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an het dagelijks bestuur van stadsdeel Zuid tot het aanwijzen van afvalinzamellocaties en de geldende inzameldagen en inzameltijden in stadsdeel Zuid [Besluit ter bekrachtiging geldende afvalregels stadsdeel Zuid]</text:p>
      <text:section text:name="regeling_id1-3-2" text:style-name="regeling">
        <text:section text:name="aanhef_id1-3-2-1" text:style-name="aanhef">
          <text:section text:name="preambule_id1-3-2-1-1" text:style-name="preambule">
            <text:p text:style-name="al">Het dagelijks bestuur van stadsdeel Zuid</text:p>
            <text:p text:style-name="al"/>
            <text:p text:style-name="al">Gelet op:</text:p>
            <text:list text:style-name="id1-3-2-1-1-4">
              <text:list-item text:style-override="id1-3-2-1-1-4-1">
                <text:number>-</text:number>
                <text:p text:style-name="al">Artikel 10.26, van de Wet milieubeheer (<text:a xlink:href="https://wetten.overheid.nl/jci1.3:c:BWBR0003245&amp;hoofdstuk=10&amp;titeldeel=10.4&amp;artikel=10.26&amp;z=2024-01-01&amp;g=2024-01-01" xlink:type="simple"><text:span text:style-name="nadrukondlijn">BWBR0003245</text:span></text:a><text:span text:style-name="nadrukondlijn">)</text:span></text:p>
              </text:list-item>
              <text:list-item text:style-override="id1-3-2-1-1-4-2">
                <text:number>-</text:number>
                <text:p text:style-name="al">Artikel 4, tweede en derde lid, van de Afvalstoffenverordening Amsterdam 2023 (<text:a xlink:href="http://lokaleregelgeving.overheid.nl/CVDR712860" xlink:type="simple"><text:span text:style-name="nadrukondlijn">CVDR712860</text:span></text:a>); </text:p>
              </text:list-item>
              <text:list-item text:style-override="id1-3-2-1-1-4-3">
                <text:number>-</text:number>
                <text:p text:style-name="al">Artikelen 4 en 7, van het Uitvoeringsbesluit Afvalstoffenverordening Amsterdam 2023, (<text:a xlink:href="http://lokaleregelgeving.overheid.nl/CVDR712859" xlink:type="simple"><text:span text:style-name="nadrukondlijn">CVDR712859</text:span></text:a>)</text:p>
              </text:list-item>
              <text:list-item text:style-override="id1-3-2-1-1-4-4">
                <text:number>-</text:number>
                <text:p text:style-name="al">Eisen en richtlijnen van het Stedelijk kader bepalen locaties inzamelvoorzieningen, (<text:a xlink:href="http://lokaleregelgeving.overheid.nl/CVDR656599" xlink:type="simple"><text:span text:style-name="nadrukondlijn">CVDR656599</text:span></text:a>); </text:p>
              </text:list-item>
              <text:list-item text:style-override="id1-3-2-1-1-4-5">
                <text:number>-</text:number>
                <text:p text:style-name="al">Artikel 9, tweede lid en bijlage 3 – onderdeel D.4 en artikel 19, van de Verordening op de stadsdelen en het stadsgebied Amsterdam 2022 (<text:a xlink:href="http://lokaleregelgeving.overheid.nl/CVDR673559" xlink:type="simple"><text:span text:style-name="nadrukondlijn">CVDR673559</text:span></text:a>); </text:p>
              </text:list-item>
              <text:list-item text:style-override="id1-3-2-1-1-4-6">
                <text:number>-</text:number>
                <text:p text:style-name="al">Afdeling 3.4, van de Algemene wet bestuursrecht (<text:a xlink:href="https://wetten.overheid.nl/jci1.3:c:BWBR0005537&amp;hoofdstuk=3&amp;afdeling=3.4&amp;z=2015-07-01&amp;g=2015-07-01" xlink:type="simple"><text:span text:style-name="nadrukondlijn">BWBR0005537</text:span></text:a>); en</text:p>
              </text:list-item>
              <text:list-item text:style-override="id1-3-2-1-1-4-7">
                <text:number>-</text:number>
                <text:p text:style-name="al">Artikelen 3, derde lid, onder a, 6 en 7, van de Participatieverordening gemeente Amsterdam (<text:a xlink:href="https://lokaleregelgeving.overheid.nl/CVDR723122/1" xlink:type="simple"><text:span text:style-name="nadrukondlijn">CVDR723122/1</text:span></text:a>).</text:p>
              </text:list-item>
            </text:list>
            <text:p text:style-name="al">Overwegende dat:</text:p>
            <text:list text:style-name="id1-3-2-1-1-6">
              <text:list-item text:style-override="id1-3-2-1-1-6-1">
                <text:number>-</text:number>
                <text:p text:style-name="al">De Wet milieubeheer gemeenten de mogelijkheid biedt om in het belang van het doelmatig beheer van huishoudelijke afvalstoffen in te zamelen nabij elk perceel;</text:p>
              </text:list-item>
              <text:list-item text:style-override="id1-3-2-1-1-6-2">
                <text:number>-</text:number>
                <text:p text:style-name="al">Het college van burgemeester en wethouders de bevoegdheid om hierover te besluiten heeft gemandateerd aan de dagelijks besturen van de stadsdelen; </text:p>
              </text:list-item>
              <text:list-item text:style-override="id1-3-2-1-1-6-3">
                <text:number>-</text:number>
                <text:p text:style-name="al">In stadsdeel Zuid huishoudelijk afval wordt ingezameld met inzamelvoorzieningen voor meerdere huishoudens zowel ondergronds als bovengronds; </text:p>
              </text:list-item>
              <text:list-item text:style-override="id1-3-2-1-1-6-4">
                <text:number>-</text:number>
                <text:p text:style-name="al">De meest geschikte locaties zijn gekozen in overeenstemming met het Stedelijk kader bepalen locaties inzamelvoorzieningen;</text:p>
              </text:list-item>
              <text:list-item text:style-override="id1-3-2-1-1-6-5">
                <text:number>-</text:number>
                <text:p text:style-name="al">Dit besluit een juridische reparatie betreft om alle gepubliceerde informatie over het inzamelen van huishoudelijke afvalstoffen in het stadsdeel Zuid te bestendigen; en</text:p>
              </text:list-item>
              <text:list-item text:style-override="id1-3-2-1-1-6-6">
                <text:number>-</text:number>
                <text:p text:style-name="al">De stadsdeelcommissie geen advies heeft uitgebracht.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volgende locaties, zoals aangegeven in de twee bijlagen bij dit besluit, aan te wijzen;</text:p>
              </text:list-item>
              <text:list-item text:style-override="id1-3-2-2-1-2-2">
                <text:number>II.</text:number>
                <text:p text:style-name="al">De volgende inzameldagen en inzameltijden, zoals aangegeven in de twee bijlagen bij dit besluit, aan te wijzen.</text:p>
              </text:list-item>
              <text:list-item text:style-override="id1-3-2-2-1-2-3">
                <text:number>III.</text:number>
                <text:p text:style-name="al">Dit besluit in werking te laten treden op de dag na bekendmaking. </text:p>
              </text:list-item>
            </text:list>
          </text:section>
        </text:section>
        <text:section text:name="regeling-sluiting_id1-3-2-3" text:style-name="regeling-sluiting">
          <text:section text:name="ondertekening_id1-3-2-3-1">
            <text:p><text:span text:style-name="functie">Aldus vastgesteld in de vergadering van 17 februari 2026.</text:span></text:p>
          </text:section>
          <text:section text:name="ondertekening_id1-3-2-3-2">
            <text:p><text:span text:style-name="functie"/></text:p>
            <text:p><text:span text:style-name="functie">Het college van burgemeester en wethouders van Amsterdam,</text:span></text:p>
          </text:section>
          <text:section text:name="ondertekening_id1-3-2-3-3">
            <text:p><text:span text:style-name="functie"/></text:p>
            <text:p><text:span text:style-name="functie">namens hen,</text:span></text:p>
          </text:section>
          <text:section text:name="ondertekening_id1-3-2-3-4">
            <text:p><text:span text:style-name="functie"/></text:p>
            <text:p><text:span text:style-name="functie">het dagelijks bestuur van stadsdeel Zuid</text:span></text:p>
          </text:section>
          <text:section text:name="ondertekening_id1-3-2-3-5">
            <text:p><text:span text:style-name="functie"/></text:p>
            <text:p><text:span text:style-name="functie">de plaatsvervangend voorzitter</text:span></text:p>
            <text:p><text:span text:style-name="functie">Rocco Piers</text:span></text:p>
          </text:section>
          <text:section text:name="ondertekening_id1-3-2-3-6">
            <text:p><text:span text:style-name="functie"/></text:p>
            <text:p><text:span text:style-name="functie">de secretaris</text:span></text:p>
            <text:p><text:span text:style-name="functie">Olga Leijten</text:span></text:p>
          </text:section>
        </text:section>
        <text:section text:name="bijlage_id1-3-2-4" text:style-name="bijlage">
          <text:p text:style-name="bijlage_top"/>
          <text:p text:style-name="hoofdstuk_kop"><text:span text:style-name="label">Bijlage</text:span> <text:span text:style-name="nr">1</text:span> – Afvalwijzer voor bewoners in stadsdeel Zuid</text:p>
          <text:p text:style-name="al"/>
          <text:p text:style-name="al">Voorwoord</text:p>
          <text:p text:style-name="al"/>
          <text:p text:style-name="al">Gemeente Amsterdam heeft regels opgesteld voor het aanbieden van afval. Deze regels zijn adres-gebonden. Dat betekent dat binnen één straat voor verschillende huishoudens verschillende regels kunnen gelden. Ook gelden vaak verschillende regels voor verschillende soorten afval. Zo kan papier bijvoorbeeld op een andere dag ingezameld worden dan het glas.</text:p>
          <text:p text:style-name="al"/>
          <text:p text:style-name="al">Dit document beschrijft voor alle adressen de geldende regels voor het aanbieden van afval.</text:p>
          <text:p text:style-name="al"/>
          <text:p text:style-name="al">De indeling van het document is als volgt. Voor elke buurt is een apart hoofdstuk, op alfabetische volgorde. Binnen het hoofdstuk staan secties voor elke soort afval. Op die manier kunt u eenvoudig de regels vinden die gelden op uw adres.</text:p>
          <text:p text:style-name="al"/>
          <text:p text:style-name="al">1 Aalsmeerwegbuurt-Oost</text:p>
          <text:p text:style-name="al"/>
          <text:p text:style-name="al">1.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2 Groente, fruit, etensresten en tuinafval</text:p>
          <text:p text:style-name="al"/>
          <text:p text:style-name="al">In Aalsmeerwegbuurt-Oost gelden op verschillende adressen verschillende regels voor het aanbieden van groente, fruit, etensresten en tuinafval. Hieronder staan de regels met daarbij vermeld voor welke adressen deze gelden.</text:p>
          <text:p text:style-name="al"/>
          <text:p text:style-name="al">1.2.1 Optie 1</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alsmeerplein, alle huisnummers</text:p>
          <text:p text:style-name="al"/>
          <text:p text:style-name="al">▪ Aalsmeerweg, alle huisnummers</text:p>
          <text:p text:style-name="al"/>
          <text:p text:style-name="al">▪ Generaal Vetterstraat 2-H, 2-1, 4, 6A, 6B, 6C, 7-1, 8A, 8B, 8C, 9-1, 10A, 10B, 11-1, 12-H, 12-1, 13-1, 14-H, 14-1, 15-1, 16-H, 16-1, 17-1, 18, 18B, 19-1, 20-H, 20-1, 21-1, 22-H, 22-1, 23-1, 24-1</text:p>
          <text:p text:style-name="al"/>
          <text:p text:style-name="al">▪ Hoofddorpplein, alle huisnummers</text:p>
          <text:p text:style-name="al"/>
          <text:p text:style-name="al">▪ Hoofddorpweg, alle huisnummers</text:p>
          <text:p text:style-name="al"/>
          <text:p text:style-name="al">▪ Kromme Leimuidenstraat, alle huisnummers</text:p>
          <text:p text:style-name="al"/>
          <text:p text:style-name="al">▪ Leimuidenstraat, alle huisnummers</text:p>
          <text:p text:style-name="al"/>
          <text:p text:style-name="al">▪ Rietwijkerstraat, alle huisnummers</text:p>
          <text:p text:style-name="al"/>
          <text:p text:style-name="al">▪ Rijnsburgstraat 2, 4-1, 4-2, 4-3, 6-2, 6-3, 8, 10-H, 10-1, 10-2, 10-3, 12-H, 12-1, 12-2, 12-3, 14-1, 14-2, 14-3, 14-4, 16, 18-H, 18-1, 18-2, 18-3, 20-H, 20-1, 20-2, 20-3, 22-H, 22-1, 22-2, 22-3, 24-H, 24-1, 24-2, 24-3, 26-H, 26-1, 26-2, 26-3, 26-4, 28-H, 28-1, 28-2, 28-3, 30-H, 30-1, 30-3, 32-H, 32-1, 32-2, 32-3, 34-H, 34-1, 34-2, 34-3, 36-1, 36-2, 36-3, 36-4, 38-H, 38-1, 38-2, 38-3, 40-H, 40-1, 40-2, 40-3, 42-H, 42-1, 42-2, 42-3, 44-H, 44-1, 44-2, 44-3, 46-H, 46-1, 46-2, 46-3, 48-H, 48-1, 48-2, 48-3, 50-H, 50-2, 50-3, 52-H, 52-1, 52-2, 52-3, 70, 72-H, 72-1, 72-2, 72-3, 74-1, 74-2, 74-3, 76-H, 76-1, 76-2, 76-3, 78-H, 78-1, 78-2, 78-3, 78-4, 80-H, 80-1, 80-2, 80-3, 80-4, 82-H, 82-1, 82-2, 82-3, 82-4, 84-H, 84-1, 84-2, 84-3, 84-4, 85, 86-H, 86-1, 86-2, 86-3, 87-1, 87-2, 87-3, 88-H, 88-1, 88-2, 88-3, 89-H, 89-1, 89-2, 89-3, 90-H, 90-1, 90-2, 90-3, 91-2, 92-H, 92-1, 92-2, 92-3, 94-1, 94-2, 94-3</text:p>
          <text:p text:style-name="al"/>
          <text:p text:style-name="al">▪ Sassenheimstraat, alle huisnummers</text:p>
          <text:p text:style-name="al"/>
          <text:p text:style-name="al">▪ Sloterkade, alle huisnummers</text:p>
          <text:p text:style-name="al"/>
          <text:p text:style-name="al">▪ Spijtellaantje 5, 7, 9, 11</text:p>
          <text:p text:style-name="al"/>
          <text:p text:style-name="al">▪ Woubruggestraat, alle huisnummers</text:p>
          <text:p text:style-name="al"/>
          <text:p text:style-name="al">1.2.2 Optie 2</text:p>
          <text:p text:style-name="al"/>
          <text:p text:style-name="al">Hoe: In rolcontainer</text:p>
          <text:p text:style-name="al"/>
          <text:p text:style-name="al">Ophaaldag: donderdag, even weken</text:p>
          <text:p text:style-name="al"/>
          <text:p text:style-name="al">Buiten zetten: Woensdag vanaf 21.00 tot donder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Op 25 en 26 december en 1 januari legen we uw rolcontainer ook.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Generaal Vetterstraat 1, 3, 5, 7-H, 9-H, 11-H, 13-H, 15-H, 17-H, 19-H, 21-H, 23-H, 24-H</text:p>
          <text:p text:style-name="al"/>
          <text:p text:style-name="al">▪ Rijnsburgstraat 75, 81, 83, 91-H</text:p>
          <text:p text:style-name="al"/>
          <text:p text:style-name="al">▪ Spijtellaantje 3, 13, 15, 17, 19, 21</text:p>
          <text:p text:style-name="al"/>
          <text:p text:style-name="al">1.3 Grof afval</text:p>
          <text:p text:style-name="al"/>
          <text:p text:style-name="al">In Aalsmeerwegbuurt-Oost gelden op verschillende adressen verschillende regels voor het aanbieden van grof afval. Hieronder staan de regels met daarbij vermeld voor welke adressen deze gelden.</text:p>
          <text:p text:style-name="al"/>
          <text:p text:style-name="al">1.3.1 Optie 1</text:p>
          <text:p text:style-name="al"/>
          <text:p text:style-name="al">Hoe: Breng uw grof afval naar een Recyclepunt of buiten zetten</text:p>
          <text:p text:style-name="al"/>
          <text:p text:style-name="al">Ophaaldag: maandag</text:p>
          <text:p text:style-name="al"/>
          <text:p text:style-name="al">Buiten zetten: Zondag vanaf 21.00 tot maandag 07.00 uur</text:p>
          <text:p text:style-name="al"/>
          <text:p text:style-name="al">Waar: Aan de rand van de stoep of op de vaste plek</text:p>
          <text:p text:style-name="al"/>
          <text:p text:style-name="al">Deze regels gelden op de volgende adressen:</text:p>
          <text:p text:style-name="al"/>
          <text:p text:style-name="al">▪ Aalsmeerplein, alle huisnummers</text:p>
          <text:p text:style-name="al"/>
          <text:p text:style-name="al">▪ Aalsmeerweg, alle huisnummers</text:p>
          <text:p text:style-name="al"/>
          <text:p text:style-name="al">▪ Generaal Vetterstraat, alle huisnummers</text:p>
          <text:p text:style-name="al"/>
          <text:p text:style-name="al">▪ Hoofddorpplein, alle huisnummers</text:p>
          <text:p text:style-name="al"/>
          <text:p text:style-name="al">▪ Hoofddorpweg, alle huisnummers</text:p>
          <text:p text:style-name="al"/>
          <text:p text:style-name="al">▪ Kromme Leimuidenstraat, alle huisnummers</text:p>
          <text:p text:style-name="al"/>
          <text:p text:style-name="al">▪ Leimuidenstraat, alle huisnummers</text:p>
          <text:p text:style-name="al"/>
          <text:p text:style-name="al">▪ Rietwijkerstraat 1-H, 1-1, 1-2, 1-3, 2-H, 2-1, 2-2, 2-3, 3-H, 3-1, 3-2, 3-3, 4-H, 4-1, 4-2, 4-3, 5-H, 5-1, 5-2, 5-3, 5-4, 6-H, 6-1, 6-2, 6-3, 7-H, 7-1, 7-2, 7-3, 8-1, 8-2, 8-3, 9-H, 9-1, 9-2, 9-3, 10-1, 10-2, 10-3, 11-H, 11-1, 11-2, 12-H, 12-1, 12-2, 12-3, 12-4, 13-1, 13-2, 13-3, 14-H, 14-1, 14-2, 14-3, 15, 16-H, 16-1, 16-2, 16-3, 18-1, 18-2, 18-3, 20, 20A-1, 20A-2, 20A-3, 21-H, 21-1, 21-2, 21-3, 22-1, 22-2, 22-3, 23-H, 23-1, 23-2, 23-3, 24-1, 24-2, 24-3, 25-H, 25-1, 25-2, 25-3, 26-1, 26-2, 26-3, 26-4, 27-1, 27-2, 27-3, 28-H, 28-1, 28-2, 28-3, 30-1, 30-2, 30-3, 31-1, 31-2, 31-3, 32-1, 32-2, 32-3, 33-1, 33-2, 33-3</text:p>
          <text:p text:style-name="al"/>
          <text:p text:style-name="al">▪ Rijnsburgstraat, alle huisnummers</text:p>
          <text:p text:style-name="al"/>
          <text:p text:style-name="al">▪ Sassenheimstraat, alle huisnummers</text:p>
          <text:p text:style-name="al"/>
          <text:p text:style-name="al">▪ Sloterkade, alle huisnummers</text:p>
          <text:p text:style-name="al"/>
          <text:p text:style-name="al">▪ Spijtellaantje, alle huisnummers</text:p>
          <text:p text:style-name="al"/>
          <text:p text:style-name="al">▪ Woubruggestraat, alle huisnummers</text:p>
          <text:p text:style-name="al"/>
          <text:p text:style-name="al">1.3.2 Optie 2</text:p>
          <text:p text:style-name="al"/>
          <text:p text:style-name="al">Hoe: Breng uw grof afval naar een Recyclepunt</text:p>
          <text:p text:style-name="al"/>
          <text:p text:style-name="al">Deze regels gelden op de volgende adressen:</text:p>
          <text:p text:style-name="al"/>
          <text:p text:style-name="al">▪ Rietwijkerstraat 26A</text:p>
          <text:p text:style-name="al"/>
          <text:p text:style-name="al">1.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1.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1.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 Aalsmeerwegbuurt-West</text:p>
          <text:p text:style-name="al"/>
          <text:p text:style-name="al">2.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2.3 Grof afval</text:p>
          <text:p text:style-name="al"/>
          <text:p text:style-name="al">In Aalsmeerwegbuurt-West gelden op verschillende adressen verschillende regels voor het aanbieden van grof afval. Hieronder staan de regels met daarbij vermeld voor welke adressen deze gelden.</text:p>
          <text:p text:style-name="al"/>
          <text:p text:style-name="al">2.3.1 Optie 1</text:p>
          <text:p text:style-name="al"/>
          <text:p text:style-name="al">Hoe: Breng uw grof afval naar een Recyclepunt of buiten zetten</text:p>
          <text:p text:style-name="al"/>
          <text:p text:style-name="al">Ophaaldag: maandag</text:p>
          <text:p text:style-name="al"/>
          <text:p text:style-name="al">Buiten zetten: Zondag vanaf 21.00 tot maandag 07.00 uur</text:p>
          <text:p text:style-name="al"/>
          <text:p text:style-name="al">Waar: Aan de rand van de stoep of op de vaste plek</text:p>
          <text:p text:style-name="al"/>
          <text:p text:style-name="al">Deze regels gelden op de volgende adressen:</text:p>
          <text:p text:style-name="al"/>
          <text:p text:style-name="al">▪ Aalsmeerplein, alle huisnummers</text:p>
          <text:p text:style-name="al"/>
          <text:p text:style-name="al">▪ Aalsmeerweg, alle huisnummers</text:p>
          <text:p text:style-name="al"/>
          <text:p text:style-name="al">▪ Abbenesstraat, alle huisnummers</text:p>
          <text:p text:style-name="al"/>
          <text:p text:style-name="al">▪ Heemstedestraat, alle huisnummers</text:p>
          <text:p text:style-name="al"/>
          <text:p text:style-name="al">▪ Hoofddorpplein, alle huisnummers</text:p>
          <text:p text:style-name="al"/>
          <text:p text:style-name="al">▪ Katwijkstraat, alle huisnummers</text:p>
          <text:p text:style-name="al"/>
          <text:p text:style-name="al">▪ Piet Gijzenbrugstraat, alle huisnummers</text:p>
          <text:p text:style-name="al"/>
          <text:p text:style-name="al">▪ Rietwijkerstraat, alle huisnummers</text:p>
          <text:p text:style-name="al"/>
          <text:p text:style-name="al">▪ Sassenheimstraat, alle huisnummers</text:p>
          <text:p text:style-name="al"/>
          <text:p text:style-name="al">▪ Stolwijkstraat, alle huisnummers</text:p>
          <text:p text:style-name="al"/>
          <text:p text:style-name="al">▪ Westlandgracht 137-1, 137-2, 137-3, 139, 141-H, 141-1, 141-2, 143-H, 143-1, 143-2, 143-3, 145-H, 145-1, 145-2, 145-3, 147, 149-1, 149-2, 149-3, 151-1, 151-2, 151-3, 153, 155-1, 155-2, 155-3, 157-H, 157-1, 157-2, 157-3, 159-H, 159-1, 159-2, 159-3, 161-H, 161-1, 161-2, 163-H, 163-1, 163-2, 163-3, 165-H, 165-1, 165-2, 165-3, 167-H, 167-1, 167-2, 167-3, 169-H, 169-1, 169-2, 169-3, 171-H, 171-1, 171-2, 171-3, 173-H, 173-1, 173-2, 173-3, 175-H, 175-1, 175-2, 175-3, 177-H, 177-1, 177-2, 177-3, 179-H, 179-1, 179-2, 179-3, 181-H, 181-1, 181-2, 181-3, 183-H, 183-1, 183-2, 183-3, 185-H, 185-1, 185-2, 185-3, 187-H, 187-1, 187-2, 187-3, 189-1, 189-2, 189-3, 189-4, 191-H, 191-1, 191-2, 191-3, 193-H, 193-1, 193-2, 193-3, 195-H, 195-1, 195-2, 195-3, 197-H, 197-1, 197-2, 197-3, 199-1, 199-2, 199-3, 201-H, 201-1, 201-2, 201-3, 203-1, 203-2, 203-3, 205-H, 205-1, 205-2, 205-3, 207-H, 207-1, 207-2, 207-3, 209-H, 209-1, 209-2, 209-3, 211-H, 211-1, 211-2, 211-3, 213-H, 213-1, 213-2, 213-3, 215-H, 215-1, 215-2, 215-3, 217-H, 217-1, 217-2, 217-3, 219-H, 219-1, 219-2, 219-3, 223-H, 223-1, 223-2, 223-3, 225-H, 225-1, 225-2, 225-3, 227-H, 227-1, 227-2, 229-1, 229-2, 229-3, 231-H, 231-1, 231-2, 237-H, 237-1, 237-2, 237-3, 239-H, 239-1, 239-2, 239-3, 241-H, 241-1, 241-2, 241-3, 243-H, 243-1, 243-2, 243-3, 245-H, 245-1, 245-2, 245-3, 247-H, 247-1, 247-2, 247-3, 249-H, 249-1, 249-2, 249-3, 251-H, 251-1, 251-2, 251-3, 253-1, 253-2, 253-3, 255, 257-1, 257-2, 257-3, 259</text:p>
          <text:p text:style-name="al"/>
          <text:p text:style-name="al">▪ Woestduinstraat 92-1, 92-2, 93-1, 93-2, 95-H, 95-1, 95-2, 96-H, 96-1, 97-H, 97-1, 97-2, 98-H, 98-1, 99-H, 99-1, 99-2, 100-H, 100-1, 100-2, 101-H, 101-1, 101-2, 102, 103-H, 103-1, 103-2, 104-1, 104-2, 105-H, 105-1, 105-2, 106-1, 106-2, 107-H, 107-1, 107-2, 109-H, 109-1, 109-2, 111-H, 111-1, 111-2, 113-1, 113-2, 114-H, 114-1, 114-2, 115-H, 115-1, 115-2, 115-3, 116-H, 116-1, 116-2, 117-H, 117-1, 117-2, 117-3, 118-H, 118-1, 118-2, 119-H, 119-1, 119-2, 120-H, 120-1, 120-2, 120-3, 121-H, 121-1, 121-2, 122-H, 122-1, 122-2, 123-H, 123-1, 123-2, 124-H, 124-1, 125-H, 125-1, 125-2, 126-H, 126-1, 126-2, 127-H, 127-1, 127-2, 128-H, 128-1, 128-2, 129-H, 129-1, 129-2, 130-H, 130-1, 130-2, 131-H, 131-1, 131-2, 132-H, 132-1, 132-2, 133-H, 133-1, 134-H, 134-1, 134-2, 135-H, 135-1, 135-2, 136-H, 136-1, 136-2, 137-H, 137-1, 137-2, 138-H, 138-1, 138-2, 139-H, 139-1, 139-2, 140-H, 140-1, 140-2, 141-H, 141-1, 141-2, 142-H, 142-1, 142-2, 142-3, 143-H, 143-1, 143-2, 144-H, 144-1, 144-2, 145-H, 145-1, 146-H, 146-1, 146-2, 147-H, 147-1, 148-H, 148-1, 148-2, 149-H, 149-1, 149-2, 150, 151-H, 151-1, 151-2, 152-1, 152-2, 153-H, 153-1, 153-2, 154-1, 154-2, 154-3</text:p>
          <text:p text:style-name="al"/>
          <text:p text:style-name="al">2.3.2 Optie 2</text:p>
          <text:p text:style-name="al"/>
          <text:p text:style-name="al">Hoe: Breng uw grof afval naar een Recyclepunt</text:p>
          <text:p text:style-name="al"/>
          <text:p text:style-name="al">Deze regels gelden op de volgende adressen:</text:p>
          <text:p text:style-name="al"/>
          <text:p text:style-name="al">▪ Westlandgracht 157-4</text:p>
          <text:p text:style-name="al"/>
          <text:p text:style-name="al">▪ Woestduinstraat 97-3</text:p>
          <text:p text:style-name="al"/>
          <text:p text:style-name="al">2.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2.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2.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3 Amstelpark</text:p>
          <text:p text:style-name="al"/>
          <text:p text:style-name="al">3.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3.2 Groente, fruit, etensresten en tuinafval</text:p>
          <text:p text:style-name="al"/>
          <text:p text:style-name="al">In Amstelpark gelden op verschillende adressen verschillende regels voor het aanbieden van groente, fruit, etensresten en tuinafval. Hieronder staan de regels met daarbij vermeld voor welke adressen deze gelden.</text:p>
          <text:p text:style-name="al"/>
          <text:p text:style-name="al">3.2.1 Optie 1</text:p>
          <text:p text:style-name="al"/>
          <text:p text:style-name="al">Hoe: In rolcontainer</text:p>
          <text:p text:style-name="al"/>
          <text:p text:style-name="al">Ophaaldag: vrijdag, oneven weken</text:p>
          <text:p text:style-name="al"/>
          <text:p text:style-name="al">Buiten zetten: Donderdag vanaf 21:00 tot vrij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Op 25 en 26 december en 1 januari legen we uw rolcontainer ook.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msteldijk 316, 319, 320</text:p>
          <text:p text:style-name="al"/>
          <text:p text:style-name="al">▪ De Borcht 10</text:p>
          <text:p text:style-name="al"/>
          <text:p text:style-name="al">3.2.2 Optie 2</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msteldijk 355</text:p>
          <text:p text:style-name="al"/>
          <text:p text:style-name="al">▪ Amstelpark 7, 18</text:p>
          <text:p text:style-name="al"/>
          <text:p text:style-name="al">3.3 Grof afval</text:p>
          <text:p text:style-name="al"/>
          <text:p text:style-name="al">U dient grof afval als volgt aan te bieden:</text:p>
          <text:p text:style-name="al"/>
          <text:p text:style-name="al">Hoe: Breng uw grof afval naar een Recyclepunt of buiten zetten</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3.4 Papier en karton</text:p>
          <text:p text:style-name="al"/>
          <text:p text:style-name="al">In Amstelpark gelden op verschillende adressen verschillende regels voor het aanbieden van papier en karton. Hieronder staan de regels met daarbij vermeld voor welke adressen deze gelden.</text:p>
          <text:p text:style-name="al"/>
          <text:p text:style-name="al">3.4.1 Optie 1</text:p>
          <text:p text:style-name="al"/>
          <text:p text:style-name="al">Hoe: In rolcontainer</text:p>
          <text:p text:style-name="al"/>
          <text:p text:style-name="al">Ophaaldag: donderdag, oneven weken</text:p>
          <text:p text:style-name="al"/>
          <text:p text:style-name="al">Buiten zetten: Woensdag vanaf 21.00 tot donderdag 07.00 uur</text:p>
          <text:p text:style-name="al"/>
          <text:p text:style-name="al">Waar: Aan de rand van de stoep of op de vaste plek</text:p>
          <text:p text:style-name="al"/>
          <text:p text:style-name="al">Deze regels gelden op de volgende adressen:</text:p>
          <text:p text:style-name="al"/>
          <text:p text:style-name="al">▪ Amsteldijk 316, 319, 320, 355</text:p>
          <text:p text:style-name="al"/>
          <text:p text:style-name="al">▪ De Borcht 10</text:p>
          <text:p text:style-name="al"/>
          <text:p text:style-name="al">3.4.2 Optie 2</text:p>
          <text:p text:style-name="al"/>
          <text:p text:style-name="al">Hoe: In de container voor papier</text:p>
          <text:p text:style-name="al"/>
          <text:p text:style-name="al">Waar: Kaart met containers in de buurt</text:p>
          <text:p text:style-name="al"/>
          <text:p text:style-name="al">Deze regels gelden op de volgende adressen:</text:p>
          <text:p text:style-name="al"/>
          <text:p text:style-name="al">▪ Amstelpark 7, 18</text:p>
          <text:p text:style-name="al"/>
          <text:p text:style-name="al">3.5 Restafval</text:p>
          <text:p text:style-name="al"/>
          <text:p text:style-name="al">In Amstelpark gelden op verschillende adressen verschillende regels voor het aanbieden van restafval. Hieronder staan de regels met daarbij vermeld voor welke adressen deze gelden.</text:p>
          <text:p text:style-name="al"/>
          <text:p text:style-name="al">3.5.1 Optie 1</text:p>
          <text:p text:style-name="al"/>
          <text:p text:style-name="al">Hoe: In rolcontainer</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Deze regels gelden op de volgende adressen:</text:p>
          <text:p text:style-name="al"/>
          <text:p text:style-name="al">▪ Amsteldijk 316, 319, 320, 355</text:p>
          <text:p text:style-name="al"/>
          <text:p text:style-name="al">3.5.2 Optie 2</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Amstelpark 7, 18</text:p>
          <text:p text:style-name="al"/>
          <text:p text:style-name="al">▪ De Borcht 10</text:p>
          <text:p text:style-name="al"/>
          <text:p text:style-name="al">3.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4 Amsterdamse Bos</text:p>
          <text:p text:style-name="al"/>
          <text:p text:style-name="al">4.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4.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4.3 Grof afval</text:p>
          <text:p text:style-name="al"/>
          <text:p text:style-name="al">In Amsterdamse Bos gelden op verschillende adressen verschillende regels voor het aanbieden van grof afval. Hieronder staan de regels met daarbij vermeld voor welke adressen deze gelden.</text:p>
          <text:p text:style-name="al"/>
          <text:p text:style-name="al">4.3.1 Optie 1</text:p>
          <text:p text:style-name="al"/>
          <text:p text:style-name="al">Hoe: Breng uw grof afval naar een Recyclepunt of buiten zetten</text:p>
          <text:p text:style-name="al"/>
          <text:p text:style-name="al">Ophaaldag: vrijdag</text:p>
          <text:p text:style-name="al"/>
          <text:p text:style-name="al">Buiten zetten: Donderdag vanaf 21.00 tot vrijdag 07.00 uur</text:p>
          <text:p text:style-name="al"/>
          <text:p text:style-name="al">Waar: Aan de rand van de stoep of op de vaste plek</text:p>
          <text:p text:style-name="al"/>
          <text:p text:style-name="al">Deze regels gelden op de volgende adressen:</text:p>
          <text:p text:style-name="al"/>
          <text:p text:style-name="al">▪ Boeierspad, alle huisnummers</text:p>
          <text:p text:style-name="al"/>
          <text:p text:style-name="al">▪ Jachthavenweg 40, 140</text:p>
          <text:p text:style-name="al"/>
          <text:p text:style-name="al">▪ Jollenpad 6, 50</text:p>
          <text:p text:style-name="al"/>
          <text:p text:style-name="al">▪ Punterspad 5, 15A</text:p>
          <text:p text:style-name="al"/>
          <text:p text:style-name="al">▪ Tjotterspad, alle huisnummers</text:p>
          <text:p text:style-name="al"/>
          <text:p text:style-name="al">4.3.2 Optie 2</text:p>
          <text:p text:style-name="al"/>
          <text:p text:style-name="al">Hoe: Breng uw grof afval naar een Recyclepunt of buiten zetten</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Deze regels gelden op de volgende adressen:</text:p>
          <text:p text:style-name="al"/>
          <text:p text:style-name="al">▪ Jollenpad 10A, 12, 21</text:p>
          <text:p text:style-name="al"/>
          <text:p text:style-name="al">▪ Koenenkade 6, 10, 24A, 56</text:p>
          <text:p text:style-name="al"/>
          <text:p text:style-name="al">▪ Punterspad 9</text:p>
          <text:p text:style-name="al"/>
          <text:p text:style-name="al">4.3.3 Optie 3</text:p>
          <text:p text:style-name="al"/>
          <text:p text:style-name="al">Hoe: Breng uw grof afval naar een Recyclepunt</text:p>
          <text:p text:style-name="al"/>
          <text:p text:style-name="al">Deze regels gelden op de volgende adressen:</text:p>
          <text:p text:style-name="al"/>
          <text:p text:style-name="al">▪ Jachthavenweg 140A</text:p>
          <text:p text:style-name="al"/>
          <text:p text:style-name="al">4.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4.5 Restafval</text:p>
          <text:p text:style-name="al"/>
          <text:p text:style-name="al">In Amsterdamse Bos gelden op verschillende adressen verschillende regels voor het aanbieden van restafval. Hieronder staan de regels met daarbij vermeld voor welke adressen deze gelden.</text:p>
          <text:p text:style-name="al"/>
          <text:p text:style-name="al">4.5.1 Optie 1</text:p>
          <text:p text:style-name="al"/>
          <text:p text:style-name="al">Hoe: In vuilniszak</text:p>
          <text:p text:style-name="al"/>
          <text:p text:style-name="al">Ophaaldag: vrijdag</text:p>
          <text:p text:style-name="al"/>
          <text:p text:style-name="al">Buiten zetten: Donderdag vanaf 21.00 tot vrijdag 07.00 uur</text:p>
          <text:p text:style-name="al"/>
          <text:p text:style-name="al">Waar: Aan de rand van de stoep of op de vaste plek</text:p>
          <text:p text:style-name="al"/>
          <text:p text:style-name="al">Deze regels gelden op de volgende adressen:</text:p>
          <text:p text:style-name="al"/>
          <text:p text:style-name="al">▪ Boeierspad, alle huisnummers</text:p>
          <text:p text:style-name="al"/>
          <text:p text:style-name="al">▪ Jollenpad 6, 10A, 12, 21, 50</text:p>
          <text:p text:style-name="al"/>
          <text:p text:style-name="al">▪ Tjotterspad, alle huisnummers</text:p>
          <text:p text:style-name="al"/>
          <text:p text:style-name="al">4.5.2 Optie 2</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Jachthavenweg 40, 140, 140A</text:p>
          <text:p text:style-name="al"/>
          <text:p text:style-name="al">▪ Koenenkade 6, 10, 24A, 56</text:p>
          <text:p text:style-name="al"/>
          <text:p text:style-name="al">▪ Punterspad 5, 9, 15A</text:p>
          <text:p text:style-name="al"/>
          <text:p text:style-name="al">4.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5 Banpleinbuurt</text:p>
          <text:p text:style-name="al"/>
          <text:p text:style-name="al">5.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5.2 Groente, fruit, etensresten en tuinafval</text:p>
          <text:p text:style-name="al"/>
          <text:p text:style-name="al">In Banpleinbuurt gelden op verschillende adressen verschillende regels voor het aanbieden van groente, fruit, etensresten en tuinafval. Hieronder staan de regels met daarbij vermeld voor welke adressen deze gelden.</text:p>
          <text:p text:style-name="al"/>
          <text:p text:style-name="al">5.2.1 Optie 1</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Banstraat, alle huisnummers</text:p>
          <text:p text:style-name="al"/>
          <text:p text:style-name="al">▪ Cornelis Schuytstraat 61, 67, 69</text:p>
          <text:p text:style-name="al"/>
          <text:p text:style-name="al">▪ De Lairessestraat 33, 35A, 35B, 37, 39, 41, 43, 45, 47, 49-2, 57, 59, 65, 67, 69, 71, 73B, 73C, 75, 77, 89, 91, 93, 95-H, 95-1, 97, 99, 101, 103, 105</text:p>
          <text:p text:style-name="al"/>
          <text:p text:style-name="al">▪ Frans van Mierisstraat, alle huisnummers</text:p>
          <text:p text:style-name="al"/>
          <text:p text:style-name="al">▪ Hacquartstraat 1, 2, 3-H, 3-2, 4, 4A, 5, 5A, 7-2, 7-3, 9-2, 21, 22, 23, 24-H, 24-2, 24-3, 25, 26-H, 26-2, 28-H, 28-2, 30, 32</text:p>
          <text:p text:style-name="al"/>
          <text:p text:style-name="al">▪ Heinzestraat, alle huisnummers</text:p>
          <text:p text:style-name="al"/>
          <text:p text:style-name="al">▪ J.J. Viottastraat 9-2, 11-2, 13-2, 15-2, 17-2, 19-2, 20, 21-2, 23-2, 25-2, 27-H, 27-2, 32-1, 32-2, 36, 38, 40, 42, 44-1, 46</text:p>
          <text:p text:style-name="al"/>
          <text:p text:style-name="al">▪ Jacob Obrechtplein 2-2, 6</text:p>
          <text:p text:style-name="al"/>
          <text:p text:style-name="al">▪ Jacob Obrechtstraat, alle huisnummers</text:p>
          <text:p text:style-name="al"/>
          <text:p text:style-name="al">▪ Nicolaas Maesstraat, alle huisnummers</text:p>
          <text:p text:style-name="al"/>
          <text:p text:style-name="al">▪ Reijnier Vinkeleskade 54, 55-H, 55-2, 56, 58-2, 59-2, 60-2, 64B, 64C, 64D, 65-2, 65-3, 66-2, 67-2, 68-1, 68-2, 69, 70, 71, 72, 73, 74-H, 74-1, 74-2, 75, 76, 77, 78, 79, 80, 81</text:p>
          <text:p text:style-name="al"/>
          <text:p text:style-name="al">▪ Richard Holstraat 2, 4, 6-2, 10-H, 10-2, 12-H, 12-2</text:p>
          <text:p text:style-name="al"/>
          <text:p text:style-name="al">5.2.2 Optie 2</text:p>
          <text:p text:style-name="al"/>
          <text:p text:style-name="al">Hoe: In rolcontainer</text:p>
          <text:p text:style-name="al"/>
          <text:p text:style-name="al">Ophaaldag: donderdag, even weken</text:p>
          <text:p text:style-name="al"/>
          <text:p text:style-name="al">Buiten zetten: Woensdag vanaf 21.00 tot donder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Op 25 en 26 december en 1 januari legen we uw rolcontainer ook.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Cornelis Schuytstraat 62, 64, 66, 68</text:p>
          <text:p text:style-name="al"/>
          <text:p text:style-name="al">▪ De Lairessestraat 51, 55</text:p>
          <text:p text:style-name="al"/>
          <text:p text:style-name="al">▪ Hacquartstraat 6, 7-H, 8, 9-H, 10, 11, 12, 13, 14, 15, 16, 17, 18, 19, 19A, 20, 27</text:p>
          <text:p text:style-name="al"/>
          <text:p text:style-name="al">▪ J.J. Viottastraat 1, 2, 3, 4, 5, 6, 7, 8, 9-H, 10, 11-H, 12, 13-H, 14, 15-H, 16, 17-H, 18, 19-H, 21-H, 23-H, 25-H, 32-H, 39, 49</text:p>
          <text:p text:style-name="al"/>
          <text:p text:style-name="al">▪ Jacob Obrechtplein 2-H, 4</text:p>
          <text:p text:style-name="al"/>
          <text:p text:style-name="al">▪ Reijnier Vinkeleskade 57, 58-H, 59-H, 60-H, 61, 64A, 65-H, 66-H, 67-H, 68-H, 82</text:p>
          <text:p text:style-name="al"/>
          <text:p text:style-name="al">▪ Richard Holstraat 6-H</text:p>
          <text:p text:style-name="al"/>
          <text:p text:style-name="al">5.3 Grof afval</text:p>
          <text:p text:style-name="al"/>
          <text:p text:style-name="al">In Banpleinbuurt gelden op verschillende adressen verschillende regels voor het aanbieden van grof afval. Hieronder staan de regels met daarbij vermeld voor welke adressen deze gelden.</text:p>
          <text:p text:style-name="al"/>
          <text:p text:style-name="al">5.3.1 Optie 1</text:p>
          <text:p text:style-name="al"/>
          <text:p text:style-name="al">Hoe: Breng uw grof afval naar een Recyclepunt of buiten zetten</text:p>
          <text:p text:style-name="al"/>
          <text:p text:style-name="al">Ophaaldag: maandag</text:p>
          <text:p text:style-name="al"/>
          <text:p text:style-name="al">Buiten zetten: Zondag vanaf 21.00 tot maandag 07.00 uur</text:p>
          <text:p text:style-name="al"/>
          <text:p text:style-name="al">Waar: Aan de rand van de stoep of op de vaste plek</text:p>
          <text:p text:style-name="al"/>
          <text:p text:style-name="al">Deze regels gelden op de volgende adressen:</text:p>
          <text:p text:style-name="al"/>
          <text:p text:style-name="al">▪ Banstraat, alle huisnummers</text:p>
          <text:p text:style-name="al"/>
          <text:p text:style-name="al">▪ Cornelis Schuytstraat, alle huisnummers</text:p>
          <text:p text:style-name="al"/>
          <text:p text:style-name="al">▪ De Lairessestraat, alle huisnummers</text:p>
          <text:p text:style-name="al"/>
          <text:p text:style-name="al">▪ Frans van Mierisstraat, alle huisnummers</text:p>
          <text:p text:style-name="al"/>
          <text:p text:style-name="al">▪ Hacquartstraat, alle huisnummers</text:p>
          <text:p text:style-name="al"/>
          <text:p text:style-name="al">▪ Heinzestraat, alle huisnummers</text:p>
          <text:p text:style-name="al"/>
          <text:p text:style-name="al">▪ J.J. Viottastraat, alle huisnummers</text:p>
          <text:p text:style-name="al"/>
          <text:p text:style-name="al">▪ Jacob Obrechtplein 2-H, 2-2, 4, 6</text:p>
          <text:p text:style-name="al"/>
          <text:p text:style-name="al">▪ Jacob Obrechtstraat 62-H, 62-2, 64-H, 64-2, 64-3, 66, 68, 72-2, 74-2, 76, 78-H, 78-2, 80, 82-H, 82-2, 84, 86, 88-H, 88-2, 90</text:p>
          <text:p text:style-name="al"/>
          <text:p text:style-name="al">▪ Nicolaas Maesstraat, alle huisnummers</text:p>
          <text:p text:style-name="al"/>
          <text:p text:style-name="al">▪ Reijnier Vinkeleskade 54, 55-H, 55-2, 56, 57, 58-H, 58-2, 59-H, 59-2, 60-H, 60-2, 61, 64A, 64B, 64C, 64D, 65-H, 65-2, 65-3, 66-H, 66-2, 67-H, 67-2, 68-H, 68-1, 68-2, 69, 70, 72, 73, 74-H, 74-1, 74-2, 75, 76, 77, 78, 79, 80, 81, 82</text:p>
          <text:p text:style-name="al"/>
          <text:p text:style-name="al">▪ Richard Holstraat, alle huisnummers</text:p>
          <text:p text:style-name="al"/>
          <text:p text:style-name="al">5.3.2 Optie 2</text:p>
          <text:p text:style-name="al"/>
          <text:p text:style-name="al">Hoe: Breng uw grof afval naar een Recyclepunt</text:p>
          <text:p text:style-name="al"/>
          <text:p text:style-name="al">Deze regels gelden op de volgende adressen:</text:p>
          <text:p text:style-name="al"/>
          <text:p text:style-name="al">▪ Jacob Obrechtstraat 62-3</text:p>
          <text:p text:style-name="al"/>
          <text:p text:style-name="al">▪ Reijnier Vinkeleskade 71</text:p>
          <text:p text:style-name="al"/>
          <text:p text:style-name="al">5.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5.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5.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6 Bedrijventerrein Schinkel</text:p>
          <text:p text:style-name="al"/>
          <text:p text:style-name="al">6.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6.2 Groente, fruit, etensresten en tuinafval</text:p>
          <text:p text:style-name="al"/>
          <text:p text:style-name="al">In Bedrijventerrein Schinkel gelden op verschillende adressen verschillende regels voor het aanbieden van groente, fruit, etensresten en tuinafval. Hieronder staan de regels met daarbij vermeld voor welke adressen deze gelden.</text:p>
          <text:p text:style-name="al"/>
          <text:p text:style-name="al">6.2.1 Optie 1</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nthony Fokkerweg 55</text:p>
          <text:p text:style-name="al"/>
          <text:p text:style-name="al">▪ Helicopterstraat 12</text:p>
          <text:p text:style-name="al"/>
          <text:p text:style-name="al">▪ Jaagpad, alle huisnummers</text:p>
          <text:p text:style-name="al"/>
          <text:p text:style-name="al">▪ Pilotenstraat 11</text:p>
          <text:p text:style-name="al"/>
          <text:p text:style-name="al">▪ Valschermkade 25</text:p>
          <text:p text:style-name="al"/>
          <text:p text:style-name="al">▪ Vliegtuigstraat 18</text:p>
          <text:p text:style-name="al"/>
          <text:p text:style-name="al">▪ Windtunnelkade 2</text:p>
          <text:p text:style-name="al"/>
          <text:p text:style-name="al">6.2.2 Optie 2</text:p>
          <text:p text:style-name="al"/>
          <text:p text:style-name="al">Hoe: In rolcontainer</text:p>
          <text:p text:style-name="al"/>
          <text:p text:style-name="al">Ophaaldag: donderdag, even weken</text:p>
          <text:p text:style-name="al"/>
          <text:p text:style-name="al">Buiten zetten: Woensdag vanaf 21.00 tot donder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Op 25 en 26 december en 1 januari legen we uw rolcontainer ook.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Rijnsburgstraat 51</text:p>
          <text:p text:style-name="al"/>
          <text:p text:style-name="al">6.3 Grof afval</text:p>
          <text:p text:style-name="al"/>
          <text:p text:style-name="al">In Bedrijventerrein Schinkel gelden op verschillende adressen verschillende regels voor het aanbieden van grof afval. Hieronder staan de regels met daarbij vermeld voor welke adressen deze gelden.</text:p>
          <text:p text:style-name="al"/>
          <text:p text:style-name="al">6.3.1 Optie 1</text:p>
          <text:p text:style-name="al"/>
          <text:p text:style-name="al">Hoe: Breng uw grof afval naar een Recyclepunt of buiten zetten</text:p>
          <text:p text:style-name="al"/>
          <text:p text:style-name="al">Ophaaldag: dinsdag</text:p>
          <text:p text:style-name="al"/>
          <text:p text:style-name="al">Buiten zetten: Maandag vanaf 21.00 tot dinsdag 07.00 uur</text:p>
          <text:p text:style-name="al"/>
          <text:p text:style-name="al">Waar: Aan de rand van de stoep of op de vaste plek</text:p>
          <text:p text:style-name="al"/>
          <text:p text:style-name="al">Deze regels gelden op de volgende adressen:</text:p>
          <text:p text:style-name="al"/>
          <text:p text:style-name="al">▪ Anthony Fokkerweg 55</text:p>
          <text:p text:style-name="al"/>
          <text:p text:style-name="al">▪ Helicopterstraat 12</text:p>
          <text:p text:style-name="al"/>
          <text:p text:style-name="al">▪ Jaagpad 10, 11, 12, 13, 14, 15, 16, 17, 18, 19, 20, 21, 22, 23, 24, 25, 26, 27, 28, 29, 30, 31, 32, 33, 34, 35, 36, 37</text:p>
          <text:p text:style-name="al"/>
          <text:p text:style-name="al">▪ Pilotenstraat 11</text:p>
          <text:p text:style-name="al"/>
          <text:p text:style-name="al">▪ Valschermkade 25</text:p>
          <text:p text:style-name="al"/>
          <text:p text:style-name="al">▪ Vliegtuigstraat 18</text:p>
          <text:p text:style-name="al"/>
          <text:p text:style-name="al">▪ Windtunnelkade 2</text:p>
          <text:p text:style-name="al"/>
          <text:p text:style-name="al">6.3.2 Optie 2</text:p>
          <text:p text:style-name="al"/>
          <text:p text:style-name="al">Hoe: Breng uw grof afval naar een Recyclepunt of buiten zetten</text:p>
          <text:p text:style-name="al"/>
          <text:p text:style-name="al">Ophaaldag: maandag</text:p>
          <text:p text:style-name="al"/>
          <text:p text:style-name="al">Buiten zetten: Zondag vanaf 21.00 tot maandag 07.00 uur</text:p>
          <text:p text:style-name="al"/>
          <text:p text:style-name="al">Waar: Aan de rand van de stoep of op de vaste plek</text:p>
          <text:p text:style-name="al"/>
          <text:p text:style-name="al">Deze regels gelden op de volgende adressen:</text:p>
          <text:p text:style-name="al"/>
          <text:p text:style-name="al">▪ Jaagpad 1, 2, 3, 4, 5, 6, 7, 8, 9</text:p>
          <text:p text:style-name="al"/>
          <text:p text:style-name="al">▪ Rijnsburgstraat 51</text:p>
          <text:p text:style-name="al"/>
          <text:p text:style-name="al">6.3.3 Optie 3</text:p>
          <text:p text:style-name="al"/>
          <text:p text:style-name="al">Hoe: Breng uw grof afval naar een Recyclepunt</text:p>
          <text:p text:style-name="al"/>
          <text:p text:style-name="al">Deze regels gelden op de volgende adressen:</text:p>
          <text:p text:style-name="al"/>
          <text:p text:style-name="al">▪ Jaagpad 38, 39, 40, 41</text:p>
          <text:p text:style-name="al"/>
          <text:p text:style-name="al">6.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6.5 Restafval</text:p>
          <text:p text:style-name="al"/>
          <text:p text:style-name="al">In Bedrijventerrein Schinkel gelden op verschillende adressen verschillende regels voor het aanbieden van restafval. Hieronder staan de regels met daarbij vermeld voor welke adressen deze gelden.</text:p>
          <text:p text:style-name="al"/>
          <text:p text:style-name="al">6.5.1 Optie 1</text:p>
          <text:p text:style-name="al"/>
          <text:p text:style-name="al">Hoe: In vuilniszak</text:p>
          <text:p text:style-name="al"/>
          <text:p text:style-name="al">Ophaaldag: vrijdag</text:p>
          <text:p text:style-name="al"/>
          <text:p text:style-name="al">Buiten zetten: Donderdag vanaf 21.00 tot vrijdag 07.00 uur</text:p>
          <text:p text:style-name="al"/>
          <text:p text:style-name="al">Waar: Aan de rand van de stoep of op de vaste plek</text:p>
          <text:p text:style-name="al"/>
          <text:p text:style-name="al">Deze regels gelden op de volgende adressen:</text:p>
          <text:p text:style-name="al"/>
          <text:p text:style-name="al">▪ Jaagpad, alle huisnummers</text:p>
          <text:p text:style-name="al"/>
          <text:p text:style-name="al">6.5.2 Optie 2</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Anthony Fokkerweg 55</text:p>
          <text:p text:style-name="al"/>
          <text:p text:style-name="al">▪ Helicopterstraat 12</text:p>
          <text:p text:style-name="al"/>
          <text:p text:style-name="al">▪ Pilotenstraat 11</text:p>
          <text:p text:style-name="al"/>
          <text:p text:style-name="al">▪ Rijnsburgstraat 51</text:p>
          <text:p text:style-name="al"/>
          <text:p text:style-name="al">▪ Valschermkade 25</text:p>
          <text:p text:style-name="al"/>
          <text:p text:style-name="al">▪ Vliegtuigstraat 18</text:p>
          <text:p text:style-name="al"/>
          <text:p text:style-name="al">▪ Windtunnelkade 2</text:p>
          <text:p text:style-name="al"/>
          <text:p text:style-name="al">6.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7 Beethovenbuurt</text:p>
          <text:p text:style-name="al"/>
          <text:p text:style-name="al">7.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7.2 Groente, fruit, etensresten en tuinafval</text:p>
          <text:p text:style-name="al"/>
          <text:p text:style-name="al">In Beethovenbuurt gelden op verschillende adressen verschillende regels voor het aanbieden van groente, fruit, etensresten en tuinafval. Hieronder staan de regels met daarbij vermeld voor welke adressen deze gelden.</text:p>
          <text:p text:style-name="al"/>
          <text:p text:style-name="al">7.2.1 Optie 1</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pollolaan 25, 27-1, 27-2, 27-3, 29-1, 29-2, 29-3, 31, 33, 35-1, 35-2, 35-3, 37-1, 37-2, 37-3, 39, 41, 43-1, 43-2, 43-3, 45-1, 45-2, 45-3, 45-4, 47, 49, 51-1, 51-2, 51-3, 51-4A, 51-4B, 53-1, 53-2, 53-3, 53-4A, 53-4B, 55, 57, 59-1, 59-2, 59-3, 59-4A, 61-1, 61-2, 61-3, 61-4, 63, 65, 67-1, 67-2, 67-3, 69-1, 69-2, 69-3, 71, 73, 75-1, 75-2, 75-3, 77-1, 77-2, 77-3, 77A, 79, 79A-1, 79A-2, 79A-3, 81-1, 81-2, 81-3, 81A, 83-1, 83-2, 83-3, 83-4</text:p>
          <text:p text:style-name="al"/>
          <text:p text:style-name="al">▪ Bachplein, alle huisnummers</text:p>
          <text:p text:style-name="al"/>
          <text:p text:style-name="al">▪ Bachstraat, alle huisnummers</text:p>
          <text:p text:style-name="al"/>
          <text:p text:style-name="al">▪ Beethovenstraat, alle huisnummers</text:p>
          <text:p text:style-name="al"/>
          <text:p text:style-name="al">▪ Brahmsstraat, alle huisnummers</text:p>
          <text:p text:style-name="al"/>
          <text:p text:style-name="al">▪ Chopinstraat, alle huisnummers</text:p>
          <text:p text:style-name="al"/>
          <text:p text:style-name="al">▪ Corellistraat 3-H, 3-2, 3-3, 5, 7, 9-H, 9-1, 11, 13, 15, 17, 19, 21, 23-H, 23-1, 25</text:p>
          <text:p text:style-name="al"/>
          <text:p text:style-name="al">▪ Gerrit van der Veenstraat 2-H, 2-1, 2-2, 2-3, 2-4, 4-H, 4-2, 6, 8, 12, 14, 16, 26, 29-H, 29-1, 29-2, 29-3, 31, 33-H, 33-2, 35-1, 35-2, 35-3, 37-H, 37-2, 39-1, 39-2, 40-2, 41-H, 41-2, 42-1, 42-2, 43-1, 43-2, 44-2, 45-H, 45-2, 46-1, 46-2, 47-1, 47-2, 48-2, 49-H, 49-2, 50-1, 50-2, 51-H, 51-2, 52-2, 54-1, 54-2, 56-2, 58-1, 58-2, 64, 66, 68, 70-H, 70-1, 70-2, 72-1, 74</text:p>
          <text:p text:style-name="al"/>
          <text:p text:style-name="al">▪ Händelstraat 1, 3A, 3B, 5, 7, 9, 13, 17-H, 17-1, 17-2, 17-3</text:p>
          <text:p text:style-name="al"/>
          <text:p text:style-name="al">▪ Schubertstraat, alle huisnummers</text:p>
          <text:p text:style-name="al"/>
          <text:p text:style-name="al">▪ Stadionweg 26A, 26B, 26C, 28, 30, 32, 34, 38A, 38B, 40, 42, 44, 46, 48, 50, 52, 54, 56, 58, 60, 62, 64, 66, 68, 70-2, 72, 74, 76, 78, 80, 82, 84A, 84B, 84C, 86, 88-1, 88-2, 88-3, 90-1, 90-2, 90-3, 94, 96-1, 96-2, 96-3, 98-1, 98-2, 98-3, 98-4</text:p>
          <text:p text:style-name="al"/>
          <text:p text:style-name="al">▪ Verdistraat, alle huisnummers</text:p>
          <text:p text:style-name="al"/>
          <text:p text:style-name="al">7.2.2 Optie 2</text:p>
          <text:p text:style-name="al"/>
          <text:p text:style-name="al">Hoe: In rolcontainer</text:p>
          <text:p text:style-name="al"/>
          <text:p text:style-name="al">Ophaaldag: vrijdag, even weken</text:p>
          <text:p text:style-name="al"/>
          <text:p text:style-name="al">Buiten zetten: Donderdag vanaf 21:00 tot vrij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Op 25 en 26 december en 1 januari legen we uw rolcontainer ook.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pollolaan 20, 22, 24, 26, 28, 30, 32, 34, 36, 38, 40, 42, 44, 46, 48, 52, 54, 56, 58, 60, 62, 64, 66, 70, 72, 74, 76, 78, 80, 82, 84</text:p>
          <text:p text:style-name="al"/>
          <text:p text:style-name="al">▪ Corellistraat 2, 4, 6, 8, 10, 12, 14, 16, 18, 20, 22</text:p>
          <text:p text:style-name="al"/>
          <text:p text:style-name="al">▪ Gerrit van der Veenstraat 18, 40-H, 48-H, 56-H, 62</text:p>
          <text:p text:style-name="al"/>
          <text:p text:style-name="al">▪ Händelstraat 21</text:p>
          <text:p text:style-name="al"/>
          <text:p text:style-name="al">▪ Mozartkade, alle huisnummers</text:p>
          <text:p text:style-name="al"/>
          <text:p text:style-name="al">▪ Stadionweg 2</text:p>
          <text:p text:style-name="al"/>
          <text:p text:style-name="al">7.2.3 Optie 3</text:p>
          <text:p text:style-name="al"/>
          <text:p text:style-name="al">Hoe: In rolcontainer</text:p>
          <text:p text:style-name="al"/>
          <text:p text:style-name="al">Ophaaldag: vrijdag, oneven weken</text:p>
          <text:p text:style-name="al"/>
          <text:p text:style-name="al">Buiten zetten: Donderdag vanaf 21:00 tot vrij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Op 25 en 26 december en 1 januari legen we uw rolcontainer ook.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Gerrit van der Veenstraat 13, 15, 17, 19, 20, 21, 22, 23, 24, 25, 28, 30, 32, 34, 44-H, 52-H, 60</text:p>
          <text:p text:style-name="al"/>
          <text:p text:style-name="al">7.3 Grof afval</text:p>
          <text:p text:style-name="al"/>
          <text:p text:style-name="al">U dient grof afval als volgt aan te bieden:</text:p>
          <text:p text:style-name="al"/>
          <text:p text:style-name="al">Hoe: Breng uw grof afval naar een Recyclepunt of buiten zetten</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7.4 Papier en karton</text:p>
          <text:p text:style-name="al"/>
          <text:p text:style-name="al">In Beethovenbuurt gelden op verschillende adressen verschillende regels voor het aanbieden van papier en karton. Hieronder staan de regels met daarbij vermeld voor welke adressen deze gelden.</text:p>
          <text:p text:style-name="al"/>
          <text:p text:style-name="al">7.4.1 Optie 1</text:p>
          <text:p text:style-name="al"/>
          <text:p text:style-name="al">Hoe: In de container voor papier</text:p>
          <text:p text:style-name="al"/>
          <text:p text:style-name="al">Waar: Kaart met containers in de buurt</text:p>
          <text:p text:style-name="al"/>
          <text:p text:style-name="al">Deze regels gelden op de volgende adressen:</text:p>
          <text:p text:style-name="al"/>
          <text:p text:style-name="al">▪ Apollolaan 25, 27-1, 27-2, 27-3, 29-1, 29-2, 29-3, 31, 33, 35-1, 35-2, 35-3, 37-1, 37-2, 37-3, 38, 39, 41, 43-1, 43-2, 43-3, 45-1, 45-2, 45-3, 45-4, 47, 49, 51-1, 51-2, 51-3, 51-4A, 51-4B, 53-1, 53-2, 53-3, 53-4A, 53-4B, 54, 55, 57, 59-1, 59-2, 59-3, 59-4A, 61-1, 61-2, 61-3, 61-4, 63, 65, 67-1, 67-2, 67-3, 69-1, 69-2, 69-3, 71, 73, 75-1, 75-2, 75-3, 77-1, 77-2, 77-3, 77A, 79, 79A-1, 79A-2, 79A-3, 81-1, 81-2, 81-3, 81A, 83-1, 83-2, 83-3, 83-4, 84</text:p>
          <text:p text:style-name="al"/>
          <text:p text:style-name="al">▪ Bachplein, alle huisnummers</text:p>
          <text:p text:style-name="al"/>
          <text:p text:style-name="al">▪ Bachstraat, alle huisnummers</text:p>
          <text:p text:style-name="al"/>
          <text:p text:style-name="al">▪ Beethovenstraat, alle huisnummers</text:p>
          <text:p text:style-name="al"/>
          <text:p text:style-name="al">▪ Brahmsstraat, alle huisnummers</text:p>
          <text:p text:style-name="al"/>
          <text:p text:style-name="al">▪ Chopinstraat, alle huisnummers</text:p>
          <text:p text:style-name="al"/>
          <text:p text:style-name="al">▪ Corellistraat, alle huisnummers</text:p>
          <text:p text:style-name="al"/>
          <text:p text:style-name="al">▪ Gerrit van der Veenstraat, alle huisnummers</text:p>
          <text:p text:style-name="al"/>
          <text:p text:style-name="al">▪ Händelstraat, alle huisnummers</text:p>
          <text:p text:style-name="al"/>
          <text:p text:style-name="al">▪ Schubertstraat, alle huisnummers</text:p>
          <text:p text:style-name="al"/>
          <text:p text:style-name="al">▪ Stadionweg 26A, 26B, 26C, 28, 30, 32, 34, 38A, 38B, 40, 42, 44, 46, 48, 50, 52, 54, 56, 58, 60, 62, 64, 66, 68, 70-2, 72, 74, 76, 78, 80, 82, 84A, 84B, 84C, 86, 88-1, 88-2, 88-3, 90-1, 90-2, 90-3, 94, 96-1, 96-2, 96-3, 98-1, 98-2, 98-3, 98-4</text:p>
          <text:p text:style-name="al"/>
          <text:p text:style-name="al">▪ Verdistraat, alle huisnummers</text:p>
          <text:p text:style-name="al"/>
          <text:p text:style-name="al">7.4.2 Optie 2</text:p>
          <text:p text:style-name="al"/>
          <text:p text:style-name="al">Hoe: In rolcontainer</text:p>
          <text:p text:style-name="al"/>
          <text:p text:style-name="al">Ophaaldag: donderdag, oneven weken</text:p>
          <text:p text:style-name="al"/>
          <text:p text:style-name="al">Buiten zetten: Woensdag vanaf 21.00 tot donderdag 07.00 uur</text:p>
          <text:p text:style-name="al"/>
          <text:p text:style-name="al">Waar: Aan de rand van de stoep of op de vaste plek</text:p>
          <text:p text:style-name="al"/>
          <text:p text:style-name="al">Deze regels gelden op de volgende adressen:</text:p>
          <text:p text:style-name="al"/>
          <text:p text:style-name="al">▪ Apollolaan 20, 22, 24, 26, 28, 30, 32, 34, 36, 40, 42, 44, 46, 48, 52, 56, 58, 60, 62, 64, 66, 70, 72, 74, 76, 78, 80, 82</text:p>
          <text:p text:style-name="al"/>
          <text:p text:style-name="al">▪ Mozartkade, alle huisnummers</text:p>
          <text:p text:style-name="al"/>
          <text:p text:style-name="al">▪ Stadionweg 2</text:p>
          <text:p text:style-name="al"/>
          <text:p text:style-name="al">7.5 Restafval</text:p>
          <text:p text:style-name="al"/>
          <text:p text:style-name="al">In Beethovenbuurt gelden op verschillende adressen verschillende regels voor het aanbieden van restafval. Hieronder staan de regels met daarbij vermeld voor welke adressen deze gelden.</text:p>
          <text:p text:style-name="al"/>
          <text:p text:style-name="al">7.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Apollolaan 25, 27-1, 27-2, 27-3, 29-1, 29-2, 29-3, 31, 33, 35-1, 35-2, 35-3, 37-1, 37-2, 37-3, 39, 41, 43-1, 43-2, 43-3, 45-1, 45-2, 45-3, 45-4, 47, 49, 51-1, 51-2, 51-3, 51-4A, 51-4B, 53-1, 53-2, 53-3, 53-4A, 53-4B, 55, 57, 59-1, 59-2, 59-3, 59-4A, 61-1, 61-2, 61-3, 61-4, 63, 65, 67-1, 67-2, 67-3, 69-1, 69-2, 69-3, 71, 73, 75-1, 75-2, 75-3, 77-1, 77-2, 77-3, 77A, 79, 79A-1, 79A-2, 79A-3, 81-1, 81-2, 81-3, 81A, 83-1, 83-2, 83-3, 83-4</text:p>
          <text:p text:style-name="al"/>
          <text:p text:style-name="al">▪ Bachplein, alle huisnummers</text:p>
          <text:p text:style-name="al"/>
          <text:p text:style-name="al">▪ Bachstraat, alle huisnummers</text:p>
          <text:p text:style-name="al"/>
          <text:p text:style-name="al">▪ Beethovenstraat 3A-1, 3A-2, 3A-3, 3B-1, 3B-2, 3B-3, 5B-1, 5B-2, 5B-3, 7-1, 7-2, 7-3, 9-1, 9-2, 9-3, 9A-1, 9A-2, 9A-3, 11-2, 11-3, 13-1, 13-3, 15-2, 15-3, 17-1, 17-3, 19-2, 19-3, 21-1, 21-3, 23-2, 23-3, 25-1, 25-3, 27, 53-2, 53-3, 55-2, 55-3, 55-4, 57-1, 57-2, 59-2, 59-3, 61-1, 61-3, 63-1, 63-2, 63-3, 65-1, 65-2, 65-3, 65-4, 67-1, 67-2, 67-3, 69-1, 69-2, 69-3, 71-1, 71-2, 71-3, 73A, 73B, 73C, 77A, 79</text:p>
          <text:p text:style-name="al"/>
          <text:p text:style-name="al">▪ Brahmsstraat, alle huisnummers</text:p>
          <text:p text:style-name="al"/>
          <text:p text:style-name="al">▪ Chopinstraat, alle huisnummers</text:p>
          <text:p text:style-name="al"/>
          <text:p text:style-name="al">▪ Corellistraat, alle huisnummers</text:p>
          <text:p text:style-name="al"/>
          <text:p text:style-name="al">▪ Gerrit van der Veenstraat, alle huisnummers</text:p>
          <text:p text:style-name="al"/>
          <text:p text:style-name="al">▪ Händelstraat, alle huisnummers</text:p>
          <text:p text:style-name="al"/>
          <text:p text:style-name="al">▪ Schubertstraat, alle huisnummers</text:p>
          <text:p text:style-name="al"/>
          <text:p text:style-name="al">▪ Verdistraat, alle huisnummers</text:p>
          <text:p text:style-name="al"/>
          <text:p text:style-name="al">7.5.2 Optie 2</text:p>
          <text:p text:style-name="al"/>
          <text:p text:style-name="al">Hoe: In rolcontainer</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Deze regels gelden op de volgende adressen:</text:p>
          <text:p text:style-name="al"/>
          <text:p text:style-name="al">▪ Apollolaan 20, 22, 24, 26, 28, 30, 32, 34, 36, 38, 40, 42, 44, 46, 48, 52, 54, 56, 58, 60, 62, 64, 66, 70, 72, 74, 76, 78, 80, 82, 84</text:p>
          <text:p text:style-name="al"/>
          <text:p text:style-name="al">▪ Beethovenstraat 1</text:p>
          <text:p text:style-name="al"/>
          <text:p text:style-name="al">▪ Mozartkade, alle huisnummers</text:p>
          <text:p text:style-name="al"/>
          <text:p text:style-name="al">7.5.3 Optie 3</text:p>
          <text:p text:style-name="al"/>
          <text:p text:style-name="al">Hoe: In vuilniszak</text:p>
          <text:p text:style-name="al"/>
          <text:p text:style-name="al">Ophaaldag: woensdag, zaterdag</text:p>
          <text:p text:style-name="al"/>
          <text:p text:style-name="al">Buiten zetten: Dinsdag vanaf 21.00 tot woensdag 07.00 en vrijdag vanaf 21.00 tot zaterdag 07.00 uur</text:p>
          <text:p text:style-name="al"/>
          <text:p text:style-name="al">Waar: Aan de rand van de stoep of op de vaste plek</text:p>
          <text:p text:style-name="al"/>
          <text:p text:style-name="al">Deze regels gelden op de volgende adressen:</text:p>
          <text:p text:style-name="al"/>
          <text:p text:style-name="al">▪ Stadionweg, alle huisnummers</text:p>
          <text:p text:style-name="al"/>
          <text:p text:style-name="al">7.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8 Bertelmanpleinbuurt</text:p>
          <text:p text:style-name="al"/>
          <text:p text:style-name="al">8.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8.2 Groente, fruit, etensresten en tuinafval</text:p>
          <text:p text:style-name="al"/>
          <text:p text:style-name="al">In Bertelmanpleinbuurt gelden op verschillende adressen verschillende regels voor het aanbieden van groente, fruit, etensresten en tuinafval. Hieronder staan de regels met daarbij vermeld voor welke adressen deze gelden.</text:p>
          <text:p text:style-name="al"/>
          <text:p text:style-name="al">8.2.1 Optie 1</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mstelveenseweg, alle huisnummers</text:p>
          <text:p text:style-name="al"/>
          <text:p text:style-name="al">▪ Bernard Kochstraat, alle huisnummers</text:p>
          <text:p text:style-name="al"/>
          <text:p text:style-name="al">▪ Bertelmanplein, alle huisnummers</text:p>
          <text:p text:style-name="al"/>
          <text:p text:style-name="al">▪ Bertelmanstraat 1, 2-H, 2-1, 2-2, 2-3, 3-1, 4-H, 4-1, 4-2, 4-3, 5-1, 6-H, 6-1, 6-2, 6-3, 8-H, 8-1, 8-2, 8-3, 10-H, 10-1, 10-2, 10-3, 12-H, 12-1, 12-2, 12-3, 14-H, 14-1, 14-2, 14-3, 16-H, 16-1, 16-2, 16-3, 18-H, 18-1, 18-2, 18-3, 19-H, 19-1, 21-1, 23-1, 25-1, 27, 59, 67, 76, 78, 80, 82, 84, 86, 88, 90, 92, 94, 96, 98, 100, 102, 104, 106</text:p>
          <text:p text:style-name="al"/>
          <text:p text:style-name="al">▪ Cornelis Krusemanstraat, alle huisnummers</text:p>
          <text:p text:style-name="al"/>
          <text:p text:style-name="al">▪ Des Présstraat, alle huisnummers</text:p>
          <text:p text:style-name="al"/>
          <text:p text:style-name="al">▪ Hendrik Jacobszstraat, alle huisnummers</text:p>
          <text:p text:style-name="al"/>
          <text:p text:style-name="al">▪ Pieter Lastmankade, alle huisnummers</text:p>
          <text:p text:style-name="al"/>
          <text:p text:style-name="al">▪ Willaertstraat, alle huisnummers</text:p>
          <text:p text:style-name="al"/>
          <text:p text:style-name="al">8.2.2 Optie 2</text:p>
          <text:p text:style-name="al"/>
          <text:p text:style-name="al">Hoe: In rolcontainer</text:p>
          <text:p text:style-name="al"/>
          <text:p text:style-name="al">Ophaaldag: donderdag, even weken</text:p>
          <text:p text:style-name="al"/>
          <text:p text:style-name="al">Buiten zetten: Woensdag vanaf 21.00 tot donder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Op 25 en 26 december en 1 januari legen we uw rolcontainer ook.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Bertelmanstraat 3-H, 5-H, 7, 9, 11, 13, 15, 17, 21-H, 23-H, 25-H, 29, 31, 33, 55, 57, 61, 63, 65, 69, 71, 73</text:p>
          <text:p text:style-name="al"/>
          <text:p text:style-name="al">8.3 Grof afval</text:p>
          <text:p text:style-name="al"/>
          <text:p text:style-name="al">In Bertelmanpleinbuurt gelden op verschillende adressen verschillende regels voor het aanbieden van grof afval. Hieronder staan de regels met daarbij vermeld voor welke adressen deze gelden.</text:p>
          <text:p text:style-name="al"/>
          <text:p text:style-name="al">8.3.1 Optie 1</text:p>
          <text:p text:style-name="al"/>
          <text:p text:style-name="al">Hoe: Breng uw grof afval naar een Recyclepunt of buiten zetten</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Deze regels gelden op de volgende adressen:</text:p>
          <text:p text:style-name="al"/>
          <text:p text:style-name="al">▪ Bernard Kochstraat, alle huisnummers</text:p>
          <text:p text:style-name="al"/>
          <text:p text:style-name="al">▪ Bertelmanplein, alle huisnummers</text:p>
          <text:p text:style-name="al"/>
          <text:p text:style-name="al">▪ Bertelmanstraat, alle huisnummers</text:p>
          <text:p text:style-name="al"/>
          <text:p text:style-name="al">▪ Cornelis Krusemanstraat 57-H, 57-1, 57-2, 57-3, 59-H, 59-1, 59-2, 59-3, 61-H, 61-1, 61-2, 61-3, 63-H, 63-1, 63-2, 63-3, 65-H, 65-1, 65-2, 65-3, 67-H, 67-1, 67-2, 67-3, 69-H, 69-1, 69-2, 69-3, 71-H, 71-1, 71-2, 71-3, 73-1, 73-2, 73-3, 75-1, 75-2, 75-3, 77-1, 77-2, 77-3, 79-H, 79-1, 79-2, 79-3, 81-H, 81-1, 81-2, 81-3, 83-H, 83-1, 83-2, 83-3, 85-H, 85-1, 85-2, 85-3, 87-H, 87-1, 87-2, 87-3, 89-H, 89-1, 89-2, 89-3, 91-H, 91-1, 91-2, 91-3</text:p>
          <text:p text:style-name="al"/>
          <text:p text:style-name="al">▪ Des Présstraat 14-H, 14-1, 14-2, 14-3, 16-H, 16-1, 16-2, 16-3, 18-H, 18-1, 18-2, 18-3, 20, 22-H, 22-1, 24, 26, 28-H, 28-1, 30</text:p>
          <text:p text:style-name="al"/>
          <text:p text:style-name="al">▪ Pieter Lastmankade 43, 44-H, 44-1, 45-H, 45-1, 46, 47, 48, 49, 50, 51, 52, 53, 54, 55, 56, 57, 58, 59, 60, 61, 62, 63, 64, 65, 66, 67, 68-H, 68-1, 69-H, 69-1, 70, 150, 151, 152, 153, 154, 155, 156, 157, 158, 159, 160, 161, 162, 163, 164, 165, 166, 167, 168, 169, 170, 171, 172, 173, 174, 175, 176, 177, 178, 179, 180, 181, 182, 183, 184, 185, 186, 187, 188, 189, 190, 191, 192, 193, 194, 195, 196, 197, 198, 199, 200, 201, 202, 203, 204, 205, 206, 207</text:p>
          <text:p text:style-name="al"/>
          <text:p text:style-name="al">▪ Willaertstraat, alle huisnummers</text:p>
          <text:p text:style-name="al"/>
          <text:p text:style-name="al">8.3.2 Optie 2</text:p>
          <text:p text:style-name="al"/>
          <text:p text:style-name="al">Hoe: Breng uw grof afval naar een Recyclepunt of buiten zetten</text:p>
          <text:p text:style-name="al"/>
          <text:p text:style-name="al">Ophaaldag: dinsdag</text:p>
          <text:p text:style-name="al"/>
          <text:p text:style-name="al">Buiten zetten: Maandag vanaf 21.00 tot dinsdag 07.00 uur</text:p>
          <text:p text:style-name="al"/>
          <text:p text:style-name="al">Waar: Aan de rand van de stoep of op de vaste plek</text:p>
          <text:p text:style-name="al"/>
          <text:p text:style-name="al">Deze regels gelden op de volgende adressen:</text:p>
          <text:p text:style-name="al"/>
          <text:p text:style-name="al">▪ Amstelveenseweg, alle huisnummers</text:p>
          <text:p text:style-name="al"/>
          <text:p text:style-name="al">▪ Cornelis Krusemanstraat 47-H, 47-1, 47-2, 47-3, 49-H, 49-1, 49-2, 49-3, 51-H, 51-1, 51-2, 51-3, 53-H, 53-1, 53-2, 53-3</text:p>
          <text:p text:style-name="al"/>
          <text:p text:style-name="al">▪ Des Présstraat 7-1, 7-2, 7-3, 9-H, 9-1, 9-2, 9-3, 11-H, 11-1, 11-2, 11-3, 13-H, 13-1, 13-2, 13-3, 15-H, 15-1, 15-2, 15-3, 17-H, 17-1, 17-2, 17-3, 19-H, 19-1, 19-2, 19-3, 21-H, 21-1, 21-2, 21-3, 23-H, 23-1, 23-2, 23-3</text:p>
          <text:p text:style-name="al"/>
          <text:p text:style-name="al">▪ Hendrik Jacobszstraat, alle huisnummers</text:p>
          <text:p text:style-name="al"/>
          <text:p text:style-name="al">▪ Pieter Lastmankade 40-H, 40-1, 40-2, 40-3, 41-H, 41-1, 41-2, 41-3, 42-H, 42-1, 42-2, 42-3</text:p>
          <text:p text:style-name="al"/>
          <text:p text:style-name="al">8.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8.5 Restafval</text:p>
          <text:p text:style-name="al"/>
          <text:p text:style-name="al">In Bertelmanpleinbuurt gelden op verschillende adressen verschillende regels voor het aanbieden van restafval. Hieronder staan de regels met daarbij vermeld voor welke adressen deze gelden.</text:p>
          <text:p text:style-name="al"/>
          <text:p text:style-name="al">8.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Bernard Kochstraat, alle huisnummers</text:p>
          <text:p text:style-name="al"/>
          <text:p text:style-name="al">▪ Bertelmanplein, alle huisnummers</text:p>
          <text:p text:style-name="al"/>
          <text:p text:style-name="al">▪ Bertelmanstraat, alle huisnummers</text:p>
          <text:p text:style-name="al"/>
          <text:p text:style-name="al">▪ Des Présstraat 9-H, 9-1, 9-2, 9-3, 11-H, 11-1, 11-2, 11-3, 13-H, 13-1, 13-2, 13-3, 14-H, 14-1, 14-2, 14-3, 15-H, 15-1, 15-2, 15-3, 16-H, 16-1, 16-2, 16-3, 17-H, 17-1, 17-2, 17-3, 18-H, 18-1, 18-2, 18-3, 19-H, 19-1, 19-2, 19-3, 20, 21-H, 21-1, 21-2, 21-3, 22-H, 22-1, 23-H, 23-1, 23-2, 23-3, 24, 26, 28-H, 28-1, 30</text:p>
          <text:p text:style-name="al"/>
          <text:p text:style-name="al">▪ Hendrik Jacobszstraat, alle huisnummers</text:p>
          <text:p text:style-name="al"/>
          <text:p text:style-name="al">▪ Pieter Lastmankade, alle huisnummers</text:p>
          <text:p text:style-name="al"/>
          <text:p text:style-name="al">▪ Willaertstraat 9, 10, 11, 12, 13, 14, 15, 16, 17, 18, 19, 20, 21, 22, 23, 24, 25, 26, 27, 28, 29, 30, 31, 32, 34, 35, 36, 37, 38, 39, 40, 41, 42, 43, 44, 45, 46, 47, 48, 49, 50, 51, 52, 54, 56, 58, 60, 62, 64</text:p>
          <text:p text:style-name="al"/>
          <text:p text:style-name="al">8.5.2 Optie 2</text:p>
          <text:p text:style-name="al"/>
          <text:p text:style-name="al">Hoe: In vuilniszak</text:p>
          <text:p text:style-name="al"/>
          <text:p text:style-name="al">Ophaaldag: dinsdag, vrijdag</text:p>
          <text:p text:style-name="al"/>
          <text:p text:style-name="al">Buiten zetten: Maandag vanaf 21.00 tot dinsdag 07.00 en donderdag vanaf 21.00 tot vrijdag 07.00 uur</text:p>
          <text:p text:style-name="al"/>
          <text:p text:style-name="al">Waar: Aan de rand van de stoep of op de vaste plek</text:p>
          <text:p text:style-name="al"/>
          <text:p text:style-name="al">Deze regels gelden op de volgende adressen:</text:p>
          <text:p text:style-name="al"/>
          <text:p text:style-name="al">▪ Amstelveenseweg, alle huisnummers</text:p>
          <text:p text:style-name="al"/>
          <text:p text:style-name="al">▪ Cornelis Krusemanstraat, alle huisnummers</text:p>
          <text:p text:style-name="al"/>
          <text:p text:style-name="al">▪ Des Présstraat 7-1, 7-2, 7-3</text:p>
          <text:p text:style-name="al"/>
          <text:p text:style-name="al">▪ Willaertstraat 1, 2, 3, 4, 5, 6, 7, 8</text:p>
          <text:p text:style-name="al"/>
          <text:p text:style-name="al">8.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9 Buitenveldert-Oost-Midden</text:p>
          <text:p text:style-name="al"/>
          <text:p text:style-name="al">9.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9.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9.3 Grof afval</text:p>
          <text:p text:style-name="al"/>
          <text:p text:style-name="al">In Buitenveldert-Oost-Midden gelden op verschillende adressen verschillende regels voor het aanbieden van grof afval. Hieronder staan de regels met daarbij vermeld voor welke adressen deze gelden.</text:p>
          <text:p text:style-name="al"/>
          <text:p text:style-name="al">9.3.1 Optie 1</text:p>
          <text:p text:style-name="al"/>
          <text:p text:style-name="al">Hoe: Breng uw grof afval naar een Recyclepunt of buiten zetten</text:p>
          <text:p text:style-name="al"/>
          <text:p text:style-name="al">Ophaaldag: vrijdag</text:p>
          <text:p text:style-name="al"/>
          <text:p text:style-name="al">Buiten zetten: Donderdag vanaf 21.00 tot vrijdag 07.00 uur</text:p>
          <text:p text:style-name="al"/>
          <text:p text:style-name="al">Waar: Aan de rand van de stoep of op de vaste plek</text:p>
          <text:p text:style-name="al"/>
          <text:p text:style-name="al">Deze regels gelden op de volgende adressen:</text:p>
          <text:p text:style-name="al"/>
          <text:p text:style-name="al">▪ Arent Janszoon Ernststraat 2, 4, 6, 7, 8, 9, 10, 11, 12, 13, 14, 15, 16, 17, 18, 19, 20, 21, 22, 23, 24, 25, 26, 27, 28, 29, 30, 31, 32, 33, 34, 35, 36, 37, 38, 39, 40, 41, 42, 43, 44, 45, 46, 47, 48, 49, 50, 51, 52, 53, 54, 56, 57, 58, 59, 60, 61, 63, 64, 65, 66, 67, 68, 69, 70, 71, 72, 73, 74, 75, 76, 77, 78, 79, 80, 81, 83, 85, 87, 89, 91, 93, 95, 97, 99, 101, 103, 105, 107, 109, 111, 113, 115, 117, 119, 121, 123, 125, 127, 131, 131A, 133, 135, 135A, 137, 137A, 139, 139A, 141, 141A, 143, 143A, 145, 145A, 147, 147A, 149, 149A, 151, 151A, 153, 153A</text:p>
          <text:p text:style-name="al"/>
          <text:p text:style-name="al">▪ Dikninge, alle huisnummers</text:p>
          <text:p text:style-name="al"/>
          <text:p text:style-name="al">▪ Drakenstein, alle huisnummers</text:p>
          <text:p text:style-name="al"/>
          <text:p text:style-name="al">▪ Havikshorst, alle huisnummers</text:p>
          <text:p text:style-name="al"/>
          <text:p text:style-name="al">▪ Mensinge, alle huisnummers</text:p>
          <text:p text:style-name="al"/>
          <text:p text:style-name="al">▪ Nedersticht, alle huisnummers</text:p>
          <text:p text:style-name="al"/>
          <text:p text:style-name="al">▪ Oldengaarde, alle huisnummers</text:p>
          <text:p text:style-name="al"/>
          <text:p text:style-name="al">▪ Rhijnestein, alle huisnummers</text:p>
          <text:p text:style-name="al"/>
          <text:p text:style-name="al">▪ Sijpestein, alle huisnummers</text:p>
          <text:p text:style-name="al"/>
          <text:p text:style-name="al">▪ Sterkenburg, alle huisnummers</text:p>
          <text:p text:style-name="al"/>
          <text:p text:style-name="al">▪ Weerdestein, alle huisnummers</text:p>
          <text:p text:style-name="al"/>
          <text:p text:style-name="al">9.3.2 Optie 2</text:p>
          <text:p text:style-name="al"/>
          <text:p text:style-name="al">Hoe: Breng uw grof afval naar een Recyclepunt of buiten zetten</text:p>
          <text:p text:style-name="al"/>
          <text:p text:style-name="al">Ophaaldag: donderdag</text:p>
          <text:p text:style-name="al"/>
          <text:p text:style-name="al">Buiten zetten: Woensdag vanaf 21.00 tot donderdag 07.00 uur</text:p>
          <text:p text:style-name="al"/>
          <text:p text:style-name="al">Waar: Aan de rand van de stoep of op de vaste plek</text:p>
          <text:p text:style-name="al"/>
          <text:p text:style-name="al">Deze regels gelden op de volgende adressen:</text:p>
          <text:p text:style-name="al"/>
          <text:p text:style-name="al">▪ Arent Janszoon Ernststraat 201, 203, 205, 207, 209, 211, 213, 215, 217, 219, 221, 223, 225, 227, 229, 231, 233, 235, 237, 239, 241, 243, 245, 247, 249, 251, 253, 255, 257, 259, 261, 263, 265, 267, 269, 271, 273, 275, 277, 279, 281, 283</text:p>
          <text:p text:style-name="al"/>
          <text:p text:style-name="al">▪ Bulgerstein, alle huisnummers</text:p>
          <text:p text:style-name="al"/>
          <text:p text:style-name="al">▪ Geervliet, alle huisnummers</text:p>
          <text:p text:style-name="al"/>
          <text:p text:style-name="al">▪ Hof van Groenen, alle huisnummers</text:p>
          <text:p text:style-name="al"/>
          <text:p text:style-name="al">▪ Holy, alle huisnummers</text:p>
          <text:p text:style-name="al"/>
          <text:p text:style-name="al">▪ Honingen, alle huisnummers</text:p>
          <text:p text:style-name="al"/>
          <text:p text:style-name="al">▪ Kranenburg, alle huisnummers</text:p>
          <text:p text:style-name="al"/>
          <text:p text:style-name="al">9.3.3 Optie 3</text:p>
          <text:p text:style-name="al"/>
          <text:p text:style-name="al">Hoe: Breng uw grof afval naar een Recyclepunt</text:p>
          <text:p text:style-name="al"/>
          <text:p text:style-name="al">Deze regels gelden op de volgende adressen:</text:p>
          <text:p text:style-name="al"/>
          <text:p text:style-name="al">▪ Arent Janszoon Ernststraat 133A, 133B, 133C</text:p>
          <text:p text:style-name="al"/>
          <text:p text:style-name="al">9.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9.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9.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10 Buitenveldert-West-Midden</text:p>
          <text:p text:style-name="al"/>
          <text:p text:style-name="al">10.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0.2 Groente, fruit, etensresten en tuinafval</text:p>
          <text:p text:style-name="al"/>
          <text:p text:style-name="al">In Buitenveldert-West-Midden gelden op verschillende adressen verschillende regels voor het aanbieden van groente, fruit, etensresten en tuinafval. Hieronder staan de regels met daarbij vermeld voor welke adressen deze gelden.</text:p>
          <text:p text:style-name="al"/>
          <text:p text:style-name="al">10.2.1 Optie 1</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mstelveenseweg 637B, 637C, 641B, 641C, 645B, 645C, 689-1, 712, 714A, 714B, 716A, 716B, 718A, 718B, 718C, 720A, 720B, 722A, 722B, 724A, 724B, 724C, 726, 728A, 728B, 730A, 730B, 732A, 732B, 732C, 734, 736A, 736B, 738A, 738B, 740A, 740B, 740C, 742, 744A, 744B, 744C, 744D, 744E, 744F, 744G, 744H, 744K, 744L, 746A, 746B, 746C, 748A, 748B, 748C, 748D, 748E, 748F, 748G, 748H, 748K, 748L, 750A, 750B, 750C, 754A, 754B, 754C, 756A, 756B, 756C, 756D, 756E, 758A, 758B, 758C, 764</text:p>
          <text:p text:style-name="al"/>
          <text:p text:style-name="al">▪ Arent Janszoon Ernststraat 901, 903, 905, 907, 909, 911, 913, 915, 917, 919, 921, 923, 925, 927, 929, 931, 933, 935, 937, 939, 941, 943, 945, 947, 949, 951, 953, 955, 957, 959, 961, 963, 965, 967, 969, 971, 973, 975, 977, 979, 981, 983, 985, 987, 989, 991, 993, 995, 997, 999, 1001, 1003, 1005, 1007, 1009, 1011, 1017, 1019, 1021, 1023, 1025, 1027, 1029, 1031, 1033, 1035, 1037, 1039, 1041, 1043, 1045, 1047, 1049, 1051, 1053, 1055, 1057, 1059, 1061, 1063, 1065, 1067, 1069, 1071, 1073, 1075, 1077, 1079, 1081, 1083, 1085, 1087, 1089, 1091, 1093, 1095, 1097, 1099, 1101, 1103, 1105, 1107, 1109, 1111, 1113, 1115, 1117, 1119, 1121, 1123</text:p>
          <text:p text:style-name="al"/>
          <text:p text:style-name="al">▪ Cannenburg 10B, 10C, 35, 39, 44</text:p>
          <text:p text:style-name="al"/>
          <text:p text:style-name="al">▪ Gaffelaarspad, alle huisnummers</text:p>
          <text:p text:style-name="al"/>
          <text:p text:style-name="al">▪ Groot-Essenburg, alle huisnummers</text:p>
          <text:p text:style-name="al"/>
          <text:p text:style-name="al">▪ Kotterspad, alle huisnummers</text:p>
          <text:p text:style-name="al"/>
          <text:p text:style-name="al">▪ Oldenaller 7, 9, 11, 13A, 13B, 15, 17, 19, 21</text:p>
          <text:p text:style-name="al"/>
          <text:p text:style-name="al">▪ Schokkerspad, alle huisnummers</text:p>
          <text:p text:style-name="al"/>
          <text:p text:style-name="al">▪ Van der Boechorststraat 28, 30, 32, 34</text:p>
          <text:p text:style-name="al"/>
          <text:p text:style-name="al">10.2.2 Optie 2</text:p>
          <text:p text:style-name="al"/>
          <text:p text:style-name="al">Hoe: In rolcontainer</text:p>
          <text:p text:style-name="al"/>
          <text:p text:style-name="al">Ophaaldag: vrijdag, oneven weken</text:p>
          <text:p text:style-name="al"/>
          <text:p text:style-name="al">Buiten zetten: Donderdag vanaf 21:00 tot vrij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Op 25 en 26 december en 1 januari legen we uw rolcontainer ook.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rent Janszoon Ernststraat 1193, 1195, 1197, 1199</text:p>
          <text:p text:style-name="al"/>
          <text:p text:style-name="al">▪ Cannenburg 1, 2, 3, 4, 5, 6, 8, 9, 10A, 12, 13, 14, 15, 16, 17, 18, 19, 20, 21, 22, 23, 24, 25, 26, 27, 28, 30, 31, 32, 33, 34, 36, 37, 38, 40, 41, 42, 43, 45, 46, 47, 48, 49, 51, 52, 54, 56, 58, 60, 62, 64, 66, 68, 70, 72, 74, 76, 78, 80, 82, 84, 86, 88, 90, 92, 94, 96</text:p>
          <text:p text:style-name="al"/>
          <text:p text:style-name="al">▪ Herinkhave, alle huisnummers</text:p>
          <text:p text:style-name="al"/>
          <text:p text:style-name="al">▪ Oldenaller 2, 12, 16, 18, 20, 32, 34, 36, 38, 40, 52, 54, 56, 58, 60</text:p>
          <text:p text:style-name="al"/>
          <text:p text:style-name="al">▪ Overijsselweg 1, 5</text:p>
          <text:p text:style-name="al"/>
          <text:p text:style-name="al">▪ Pekkendam, alle huisnummers</text:p>
          <text:p text:style-name="al"/>
          <text:p text:style-name="al">▪ Warmelo, alle huisnummers</text:p>
          <text:p text:style-name="al"/>
          <text:p text:style-name="al">▪ Weldam, alle huisnummers</text:p>
          <text:p text:style-name="al"/>
          <text:p text:style-name="al">10.2.3 Optie 3</text:p>
          <text:p text:style-name="al"/>
          <text:p text:style-name="al">Hoe: In rolcontainer</text:p>
          <text:p text:style-name="al"/>
          <text:p text:style-name="al">Ophaaldag: donderdag, even weken</text:p>
          <text:p text:style-name="al"/>
          <text:p text:style-name="al">Buiten zetten: Woensdag vanaf 21.00 tot donder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Op 25 en 26 december en 1 januari legen we uw rolcontainer ook.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mstelveenseweg 637A, 639, 641A, 643, 645A, 647, 649, 651, 653, 655, 657, 661, 663, 667, 669, 671, 675, 677, 679, 681, 683, 685, 689-H</text:p>
          <text:p text:style-name="al"/>
          <text:p text:style-name="al">10.3 Grof afval</text:p>
          <text:p text:style-name="al"/>
          <text:p text:style-name="al">In Buitenveldert-West-Midden gelden op verschillende adressen verschillende regels voor het aanbieden van grof afval. Hieronder staan de regels met daarbij vermeld voor welke adressen deze gelden.</text:p>
          <text:p text:style-name="al"/>
          <text:p text:style-name="al">10.3.1 Optie 1</text:p>
          <text:p text:style-name="al"/>
          <text:p text:style-name="al">Hoe: Breng uw grof afval naar een Recyclepunt of buiten zetten</text:p>
          <text:p text:style-name="al"/>
          <text:p text:style-name="al">Ophaaldag: dinsdag</text:p>
          <text:p text:style-name="al"/>
          <text:p text:style-name="al">Buiten zetten: Maandag vanaf 21.00 tot dinsdag 07.00 uur</text:p>
          <text:p text:style-name="al"/>
          <text:p text:style-name="al">Waar: Aan de rand van de stoep of op de vaste plek</text:p>
          <text:p text:style-name="al"/>
          <text:p text:style-name="al">Deze regels gelden op de volgende adressen:</text:p>
          <text:p text:style-name="al"/>
          <text:p text:style-name="al">▪ Arent Janszoon Ernststraat, alle huisnummers</text:p>
          <text:p text:style-name="al"/>
          <text:p text:style-name="al">▪ Cannenburg, alle huisnummers</text:p>
          <text:p text:style-name="al"/>
          <text:p text:style-name="al">▪ Groot-Essenburg, alle huisnummers</text:p>
          <text:p text:style-name="al"/>
          <text:p text:style-name="al">▪ Herinkhave, alle huisnummers</text:p>
          <text:p text:style-name="al"/>
          <text:p text:style-name="al">▪ Oldenaller, alle huisnummers</text:p>
          <text:p text:style-name="al"/>
          <text:p text:style-name="al">▪ Overijsselweg 1, 5</text:p>
          <text:p text:style-name="al"/>
          <text:p text:style-name="al">▪ Pekkendam, alle huisnummers</text:p>
          <text:p text:style-name="al"/>
          <text:p text:style-name="al">▪ Van der Boechorststraat 28, 30, 32, 34</text:p>
          <text:p text:style-name="al"/>
          <text:p text:style-name="al">▪ Warmelo 2, 4, 6, 7, 8, 9, 10, 12</text:p>
          <text:p text:style-name="al"/>
          <text:p text:style-name="al">▪ Weldam, alle huisnummers</text:p>
          <text:p text:style-name="al"/>
          <text:p text:style-name="al">10.3.2 Optie 2</text:p>
          <text:p text:style-name="al"/>
          <text:p text:style-name="al">Hoe: Breng uw grof afval naar een Recyclepunt of buiten zetten</text:p>
          <text:p text:style-name="al"/>
          <text:p text:style-name="al">Ophaaldag: vrijdag</text:p>
          <text:p text:style-name="al"/>
          <text:p text:style-name="al">Buiten zetten: Donderdag vanaf 21.00 tot vrijdag 07.00 uur</text:p>
          <text:p text:style-name="al"/>
          <text:p text:style-name="al">Waar: Aan de rand van de stoep of op de vaste plek</text:p>
          <text:p text:style-name="al"/>
          <text:p text:style-name="al">Deze regels gelden op de volgende adressen:</text:p>
          <text:p text:style-name="al"/>
          <text:p text:style-name="al">▪ Amstelveenseweg, alle huisnummers</text:p>
          <text:p text:style-name="al"/>
          <text:p text:style-name="al">▪ Gaffelaarspad, alle huisnummers</text:p>
          <text:p text:style-name="al"/>
          <text:p text:style-name="al">▪ Kotterspad, alle huisnummers</text:p>
          <text:p text:style-name="al"/>
          <text:p text:style-name="al">▪ Schokkerspad, alle huisnummers</text:p>
          <text:p text:style-name="al"/>
          <text:p text:style-name="al">10.3.3 Optie 3</text:p>
          <text:p text:style-name="al"/>
          <text:p text:style-name="al">Hoe: Breng uw grof afval naar een Recyclepunt</text:p>
          <text:p text:style-name="al"/>
          <text:p text:style-name="al">Deze regels gelden op de volgende adressen:</text:p>
          <text:p text:style-name="al"/>
          <text:p text:style-name="al">▪ Warmelo 3</text:p>
          <text:p text:style-name="al"/>
          <text:p text:style-name="al">10.4 Papier en karton</text:p>
          <text:p text:style-name="al"/>
          <text:p text:style-name="al">In Buitenveldert-West-Midden gelden op verschillende adressen verschillende regels voor het aanbieden van papier en karton. Hieronder staan de regels met daarbij vermeld voor welke adressen deze gelden.</text:p>
          <text:p text:style-name="al"/>
          <text:p text:style-name="al">10.4.1 Optie 1</text:p>
          <text:p text:style-name="al"/>
          <text:p text:style-name="al">Hoe: In de container voor papier</text:p>
          <text:p text:style-name="al"/>
          <text:p text:style-name="al">Waar: Kaart met containers in de buurt</text:p>
          <text:p text:style-name="al"/>
          <text:p text:style-name="al">Deze regels gelden op de volgende adressen:</text:p>
          <text:p text:style-name="al"/>
          <text:p text:style-name="al">▪ Amstelveenseweg 637B, 637C, 641B, 641C, 645B, 645C, 689-1, 714A, 714B, 716A, 716B, 718A, 718B, 718C, 720A, 720B, 722A, 722B, 724A, 724B, 724C, 728A, 728B, 730A, 730B, 732A, 732B, 732C, 736A, 736B, 738A, 738B, 740A, 740B, 740C, 746A, 746B, 746C, 748A, 748B, 748C, 748D, 748E, 748F, 748G, 748H, 748K, 748L, 750A, 750B, 750C, 754A, 754B, 754C, 756A, 756B, 756C, 756D, 756E, 758A, 758B, 758C</text:p>
          <text:p text:style-name="al"/>
          <text:p text:style-name="al">▪ Arent Janszoon Ernststraat, alle huisnummers</text:p>
          <text:p text:style-name="al"/>
          <text:p text:style-name="al">▪ Cannenburg 10A, 10B, 10C</text:p>
          <text:p text:style-name="al"/>
          <text:p text:style-name="al">▪ Gaffelaarspad, alle huisnummers</text:p>
          <text:p text:style-name="al"/>
          <text:p text:style-name="al">▪ Groot-Essenburg 2, 4, 6, 8, 10, 12, 14, 16, 18, 20, 22, 24, 26, 28, 30, 32, 34, 36, 38, 40, 42, 44, 46, 48, 50, 52, 54, 56, 58, 60</text:p>
          <text:p text:style-name="al"/>
          <text:p text:style-name="al">▪ Kotterspad, alle huisnummers</text:p>
          <text:p text:style-name="al"/>
          <text:p text:style-name="al">▪ Oldenaller 13A, 13B</text:p>
          <text:p text:style-name="al"/>
          <text:p text:style-name="al">▪ Schokkerspad, alle huisnummers</text:p>
          <text:p text:style-name="al"/>
          <text:p text:style-name="al">▪ Warmelo 3</text:p>
          <text:p text:style-name="al"/>
          <text:p text:style-name="al">10.4.2 Optie 2</text:p>
          <text:p text:style-name="al"/>
          <text:p text:style-name="al">Hoe: In rolcontainer</text:p>
          <text:p text:style-name="al"/>
          <text:p text:style-name="al">Ophaaldag: donderdag, even weken</text:p>
          <text:p text:style-name="al"/>
          <text:p text:style-name="al">Buiten zetten: Woensdag vanaf 21.00 tot donderdag 07.00 uur</text:p>
          <text:p text:style-name="al"/>
          <text:p text:style-name="al">Waar: Aan de rand van de stoep of op de vaste plek</text:p>
          <text:p text:style-name="al"/>
          <text:p text:style-name="al">Deze regels gelden op de volgende adressen:</text:p>
          <text:p text:style-name="al"/>
          <text:p text:style-name="al">▪ Amstelveenseweg 637A, 639, 641A, 643, 645A, 647, 649, 651, 653, 655, 657, 661, 663, 667, 669, 671, 675, 677, 679, 681, 683, 685, 689-H, 712, 726, 734, 742, 744A, 744B, 744C, 744D, 744E, 744F, 744G, 744H, 744K, 744L, 764</text:p>
          <text:p text:style-name="al"/>
          <text:p text:style-name="al">▪ Cannenburg 1, 2, 3, 4, 5, 6, 8, 9, 12, 13, 14, 15, 16, 17, 18, 19, 20, 21, 22, 23, 24, 25, 26, 27, 28, 30, 31, 32, 33, 34, 35, 36, 37, 38, 39, 40, 41, 42, 43, 44, 45, 46, 47, 48, 49, 51, 52, 54, 56, 58, 60, 62, 64, 66, 68, 70, 72, 74, 76, 78, 80, 82, 84, 86, 88, 90, 92, 94, 96</text:p>
          <text:p text:style-name="al"/>
          <text:p text:style-name="al">▪ Groot-Essenburg 1, 3, 5, 7, 9, 11, 13, 15, 78</text:p>
          <text:p text:style-name="al"/>
          <text:p text:style-name="al">▪ Herinkhave, alle huisnummers</text:p>
          <text:p text:style-name="al"/>
          <text:p text:style-name="al">▪ Oldenaller 2, 7, 9, 11, 12, 15, 16, 17, 18, 19, 20, 21, 32, 34, 36, 38, 40, 52, 54, 56, 58, 60</text:p>
          <text:p text:style-name="al"/>
          <text:p text:style-name="al">▪ Overijsselweg 1, 5</text:p>
          <text:p text:style-name="al"/>
          <text:p text:style-name="al">▪ Pekkendam, alle huisnummers</text:p>
          <text:p text:style-name="al"/>
          <text:p text:style-name="al">▪ Van der Boechorststraat 28, 30, 32, 34</text:p>
          <text:p text:style-name="al"/>
          <text:p text:style-name="al">▪ Warmelo 2, 4, 6, 7, 8, 9, 10, 12</text:p>
          <text:p text:style-name="al"/>
          <text:p text:style-name="al">▪ Weldam, alle huisnummers</text:p>
          <text:p text:style-name="al"/>
          <text:p text:style-name="al">10.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10.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11 Buitenveldert-Zuid-Midden</text:p>
          <text:p text:style-name="al"/>
          <text:p text:style-name="al">11.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1.2 Groente, fruit, etensresten en tuinafval</text:p>
          <text:p text:style-name="al"/>
          <text:p text:style-name="al">In Buitenveldert-Zuid-Midden gelden op verschillende adressen verschillende regels voor het aanbieden van groente, fruit, etensresten en tuinafval. Hieronder staan de regels met daarbij vermeld voor welke adressen deze gelden.</text:p>
          <text:p text:style-name="al"/>
          <text:p text:style-name="al">11.2.1 Optie 1</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Backershagen, alle huisnummers</text:p>
          <text:p text:style-name="al"/>
          <text:p text:style-name="al">▪ Boeckenburg, alle huisnummers</text:p>
          <text:p text:style-name="al"/>
          <text:p text:style-name="al">▪ Brittenburg, alle huisnummers</text:p>
          <text:p text:style-name="al"/>
          <text:p text:style-name="al">▪ Dever, alle huisnummers</text:p>
          <text:p text:style-name="al"/>
          <text:p text:style-name="al">▪ Duinbeek, alle huisnummers</text:p>
          <text:p text:style-name="al"/>
          <text:p text:style-name="al">▪ Genhoes 5</text:p>
          <text:p text:style-name="al"/>
          <text:p text:style-name="al">▪ Giessenburg, alle huisnummers</text:p>
          <text:p text:style-name="al"/>
          <text:p text:style-name="al">▪ Hellenburg, alle huisnummers</text:p>
          <text:p text:style-name="al"/>
          <text:p text:style-name="al">▪ Kastelenstraat, alle huisnummers</text:p>
          <text:p text:style-name="al"/>
          <text:p text:style-name="al">▪ Koxhorn, alle huisnummers</text:p>
          <text:p text:style-name="al"/>
          <text:p text:style-name="al">▪ Merckenburg, alle huisnummers</text:p>
          <text:p text:style-name="al"/>
          <text:p text:style-name="al">▪ Moermond, alle huisnummers</text:p>
          <text:p text:style-name="al"/>
          <text:p text:style-name="al">▪ Overvoorde, alle huisnummers</text:p>
          <text:p text:style-name="al"/>
          <text:p text:style-name="al">▪ Persijn, alle huisnummers</text:p>
          <text:p text:style-name="al"/>
          <text:p text:style-name="al">▪ Rietnesse, alle huisnummers</text:p>
          <text:p text:style-name="al"/>
          <text:p text:style-name="al">▪ Sandenburch, alle huisnummers</text:p>
          <text:p text:style-name="al"/>
          <text:p text:style-name="al">▪ Sandhorst, alle huisnummers</text:p>
          <text:p text:style-name="al"/>
          <text:p text:style-name="al">▪ Sijlhoff, alle huisnummers</text:p>
          <text:p text:style-name="al"/>
          <text:p text:style-name="al">▪ Sonneveld, alle huisnummers</text:p>
          <text:p text:style-name="al"/>
          <text:p text:style-name="al">▪ Teilingen, alle huisnummers</text:p>
          <text:p text:style-name="al"/>
          <text:p text:style-name="al">▪ Ter Boede, alle huisnummers</text:p>
          <text:p text:style-name="al"/>
          <text:p text:style-name="al">▪ Ter Hooge, alle huisnummers</text:p>
          <text:p text:style-name="al"/>
          <text:p text:style-name="al">▪ Valkenstein, alle huisnummers</text:p>
          <text:p text:style-name="al"/>
          <text:p text:style-name="al">▪ Van Boshuizenstraat 461, 463, 465, 467, 469, 471, 473, 475, 477, 479, 481, 483, 485, 487, 489, 491, 493, 495, 497, 499, 501, 503, 505, 507, 509, 511, 513, 515, 517, 519, 521, 523, 525, 527, 529, 531, 559, 580, 583, 585, 587, 589, 591, 593, 595, 597, 599, 601, 603, 605, 607, 609, 611, 613, 615, 617, 619, 621, 623, 625, 627, 629, 631, 633, 635, 637, 639, 641, 643, 645, 647, 649, 650, 651, 653, 700</text:p>
          <text:p text:style-name="al"/>
          <text:p text:style-name="al">▪ Van Nijenrodeweg, alle huisnummers</text:p>
          <text:p text:style-name="al"/>
          <text:p text:style-name="al">▪ Zeelandstraat, alle huisnummers</text:p>
          <text:p text:style-name="al"/>
          <text:p text:style-name="al">▪ Zuid-Hollandstraat, alle huisnummers</text:p>
          <text:p text:style-name="al"/>
          <text:p text:style-name="al">11.2.2 Optie 2</text:p>
          <text:p text:style-name="al"/>
          <text:p text:style-name="al">Hoe: In rolcontainer</text:p>
          <text:p text:style-name="al"/>
          <text:p text:style-name="al">Ophaaldag: vrijdag, oneven weken</text:p>
          <text:p text:style-name="al"/>
          <text:p text:style-name="al">Buiten zetten: Donderdag vanaf 21:00 tot vrij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Op 25 en 26 december en 1 januari legen we uw rolcontainer ook.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Bongart, alle huisnummers</text:p>
          <text:p text:style-name="al"/>
          <text:p text:style-name="al">▪ Genhoes 1, 2, 3, 4, 6, 7, 8, 9, 15, 16, 17, 18, 19</text:p>
          <text:p text:style-name="al"/>
          <text:p text:style-name="al">▪ Hartelstein, alle huisnummers</text:p>
          <text:p text:style-name="al"/>
          <text:p text:style-name="al">▪ Imstenrade, alle huisnummers</text:p>
          <text:p text:style-name="al"/>
          <text:p text:style-name="al">▪ Keverberg, alle huisnummers</text:p>
          <text:p text:style-name="al"/>
          <text:p text:style-name="al">▪ Neerkanne, alle huisnummers</text:p>
          <text:p text:style-name="al"/>
          <text:p text:style-name="al">▪ Oud-Ehrenstein, alle huisnummers</text:p>
          <text:p text:style-name="al"/>
          <text:p text:style-name="al">▪ Reimersbeek 6, 8, 10, 14, 16</text:p>
          <text:p text:style-name="al"/>
          <text:p text:style-name="al">▪ Van Boshuizenstraat 535, 539, 541, 543, 545, 547, 549, 551, 553, 555, 557, 561, 563, 565, 567, 569, 571, 657, 659, 661, 663, 665, 667, 669, 671, 673, 675, 677, 679, 681, 683, 685, 687, 691, 693</text:p>
          <text:p text:style-name="al"/>
          <text:p text:style-name="al">▪ Walborg, alle huisnummers</text:p>
          <text:p text:style-name="al"/>
          <text:p text:style-name="al">11.3 Grof afval</text:p>
          <text:p text:style-name="al"/>
          <text:p text:style-name="al">In Buitenveldert-Zuid-Midden gelden op verschillende adressen verschillende regels voor het aanbieden van grof afval. Hieronder staan de regels met daarbij vermeld voor welke adressen deze gelden.</text:p>
          <text:p text:style-name="al"/>
          <text:p text:style-name="al">11.3.1 Optie 1</text:p>
          <text:p text:style-name="al"/>
          <text:p text:style-name="al">Hoe: Breng uw grof afval naar een Recyclepunt of buiten zetten</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Deze regels gelden op de volgende adressen:</text:p>
          <text:p text:style-name="al"/>
          <text:p text:style-name="al">▪ Backershagen, alle huisnummers</text:p>
          <text:p text:style-name="al"/>
          <text:p text:style-name="al">▪ Boeckenburg, alle huisnummers</text:p>
          <text:p text:style-name="al"/>
          <text:p text:style-name="al">▪ Bongart, alle huisnummers</text:p>
          <text:p text:style-name="al"/>
          <text:p text:style-name="al">▪ Brittenburg, alle huisnummers</text:p>
          <text:p text:style-name="al"/>
          <text:p text:style-name="al">▪ Dever, alle huisnummers</text:p>
          <text:p text:style-name="al"/>
          <text:p text:style-name="al">▪ Duinbeek, alle huisnummers</text:p>
          <text:p text:style-name="al"/>
          <text:p text:style-name="al">▪ Genhoes, alle huisnummers</text:p>
          <text:p text:style-name="al"/>
          <text:p text:style-name="al">▪ Giessenburg, alle huisnummers</text:p>
          <text:p text:style-name="al"/>
          <text:p text:style-name="al">▪ Hartelstein, alle huisnummers</text:p>
          <text:p text:style-name="al"/>
          <text:p text:style-name="al">▪ Hellenburg, alle huisnummers</text:p>
          <text:p text:style-name="al"/>
          <text:p text:style-name="al">▪ Imstenrade, alle huisnummers</text:p>
          <text:p text:style-name="al"/>
          <text:p text:style-name="al">▪ Kastelenstraat, alle huisnummers</text:p>
          <text:p text:style-name="al"/>
          <text:p text:style-name="al">▪ Keverberg, alle huisnummers</text:p>
          <text:p text:style-name="al"/>
          <text:p text:style-name="al">▪ Koxhorn, alle huisnummers</text:p>
          <text:p text:style-name="al"/>
          <text:p text:style-name="al">▪ Merckenburg, alle huisnummers</text:p>
          <text:p text:style-name="al"/>
          <text:p text:style-name="al">▪ Moermond, alle huisnummers</text:p>
          <text:p text:style-name="al"/>
          <text:p text:style-name="al">▪ Neerkanne, alle huisnummers</text:p>
          <text:p text:style-name="al"/>
          <text:p text:style-name="al">▪ Oud-Ehrenstein, alle huisnummers</text:p>
          <text:p text:style-name="al"/>
          <text:p text:style-name="al">▪ Overvoorde, alle huisnummers</text:p>
          <text:p text:style-name="al"/>
          <text:p text:style-name="al">▪ Persijn, alle huisnummers</text:p>
          <text:p text:style-name="al"/>
          <text:p text:style-name="al">▪ Reimersbeek 6, 8, 10, 14, 16</text:p>
          <text:p text:style-name="al"/>
          <text:p text:style-name="al">▪ Rietnesse 1-H, 1-1, 1-2, 1-3, 2-H, 2-1, 2-2, 2-3, 3-H, 3-1, 3-2, 3-3, 4-H, 4-1, 4-2, 4-3, 5-H, 5-1, 5-2, 5-3, 6-H, 6-1, 6-2, 6-3, 6-4, 7-1, 7-2, 7-3, 8-H, 8-1, 8-2, 8-3, 8-4B, 10-H, 10-1, 10-2, 10-3, 11-H, 11-1, 11-2, 11-3, 12-H, 12-1, 12-2, 12-3, 13-H, 13-1, 13-2, 13-3, 14-H, 14-1, 14-3</text:p>
          <text:p text:style-name="al"/>
          <text:p text:style-name="al">▪ Sandenburch, alle huisnummers</text:p>
          <text:p text:style-name="al"/>
          <text:p text:style-name="al">▪ Sandhorst, alle huisnummers</text:p>
          <text:p text:style-name="al"/>
          <text:p text:style-name="al">▪ Sijlhoff, alle huisnummers</text:p>
          <text:p text:style-name="al"/>
          <text:p text:style-name="al">▪ Sonneveld, alle huisnummers</text:p>
          <text:p text:style-name="al"/>
          <text:p text:style-name="al">▪ Teilingen, alle huisnummers</text:p>
          <text:p text:style-name="al"/>
          <text:p text:style-name="al">▪ Ter Boede, alle huisnummers</text:p>
          <text:p text:style-name="al"/>
          <text:p text:style-name="al">▪ Ter Hooge, alle huisnummers</text:p>
          <text:p text:style-name="al"/>
          <text:p text:style-name="al">▪ Valkenstein, alle huisnummers</text:p>
          <text:p text:style-name="al"/>
          <text:p text:style-name="al">▪ Van Boshuizenstraat, alle huisnummers</text:p>
          <text:p text:style-name="al"/>
          <text:p text:style-name="al">▪ Van Nijenrodeweg, alle huisnummers</text:p>
          <text:p text:style-name="al"/>
          <text:p text:style-name="al">▪ Walborg, alle huisnummers</text:p>
          <text:p text:style-name="al"/>
          <text:p text:style-name="al">▪ Zeelandstraat, alle huisnummers</text:p>
          <text:p text:style-name="al"/>
          <text:p text:style-name="al">▪ Zuid-Hollandstraat, alle huisnummers</text:p>
          <text:p text:style-name="al"/>
          <text:p text:style-name="al">11.3.2 Optie 2</text:p>
          <text:p text:style-name="al"/>
          <text:p text:style-name="al">Hoe: Breng uw grof afval naar een Recyclepunt</text:p>
          <text:p text:style-name="al"/>
          <text:p text:style-name="al">Deze regels gelden op de volgende adressen:</text:p>
          <text:p text:style-name="al"/>
          <text:p text:style-name="al">▪ Rietnesse 11-4</text:p>
          <text:p text:style-name="al"/>
          <text:p text:style-name="al">11.4 Papier en karton</text:p>
          <text:p text:style-name="al"/>
          <text:p text:style-name="al">In Buitenveldert-Zuid-Midden gelden op verschillende adressen verschillende regels voor het aanbieden van papier en karton. Hieronder staan de regels met daarbij vermeld voor welke adressen deze gelden.</text:p>
          <text:p text:style-name="al"/>
          <text:p text:style-name="al">11.4.1 Optie 1</text:p>
          <text:p text:style-name="al"/>
          <text:p text:style-name="al">Hoe: In de container voor papier</text:p>
          <text:p text:style-name="al"/>
          <text:p text:style-name="al">Waar: Kaart met containers in de buurt</text:p>
          <text:p text:style-name="al"/>
          <text:p text:style-name="al">Deze regels gelden op de volgende adressen:</text:p>
          <text:p text:style-name="al"/>
          <text:p text:style-name="al">▪ Backershagen, alle huisnummers</text:p>
          <text:p text:style-name="al"/>
          <text:p text:style-name="al">▪ Boeckenburg, alle huisnummers</text:p>
          <text:p text:style-name="al"/>
          <text:p text:style-name="al">▪ Brittenburg, alle huisnummers</text:p>
          <text:p text:style-name="al"/>
          <text:p text:style-name="al">▪ Dever, alle huisnummers</text:p>
          <text:p text:style-name="al"/>
          <text:p text:style-name="al">▪ Duinbeek, alle huisnummers</text:p>
          <text:p text:style-name="al"/>
          <text:p text:style-name="al">▪ Giessenburg, alle huisnummers</text:p>
          <text:p text:style-name="al"/>
          <text:p text:style-name="al">▪ Hellenburg, alle huisnummers</text:p>
          <text:p text:style-name="al"/>
          <text:p text:style-name="al">▪ Kastelenstraat, alle huisnummers</text:p>
          <text:p text:style-name="al"/>
          <text:p text:style-name="al">▪ Koxhorn, alle huisnummers</text:p>
          <text:p text:style-name="al"/>
          <text:p text:style-name="al">▪ Merckenburg, alle huisnummers</text:p>
          <text:p text:style-name="al"/>
          <text:p text:style-name="al">▪ Moermond, alle huisnummers</text:p>
          <text:p text:style-name="al"/>
          <text:p text:style-name="al">▪ Overvoorde, alle huisnummers</text:p>
          <text:p text:style-name="al"/>
          <text:p text:style-name="al">▪ Persijn, alle huisnummers</text:p>
          <text:p text:style-name="al"/>
          <text:p text:style-name="al">▪ Rietnesse, alle huisnummers</text:p>
          <text:p text:style-name="al"/>
          <text:p text:style-name="al">▪ Sandenburch, alle huisnummers</text:p>
          <text:p text:style-name="al"/>
          <text:p text:style-name="al">▪ Sandhorst, alle huisnummers</text:p>
          <text:p text:style-name="al"/>
          <text:p text:style-name="al">▪ Sijlhoff, alle huisnummers</text:p>
          <text:p text:style-name="al"/>
          <text:p text:style-name="al">▪ Sonneveld, alle huisnummers</text:p>
          <text:p text:style-name="al"/>
          <text:p text:style-name="al">▪ Teilingen, alle huisnummers</text:p>
          <text:p text:style-name="al"/>
          <text:p text:style-name="al">▪ Ter Boede, alle huisnummers</text:p>
          <text:p text:style-name="al"/>
          <text:p text:style-name="al">▪ Ter Hooge, alle huisnummers</text:p>
          <text:p text:style-name="al"/>
          <text:p text:style-name="al">▪ Valkenstein, alle huisnummers</text:p>
          <text:p text:style-name="al"/>
          <text:p text:style-name="al">▪ Van Boshuizenstraat 469</text:p>
          <text:p text:style-name="al"/>
          <text:p text:style-name="al">▪ Van Nijenrodeweg, alle huisnummers</text:p>
          <text:p text:style-name="al"/>
          <text:p text:style-name="al">▪ Walborg 11</text:p>
          <text:p text:style-name="al"/>
          <text:p text:style-name="al">▪ Zeelandstraat, alle huisnummers</text:p>
          <text:p text:style-name="al"/>
          <text:p text:style-name="al">▪ Zuid-Hollandstraat, alle huisnummers</text:p>
          <text:p text:style-name="al"/>
          <text:p text:style-name="al">11.4.2 Optie 2</text:p>
          <text:p text:style-name="al"/>
          <text:p text:style-name="al">Hoe: In rolcontainer</text:p>
          <text:p text:style-name="al"/>
          <text:p text:style-name="al">Ophaaldag: donderdag, oneven weken</text:p>
          <text:p text:style-name="al"/>
          <text:p text:style-name="al">Buiten zetten: Woensdag vanaf 21.00 tot donderdag 07.00 uur</text:p>
          <text:p text:style-name="al"/>
          <text:p text:style-name="al">Waar: Aan de rand van de stoep of op de vaste plek</text:p>
          <text:p text:style-name="al"/>
          <text:p text:style-name="al">Deze regels gelden op de volgende adressen:</text:p>
          <text:p text:style-name="al"/>
          <text:p text:style-name="al">▪ Bongart, alle huisnummers</text:p>
          <text:p text:style-name="al"/>
          <text:p text:style-name="al">▪ Genhoes, alle huisnummers</text:p>
          <text:p text:style-name="al"/>
          <text:p text:style-name="al">▪ Hartelstein, alle huisnummers</text:p>
          <text:p text:style-name="al"/>
          <text:p text:style-name="al">▪ Imstenrade, alle huisnummers</text:p>
          <text:p text:style-name="al"/>
          <text:p text:style-name="al">▪ Keverberg, alle huisnummers</text:p>
          <text:p text:style-name="al"/>
          <text:p text:style-name="al">▪ Neerkanne, alle huisnummers</text:p>
          <text:p text:style-name="al"/>
          <text:p text:style-name="al">▪ Oud-Ehrenstein, alle huisnummers</text:p>
          <text:p text:style-name="al"/>
          <text:p text:style-name="al">▪ Reimersbeek 6, 8, 10, 14, 16</text:p>
          <text:p text:style-name="al"/>
          <text:p text:style-name="al">▪ Van Boshuizenstraat 461, 463, 465, 467, 471, 473, 475, 477, 479, 481, 483, 485, 487, 489, 491, 493, 495, 497, 499, 501, 503, 505, 507, 509, 511, 513, 515, 517, 519, 521, 523, 525, 527, 529, 531, 535, 539, 541, 543, 545, 547, 549, 551, 553, 555, 557, 559, 561, 563, 565, 567, 569, 571, 580, 583, 585, 587, 589, 591, 593, 595, 597, 599, 601, 603, 605, 607, 609, 611, 613, 615, 617, 619, 621, 623, 625, 627, 629, 631, 633, 635, 637, 639, 641, 643, 645, 647, 649, 650, 651, 653, 657, 659, 661, 663, 665, 667, 669, 671, 673, 675, 677, 679, 681, 683, 685, 687, 691, 693, 700</text:p>
          <text:p text:style-name="al"/>
          <text:p text:style-name="al">▪ Walborg 1, 3, 4, 5, 6, 7, 8, 9, 10, 13, 15, 17, 19, 21, 23, 25, 27, 29, 31, 33</text:p>
          <text:p text:style-name="al"/>
          <text:p text:style-name="al">11.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11.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12 Buitenveldert-Zuidoost</text:p>
          <text:p text:style-name="al"/>
          <text:p text:style-name="al">12.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2.2 Groente, fruit, etensresten en tuinafval</text:p>
          <text:p text:style-name="al"/>
          <text:p text:style-name="al">In Buitenveldert-Zuidoost gelden op verschillende adressen verschillende regels voor het aanbieden van groente, fruit, etensresten en tuinafval. Hieronder staan de regels met daarbij vermeld voor welke adressen deze gelden.</text:p>
          <text:p text:style-name="al"/>
          <text:p text:style-name="al">12.2.1 Optie 1</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ldendriel, alle huisnummers</text:p>
          <text:p text:style-name="al"/>
          <text:p text:style-name="al">▪ Beysterveld, alle huisnummers</text:p>
          <text:p text:style-name="al"/>
          <text:p text:style-name="al">▪ Borggraaf, alle huisnummers</text:p>
          <text:p text:style-name="al"/>
          <text:p text:style-name="al">▪ Bouvigne, alle huisnummers</text:p>
          <text:p text:style-name="al"/>
          <text:p text:style-name="al">▪ De Borcht 2, 3, 4, 6</text:p>
          <text:p text:style-name="al"/>
          <text:p text:style-name="al">▪ Europaboulevard 55, 57, 59</text:p>
          <text:p text:style-name="al"/>
          <text:p text:style-name="al">▪ Gageldonk 1, 2, 3, 4</text:p>
          <text:p text:style-name="al"/>
          <text:p text:style-name="al">▪ Grote Ruwenberg, alle huisnummers</text:p>
          <text:p text:style-name="al"/>
          <text:p text:style-name="al">▪ Henkenshage, alle huisnummers</text:p>
          <text:p text:style-name="al"/>
          <text:p text:style-name="al">▪ Hillenraadt 49</text:p>
          <text:p text:style-name="al"/>
          <text:p text:style-name="al">▪ Kanteel, alle huisnummers</text:p>
          <text:p text:style-name="al"/>
          <text:p text:style-name="al">▪ Kastelenstraat, alle huisnummers</text:p>
          <text:p text:style-name="al"/>
          <text:p text:style-name="al">▪ Nederhoven 29</text:p>
          <text:p text:style-name="al"/>
          <text:p text:style-name="al">▪ Nieuw Herlaer, alle huisnummers</text:p>
          <text:p text:style-name="al"/>
          <text:p text:style-name="al">▪ Noordbrabantstraat, alle huisnummers</text:p>
          <text:p text:style-name="al"/>
          <text:p text:style-name="al">▪ Onsenoort, alle huisnummers</text:p>
          <text:p text:style-name="al"/>
          <text:p text:style-name="al">▪ Rondeel, alle huisnummers</text:p>
          <text:p text:style-name="al"/>
          <text:p text:style-name="al">▪ Tongelaer, alle huisnummers</text:p>
          <text:p text:style-name="al"/>
          <text:p text:style-name="al">▪ Van Boshuizenstraat 1, 3, 5, 7, 9, 11, 13, 15, 17, 19, 21, 23, 25, 27, 29, 31, 33, 35, 37, 39, 41, 43, 45, 47, 49, 51, 53, 55, 57, 59, 61, 63, 65, 67, 69, 71, 131, 133, 135, 137, 139, 141, 143, 145, 147, 149, 151, 153, 155, 157, 159, 161, 163, 165, 167, 169, 171, 173, 175, 177, 179, 181, 183, 185, 187, 189, 191, 193, 195, 197, 199, 201, 227B, 227C, 261, 263, 265, 267, 269, 271, 273, 275, 277, 279, 281, 283, 285, 287, 289, 291, 293, 295, 297, 299, 301, 303, 305, 307, 309, 311, 313, 315, 317, 319, 321, 323, 325, 327, 329, 331, 335, 337, 339, 341, 343, 345, 347, 349, 351, 353, 355, 357, 359, 361, 363, 365, 367, 369, 371, 373, 375, 377, 379, 381, 383, 385, 387, 389, 391, 393, 395, 397, 399, 401, 403, 405</text:p>
          <text:p text:style-name="al"/>
          <text:p text:style-name="al">▪ Van Heenvlietlaan, alle huisnummers</text:p>
          <text:p text:style-name="al"/>
          <text:p text:style-name="al">▪ Van Leijenberghlaan, alle huisnummers</text:p>
          <text:p text:style-name="al"/>
          <text:p text:style-name="al">▪ Van Nijenrodeweg, alle huisnummers</text:p>
          <text:p text:style-name="al"/>
          <text:p text:style-name="al">▪ Wamberg, alle huisnummers</text:p>
          <text:p text:style-name="al"/>
          <text:p text:style-name="al">▪ Zuidewijn, alle huisnummers</text:p>
          <text:p text:style-name="al"/>
          <text:p text:style-name="al">12.2.2 Optie 2</text:p>
          <text:p text:style-name="al"/>
          <text:p text:style-name="al">Hoe: In rolcontainer</text:p>
          <text:p text:style-name="al"/>
          <text:p text:style-name="al">Ophaaldag: vrijdag, oneven weken</text:p>
          <text:p text:style-name="al"/>
          <text:p text:style-name="al">Buiten zetten: Donderdag vanaf 21:00 tot vrij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Op 25 en 26 december en 1 januari legen we uw rolcontainer ook.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ldengoor, alle huisnummers</text:p>
          <text:p text:style-name="al"/>
          <text:p text:style-name="al">▪ Arenborg, alle huisnummers</text:p>
          <text:p text:style-name="al"/>
          <text:p text:style-name="al">▪ Bleijenbeek, alle huisnummers</text:p>
          <text:p text:style-name="al"/>
          <text:p text:style-name="al">▪ Daelenbroek, alle huisnummers</text:p>
          <text:p text:style-name="al"/>
          <text:p text:style-name="al">▪ Groot Blankenberg, alle huisnummers</text:p>
          <text:p text:style-name="al"/>
          <text:p text:style-name="al">▪ Hillenraadt 26, 28, 30, 32, 34, 36, 38, 40, 42, 44, 46, 48, 50, 51, 52, 53, 54, 55, 56, 57, 59, 61, 63, 65, 67, 69</text:p>
          <text:p text:style-name="al"/>
          <text:p text:style-name="al">▪ Holtmeulen, alle huisnummers</text:p>
          <text:p text:style-name="al"/>
          <text:p text:style-name="al">▪ Kalfjeslaan, alle huisnummers</text:p>
          <text:p text:style-name="al"/>
          <text:p text:style-name="al">▪ Limburghof, alle huisnummers</text:p>
          <text:p text:style-name="al"/>
          <text:p text:style-name="al">▪ Nederhoven 2, 4, 6, 8, 10, 12, 14, 16, 18, 20, 22, 24, 26, 28, 30, 31, 32, 33, 34, 35, 37, 39, 41, 43, 45</text:p>
          <text:p text:style-name="al"/>
          <text:p text:style-name="al">▪ Opveld, alle huisnummers</text:p>
          <text:p text:style-name="al"/>
          <text:p text:style-name="al">▪ Ouborg, alle huisnummers</text:p>
          <text:p text:style-name="al"/>
          <text:p text:style-name="al">▪ Reimersbeek, alle huisnummers</text:p>
          <text:p text:style-name="al"/>
          <text:p text:style-name="al">▪ Roffart, alle huisnummers</text:p>
          <text:p text:style-name="al"/>
          <text:p text:style-name="al">▪ Van Boshuizenstraat 95, 97, 99, 101, 103, 105, 107, 109, 111, 113, 115, 117, 119, 121, 123, 125, 225, 227A, 229, 231, 233, 235, 237, 239, 241, 243, 245, 247, 249, 251, 253, 255, 257, 259, 409, 411, 413, 415, 417, 419, 421, 423, 425, 427, 429, 431, 433, 435, 437, 439, 441, 443</text:p>
          <text:p text:style-name="al"/>
          <text:p text:style-name="al">12.3 Grof afval</text:p>
          <text:p text:style-name="al"/>
          <text:p text:style-name="al">In Buitenveldert-Zuidoost gelden op verschillende adressen verschillende regels voor het aanbieden van grof afval. Hieronder staan de regels met daarbij vermeld voor welke adressen deze gelden.</text:p>
          <text:p text:style-name="al"/>
          <text:p text:style-name="al">12.3.1 Optie 1</text:p>
          <text:p text:style-name="al"/>
          <text:p text:style-name="al">Hoe: Breng uw grof afval naar een Recyclepunt of buiten zetten</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Deze regels gelden op de volgende adressen:</text:p>
          <text:p text:style-name="al"/>
          <text:p text:style-name="al">▪ Aldendriel, alle huisnummers</text:p>
          <text:p text:style-name="al"/>
          <text:p text:style-name="al">▪ Aldengoor, alle huisnummers</text:p>
          <text:p text:style-name="al"/>
          <text:p text:style-name="al">▪ Arenborg, alle huisnummers</text:p>
          <text:p text:style-name="al"/>
          <text:p text:style-name="al">▪ Beysterveld 3, 5, 7, 9, 11, 13, 15, 17, 19, 21, 23, 25, 27, 29, 31, 33, 35, 37, 39, 41, 43, 45, 47, 49, 51, 53, 55, 57, 59, 61, 63, 65, 67, 69, 71, 73, 75, 81, 83, 85, 87, 89, 91, 93, 95, 97, 99, 101, 103, 105, 107, 109, 111, 119, 121, 123, 125, 127, 129, 131, 133, 135, 137, 139, 141, 143, 145, 147, 149, 151, 153, 155, 157, 159, 161, 163, 165, 167, 169, 171, 173, 175, 177, 179, 181, 183, 185, 187, 189, 191, 193, 195, 197, 199, 201, 203, 205, 207, 209, 211, 213, 215, 217, 219, 221, 223, 225, 227, 229, 231, 233, 239, 241, 243, 245, 247, 249, 251, 253, 255, 257, 259, 261, 263, 265, 267, 269, 271, 273, 275, 277</text:p>
          <text:p text:style-name="al"/>
          <text:p text:style-name="al">▪ Bleijenbeek, alle huisnummers</text:p>
          <text:p text:style-name="al"/>
          <text:p text:style-name="al">▪ Borggraaf, alle huisnummers</text:p>
          <text:p text:style-name="al"/>
          <text:p text:style-name="al">▪ Bouvigne, alle huisnummers</text:p>
          <text:p text:style-name="al"/>
          <text:p text:style-name="al">▪ Daelenbroek, alle huisnummers</text:p>
          <text:p text:style-name="al"/>
          <text:p text:style-name="al">▪ De Borcht 2, 3, 4, 6</text:p>
          <text:p text:style-name="al"/>
          <text:p text:style-name="al">▪ Europaboulevard 55, 57, 59</text:p>
          <text:p text:style-name="al"/>
          <text:p text:style-name="al">▪ Gageldonk 1, 2, 3, 4</text:p>
          <text:p text:style-name="al"/>
          <text:p text:style-name="al">▪ Groot Blankenberg, alle huisnummers</text:p>
          <text:p text:style-name="al"/>
          <text:p text:style-name="al">▪ Grote Ruwenberg, alle huisnummers</text:p>
          <text:p text:style-name="al"/>
          <text:p text:style-name="al">▪ Henkenshage, alle huisnummers</text:p>
          <text:p text:style-name="al"/>
          <text:p text:style-name="al">▪ Hillenraadt, alle huisnummers</text:p>
          <text:p text:style-name="al"/>
          <text:p text:style-name="al">▪ Holtmeulen, alle huisnummers</text:p>
          <text:p text:style-name="al"/>
          <text:p text:style-name="al">▪ Kalfjeslaan, alle huisnummers</text:p>
          <text:p text:style-name="al"/>
          <text:p text:style-name="al">▪ Kanteel, alle huisnummers</text:p>
          <text:p text:style-name="al"/>
          <text:p text:style-name="al">▪ Kastelenstraat, alle huisnummers</text:p>
          <text:p text:style-name="al"/>
          <text:p text:style-name="al">▪ Limburghof, alle huisnummers</text:p>
          <text:p text:style-name="al"/>
          <text:p text:style-name="al">▪ Nederhoven, alle huisnummers</text:p>
          <text:p text:style-name="al"/>
          <text:p text:style-name="al">▪ Nieuw Herlaer, alle huisnummers</text:p>
          <text:p text:style-name="al"/>
          <text:p text:style-name="al">▪ Noordbrabantstraat, alle huisnummers</text:p>
          <text:p text:style-name="al"/>
          <text:p text:style-name="al">▪ Onsenoort, alle huisnummers</text:p>
          <text:p text:style-name="al"/>
          <text:p text:style-name="al">▪ Opveld, alle huisnummers</text:p>
          <text:p text:style-name="al"/>
          <text:p text:style-name="al">▪ Ouborg, alle huisnummers</text:p>
          <text:p text:style-name="al"/>
          <text:p text:style-name="al">▪ Reimersbeek, alle huisnummers</text:p>
          <text:p text:style-name="al"/>
          <text:p text:style-name="al">▪ Roffart, alle huisnummers</text:p>
          <text:p text:style-name="al"/>
          <text:p text:style-name="al">▪ Rondeel, alle huisnummers</text:p>
          <text:p text:style-name="al"/>
          <text:p text:style-name="al">▪ Tongelaer, alle huisnummers</text:p>
          <text:p text:style-name="al"/>
          <text:p text:style-name="al">▪ Van Boshuizenstraat, alle huisnummers</text:p>
          <text:p text:style-name="al"/>
          <text:p text:style-name="al">▪ Van Heenvlietlaan, alle huisnummers</text:p>
          <text:p text:style-name="al"/>
          <text:p text:style-name="al">▪ Van Leijenberghlaan, alle huisnummers</text:p>
          <text:p text:style-name="al"/>
          <text:p text:style-name="al">▪ Van Nijenrodeweg, alle huisnummers</text:p>
          <text:p text:style-name="al"/>
          <text:p text:style-name="al">▪ Wamberg, alle huisnummers</text:p>
          <text:p text:style-name="al"/>
          <text:p text:style-name="al">▪ Zuidewijn, alle huisnummers</text:p>
          <text:p text:style-name="al"/>
          <text:p text:style-name="al">12.3.2 Optie 2</text:p>
          <text:p text:style-name="al"/>
          <text:p text:style-name="al">Hoe: Breng uw grof afval naar een Recyclepunt</text:p>
          <text:p text:style-name="al"/>
          <text:p text:style-name="al">Deze regels gelden op de volgende adressen:</text:p>
          <text:p text:style-name="al"/>
          <text:p text:style-name="al">▪ Beysterveld 113, 115, 117, 117</text:p>
          <text:p text:style-name="al"/>
          <text:p text:style-name="al">12.4 Papier en karton</text:p>
          <text:p text:style-name="al"/>
          <text:p text:style-name="al">In Buitenveldert-Zuidoost gelden op verschillende adressen verschillende regels voor het aanbieden van papier en karton. Hieronder staan de regels met daarbij vermeld voor welke adressen deze gelden.</text:p>
          <text:p text:style-name="al"/>
          <text:p text:style-name="al">12.4.1 Optie 1</text:p>
          <text:p text:style-name="al"/>
          <text:p text:style-name="al">Hoe: In de container voor papier</text:p>
          <text:p text:style-name="al"/>
          <text:p text:style-name="al">Waar: Kaart met containers in de buurt</text:p>
          <text:p text:style-name="al"/>
          <text:p text:style-name="al">Deze regels gelden op de volgende adressen:</text:p>
          <text:p text:style-name="al"/>
          <text:p text:style-name="al">▪ Aldendriel, alle huisnummers</text:p>
          <text:p text:style-name="al"/>
          <text:p text:style-name="al">▪ Aldengoor 19</text:p>
          <text:p text:style-name="al"/>
          <text:p text:style-name="al">▪ Beysterveld, alle huisnummers</text:p>
          <text:p text:style-name="al"/>
          <text:p text:style-name="al">▪ Borggraaf, alle huisnummers</text:p>
          <text:p text:style-name="al"/>
          <text:p text:style-name="al">▪ Bouvigne, alle huisnummers</text:p>
          <text:p text:style-name="al"/>
          <text:p text:style-name="al">▪ Daelenbroek 5</text:p>
          <text:p text:style-name="al"/>
          <text:p text:style-name="al">▪ Gageldonk 1, 2, 3, 4</text:p>
          <text:p text:style-name="al"/>
          <text:p text:style-name="al">▪ Groot Blankenberg 41, 47</text:p>
          <text:p text:style-name="al"/>
          <text:p text:style-name="al">▪ Grote Ruwenberg, alle huisnummers</text:p>
          <text:p text:style-name="al"/>
          <text:p text:style-name="al">▪ Henkenshage, alle huisnummers</text:p>
          <text:p text:style-name="al"/>
          <text:p text:style-name="al">▪ Kanteel, alle huisnummers</text:p>
          <text:p text:style-name="al"/>
          <text:p text:style-name="al">▪ Kastelenstraat, alle huisnummers</text:p>
          <text:p text:style-name="al"/>
          <text:p text:style-name="al">▪ Nieuw Herlaer, alle huisnummers</text:p>
          <text:p text:style-name="al"/>
          <text:p text:style-name="al">▪ Noordbrabantstraat, alle huisnummers</text:p>
          <text:p text:style-name="al"/>
          <text:p text:style-name="al">▪ Onsenoort, alle huisnummers</text:p>
          <text:p text:style-name="al"/>
          <text:p text:style-name="al">▪ Reimersbeek 31</text:p>
          <text:p text:style-name="al"/>
          <text:p text:style-name="al">▪ Rondeel, alle huisnummers</text:p>
          <text:p text:style-name="al"/>
          <text:p text:style-name="al">▪ Tongelaer, alle huisnummers</text:p>
          <text:p text:style-name="al"/>
          <text:p text:style-name="al">▪ Van Boshuizenstraat 1, 7, 9, 227B, 227C</text:p>
          <text:p text:style-name="al"/>
          <text:p text:style-name="al">▪ Van Heenvlietlaan, alle huisnummers</text:p>
          <text:p text:style-name="al"/>
          <text:p text:style-name="al">▪ Van Leijenberghlaan, alle huisnummers</text:p>
          <text:p text:style-name="al"/>
          <text:p text:style-name="al">▪ Van Nijenrodeweg, alle huisnummers</text:p>
          <text:p text:style-name="al"/>
          <text:p text:style-name="al">▪ Wamberg, alle huisnummers</text:p>
          <text:p text:style-name="al"/>
          <text:p text:style-name="al">▪ Zuidewijn, alle huisnummers</text:p>
          <text:p text:style-name="al"/>
          <text:p text:style-name="al">12.4.2 Optie 2</text:p>
          <text:p text:style-name="al"/>
          <text:p text:style-name="al">Hoe: In rolcontainer</text:p>
          <text:p text:style-name="al"/>
          <text:p text:style-name="al">Ophaaldag: donderdag, oneven weken</text:p>
          <text:p text:style-name="al"/>
          <text:p text:style-name="al">Buiten zetten: Woensdag vanaf 21.00 tot donderdag 07.00 uur</text:p>
          <text:p text:style-name="al"/>
          <text:p text:style-name="al">Waar: Aan de rand van de stoep of op de vaste plek</text:p>
          <text:p text:style-name="al"/>
          <text:p text:style-name="al">Deze regels gelden op de volgende adressen:</text:p>
          <text:p text:style-name="al"/>
          <text:p text:style-name="al">▪ Aldengoor 1, 2, 3, 5, 6, 7, 8, 9, 10, 11, 12, 13, 15, 17, 21, 25, 27, 29, 31</text:p>
          <text:p text:style-name="al"/>
          <text:p text:style-name="al">▪ Arenborg, alle huisnummers</text:p>
          <text:p text:style-name="al"/>
          <text:p text:style-name="al">▪ Bleijenbeek, alle huisnummers</text:p>
          <text:p text:style-name="al"/>
          <text:p text:style-name="al">▪ Daelenbroek 1, 2, 3, 4, 6, 8</text:p>
          <text:p text:style-name="al"/>
          <text:p text:style-name="al">▪ De Borcht 2, 3, 4, 6</text:p>
          <text:p text:style-name="al"/>
          <text:p text:style-name="al">▪ Europaboulevard 55, 57, 59</text:p>
          <text:p text:style-name="al"/>
          <text:p text:style-name="al">▪ Groot Blankenberg 25, 27, 29, 31, 33, 35, 37, 39, 43, 45, 49, 50, 51, 52, 53, 54, 55, 56, 58, 60, 62, 64, 66, 68, 70</text:p>
          <text:p text:style-name="al"/>
          <text:p text:style-name="al">▪ Hillenraadt, alle huisnummers</text:p>
          <text:p text:style-name="al"/>
          <text:p text:style-name="al">▪ Holtmeulen, alle huisnummers</text:p>
          <text:p text:style-name="al"/>
          <text:p text:style-name="al">▪ Kalfjeslaan, alle huisnummers</text:p>
          <text:p text:style-name="al"/>
          <text:p text:style-name="al">▪ Limburghof, alle huisnummers</text:p>
          <text:p text:style-name="al"/>
          <text:p text:style-name="al">▪ Nederhoven, alle huisnummers</text:p>
          <text:p text:style-name="al"/>
          <text:p text:style-name="al">▪ Opveld, alle huisnummers</text:p>
          <text:p text:style-name="al"/>
          <text:p text:style-name="al">▪ Ouborg, alle huisnummers</text:p>
          <text:p text:style-name="al"/>
          <text:p text:style-name="al">▪ Reimersbeek 1, 3, 5, 7, 9, 11, 13, 15, 17, 19, 21, 23, 25, 27, 29, 33</text:p>
          <text:p text:style-name="al"/>
          <text:p text:style-name="al">▪ Roffart, alle huisnummers</text:p>
          <text:p text:style-name="al"/>
          <text:p text:style-name="al">▪ Van Boshuizenstraat 3, 5, 11, 13, 15, 17, 19, 21, 23, 25, 27, 29, 31, 33, 35, 37, 39, 41, 43, 45, 47, 49, 51, 53, 55, 57, 59, 61, 63, 65, 67, 69, 71, 95, 97, 99, 101, 103, 105, 107, 109, 111, 113, 115, 117, 119, 121, 123, 125, 131, 133, 135, 137, 139, 141, 143, 145, 147, 149, 151, 153, 155, 157, 159, 161, 163, 165, 167, 169, 171, 173, 175, 177, 179, 181, 183, 185, 187, 189, 191, 193, 195, 197, 199, 201, 225, 227A, 229, 231, 233, 235, 237, 239, 241, 243, 245, 247, 249, 251, 253, 255, 257, 259, 261, 263, 265, 267, 269, 271, 273, 275, 277, 279, 281, 283, 285, 287, 289, 291, 293, 295, 297, 299, 301, 303, 305, 307, 309, 311, 313, 315, 317, 319, 321, 323, 325, 327, 329, 331, 335, 337, 339, 341, 343, 345, 347, 349, 351, 353, 355, 357, 359, 361, 363, 365, 367, 369, 371, 373, 375, 377, 379, 381, 383, 385, 387, 389, 391, 393, 395, 397, 399, 401, 403, 405, 409, 411, 413, 415, 417, 419, 421, 423, 425, 427, 429, 431, 433, 435, 437, 439, 441, 443</text:p>
          <text:p text:style-name="al"/>
          <text:p text:style-name="al">12.5 Restafval</text:p>
          <text:p text:style-name="al"/>
          <text:p text:style-name="al">In Buitenveldert-Zuidoost gelden op verschillende adressen verschillende regels voor het aanbieden van restafval. Hieronder staan de regels met daarbij vermeld voor welke adressen deze gelden.</text:p>
          <text:p text:style-name="al"/>
          <text:p text:style-name="al">12.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Aldendriel, alle huisnummers</text:p>
          <text:p text:style-name="al"/>
          <text:p text:style-name="al">▪ Aldengoor, alle huisnummers</text:p>
          <text:p text:style-name="al"/>
          <text:p text:style-name="al">▪ Arenborg, alle huisnummers</text:p>
          <text:p text:style-name="al"/>
          <text:p text:style-name="al">▪ Beysterveld, alle huisnummers</text:p>
          <text:p text:style-name="al"/>
          <text:p text:style-name="al">▪ Bleijenbeek, alle huisnummers</text:p>
          <text:p text:style-name="al"/>
          <text:p text:style-name="al">▪ Borggraaf, alle huisnummers</text:p>
          <text:p text:style-name="al"/>
          <text:p text:style-name="al">▪ Bouvigne, alle huisnummers</text:p>
          <text:p text:style-name="al"/>
          <text:p text:style-name="al">▪ Daelenbroek, alle huisnummers</text:p>
          <text:p text:style-name="al"/>
          <text:p text:style-name="al">▪ De Borcht 2, 3, 4, 6</text:p>
          <text:p text:style-name="al"/>
          <text:p text:style-name="al">▪ Europaboulevard 55, 57, 59</text:p>
          <text:p text:style-name="al"/>
          <text:p text:style-name="al">▪ Gageldonk 1, 2, 3, 4</text:p>
          <text:p text:style-name="al"/>
          <text:p text:style-name="al">▪ Groot Blankenberg, alle huisnummers</text:p>
          <text:p text:style-name="al"/>
          <text:p text:style-name="al">▪ Grote Ruwenberg, alle huisnummers</text:p>
          <text:p text:style-name="al"/>
          <text:p text:style-name="al">▪ Henkenshage, alle huisnummers</text:p>
          <text:p text:style-name="al"/>
          <text:p text:style-name="al">▪ Hillenraadt, alle huisnummers</text:p>
          <text:p text:style-name="al"/>
          <text:p text:style-name="al">▪ Holtmeulen, alle huisnummers</text:p>
          <text:p text:style-name="al"/>
          <text:p text:style-name="al">▪ Kanteel, alle huisnummers</text:p>
          <text:p text:style-name="al"/>
          <text:p text:style-name="al">▪ Kastelenstraat, alle huisnummers</text:p>
          <text:p text:style-name="al"/>
          <text:p text:style-name="al">▪ Limburghof, alle huisnummers</text:p>
          <text:p text:style-name="al"/>
          <text:p text:style-name="al">▪ Nederhoven, alle huisnummers</text:p>
          <text:p text:style-name="al"/>
          <text:p text:style-name="al">▪ Nieuw Herlaer, alle huisnummers</text:p>
          <text:p text:style-name="al"/>
          <text:p text:style-name="al">▪ Noordbrabantstraat, alle huisnummers</text:p>
          <text:p text:style-name="al"/>
          <text:p text:style-name="al">▪ Onsenoort, alle huisnummers</text:p>
          <text:p text:style-name="al"/>
          <text:p text:style-name="al">▪ Opveld, alle huisnummers</text:p>
          <text:p text:style-name="al"/>
          <text:p text:style-name="al">▪ Ouborg, alle huisnummers</text:p>
          <text:p text:style-name="al"/>
          <text:p text:style-name="al">▪ Reimersbeek, alle huisnummers</text:p>
          <text:p text:style-name="al"/>
          <text:p text:style-name="al">▪ Roffart, alle huisnummers</text:p>
          <text:p text:style-name="al"/>
          <text:p text:style-name="al">▪ Rondeel, alle huisnummers</text:p>
          <text:p text:style-name="al"/>
          <text:p text:style-name="al">▪ Tongelaer, alle huisnummers</text:p>
          <text:p text:style-name="al"/>
          <text:p text:style-name="al">▪ Van Boshuizenstraat, alle huisnummers</text:p>
          <text:p text:style-name="al"/>
          <text:p text:style-name="al">▪ Van Heenvlietlaan, alle huisnummers</text:p>
          <text:p text:style-name="al"/>
          <text:p text:style-name="al">▪ Van Leijenberghlaan, alle huisnummers</text:p>
          <text:p text:style-name="al"/>
          <text:p text:style-name="al">▪ Van Nijenrodeweg, alle huisnummers</text:p>
          <text:p text:style-name="al"/>
          <text:p text:style-name="al">▪ Wamberg, alle huisnummers</text:p>
          <text:p text:style-name="al"/>
          <text:p text:style-name="al">▪ Zuidewijn, alle huisnummers</text:p>
          <text:p text:style-name="al"/>
          <text:p text:style-name="al">12.5.2 Optie 2</text:p>
          <text:p text:style-name="al"/>
          <text:p text:style-name="al">Hoe: In rolcontainer</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Deze regels gelden op de volgende adressen:</text:p>
          <text:p text:style-name="al"/>
          <text:p text:style-name="al">▪ Kalfjeslaan, alle huisnummers</text:p>
          <text:p text:style-name="al"/>
          <text:p text:style-name="al">12.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13 Buitenveldert-Zuidwest</text:p>
          <text:p text:style-name="al"/>
          <text:p text:style-name="al">13.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3.2 Groente, fruit, etensresten en tuinafval</text:p>
          <text:p text:style-name="al"/>
          <text:p text:style-name="al">In Buitenveldert-Zuidwest gelden op verschillende adressen verschillende regels voor het aanbieden van groente, fruit, etensresten en tuinafval. Hieronder staan de regels met daarbij vermeld voor welke adressen deze gelden.</text:p>
          <text:p text:style-name="al"/>
          <text:p text:style-name="al">13.2.1 Optie 1</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mstelveenseweg 753-H, 753-1, 755-H, 755-1, 757-H, 757-1, 759-H, 759-1, 761-H, 763-H, 763-1, 765-H, 765-1, 767-H, 767-1, 769, 808, 812, 814, 816, 818A, 818B, 820, 822, 826, 828, 830, 832, 834, 836, 842, 844-H, 846, 848, 850, 852, 856, 858, 860, 862, 864-1, 864-2, 866, 868A, 868B, 870, 872, 874, 876, 878, 910-2, 912-H, 912-1, 912-2, 914-H, 914-1, 914-2, 914-3, 916A, 916B, 916C, 916D, 918A, 918B, 918C, 920A, 920B, 920C, 920D, 920E, 922-H, 922-1, 922-2, 924-H, 924-1, 924-2, 926, 928, 930, 934-H, 934-1, 934-2, 934-3, 936-H, 936-1, 936-2, 936-3, 938-H, 938-1, 938-2, 938-3, 940-H, 940-1, 940-2, 942-H, 942-1, 942-2, 948, 950, 952, 954, 956, 958, 960, 962, 964, 968, 970A, 970B, 970C, 972, 974-H, 974-1, 974-2, 976-1, 976-2, 978A, 978B, 978C, 980A, 980B, 980C, 982A, 982B, 982C, 984A, 984B, 984C, 986A, 986B, 986C, 988A, 988B, 988C, 990A, 990B, 992, 994A, 994B, 994C, 994D, 998-H, 998-1, 1000-H, 1000-1, 1002, 1042, 1124, 1126, 1128, 1150A, 1150B, 1150C, 1152-H, 1152-1, 1152-2, 1154, 1158B, 1158C, 1158D, 1158E, 1166, 1168, 1170</text:p>
          <text:p text:style-name="al"/>
          <text:p text:style-name="al">▪ Assumburg, alle huisnummers</text:p>
          <text:p text:style-name="al"/>
          <text:p text:style-name="al">▪ Beeckenstein, alle huisnummers</text:p>
          <text:p text:style-name="al"/>
          <text:p text:style-name="al">▪ Bolestein 13B, 13C, 22, 24B, 26A, 26B, 28A, 28B, 30A, 30B, 32A, 32B, 34A, 34B, 36A, 36B, 38A, 38B, 40A, 40B, 42A, 42B, 44A, 44B, 46A, 46B, 48A, 48B, 50A, 50B, 52A, 52B, 54A, 54B, 56A, 56B, 58A, 58B, 60A, 60B, 62A, 62B, 64A, 64B, 66A, 66B, 68A, 68B, 70A, 70B, 72A, 72B, 74A, 74B, 76A, 76B, 78A, 78B, 80A, 80B, 82A, 82B, 84A, 84B, 86A, 86B, 88A, 88B, 90A, 90B, 92A, 92B, 96, 98, 100, 102, 104, 106, 108, 110, 112, 114, 116, 118, 120, 122, 124, 126, 128, 130, 132, 134, 136, 138, 140, 142, 144, 146, 148, 150, 152, 154, 156, 158, 160, 162, 164, 166, 168, 170, 172, 174, 176, 178, 180, 182, 184, 186, 188, 190, 192, 194, 196, 198, 200, 222, 224, 226, 228, 230, 232, 234, 236, 238, 240, 242, 244, 246, 248, 250, 252, 254, 256, 258, 260, 262, 264, 266, 268, 270, 272, 274, 276, 278, 280, 282, 284, 286, 288, 290, 292, 294, 296, 298, 300, 302, 304, 306, 308, 310, 312, 314, 316, 318, 320, 322, 324, 326, 328, 330, 332, 334, 336, 338, 340, 342, 344, 346, 348, 350, 352, 354, 356, 358, 360, 362, 364, 366, 368, 370, 372, 374, 376, 378, 380, 382, 384, 386, 388, 390, 392, 394, 396, 398, 422, 424B, 426A, 426B, 428A, 428B, 430A, 430B, 432A, 432B, 434A, 434B, 436A, 436B, 438A, 438B, 440A, 440B, 442A, 442B, 444A, 444B, 446A, 446B, 448A, 448B, 450A, 450B, 452A, 452B, 454A, 454B, 456A, 456B, 458A, 458B, 460A, 460B, 462A, 462B, 464A, 464B, 466A, 466B, 468A, 468B, 470A, 470B, 472A, 472B, 474A, 474B, 476A, 476B, 478A, 478B, 480A, 480B, 482A, 482B, 484A, 484B, 486A, 486B, 488A, 488B, 490A, 490B, 492A, 492B, 496, 498, 500, 502, 504, 506, 508, 510, 512, 514, 516, 518, 520, 522, 524, 526, 528, 530, 532, 534, 536, 538, 540, 542, 544, 546, 548, 550, 552, 554, 556, 558, 560, 562, 564, 566, 568, 570, 572, 574, 576, 578, 580, 582, 584, 586, 588, 590, 592, 594, 596, 598, 624, 626, 628, 630, 632, 634, 636, 638, 640, 642, 644, 646, 648, 650, 652, 654, 656, 658, 660, 662, 664, 666, 668, 670, 672, 674, 676, 678, 680, 682, 684, 686, 688, 690, 692, 694, 696, 698, 700, 702, 704, 706, 708, 710, 712, 714, 716, 718, 720, 722, 724, 726, 728, 730, 732, 734, 736, 738, 740, 742, 744, 746, 748, 750, 752, 754, 756, 758, 760, 762, 764, 766, 768, 770, 772, 774, 776, 778, 780, 782, 784, 786, 788, 790, 792, 794, 796, 798</text:p>
          <text:p text:style-name="al"/>
          <text:p text:style-name="al">▪ Buitenveldertselaan, alle huisnummers</text:p>
          <text:p text:style-name="al"/>
          <text:p text:style-name="al">▪ Cronenburg, alle huisnummers</text:p>
          <text:p text:style-name="al"/>
          <text:p text:style-name="al">▪ De Cuserstraat 11</text:p>
          <text:p text:style-name="al"/>
          <text:p text:style-name="al">▪ Doornburg, alle huisnummers</text:p>
          <text:p text:style-name="al"/>
          <text:p text:style-name="al">▪ Egelenburg, alle huisnummers</text:p>
          <text:p text:style-name="al"/>
          <text:p text:style-name="al">▪ Goudestein 1, 3, 5, 7, 9, 11, 13, 15, 17, 19, 21, 23, 25, 27, 29, 31, 33, 35, 37, 39, 41, 43, 45, 47, 49, 51, 53, 55, 57, 59, 61, 63, 65, 67, 69, 71, 73, 75, 77, 79</text:p>
          <text:p text:style-name="al"/>
          <text:p text:style-name="al">▪ Gunterstein 28</text:p>
          <text:p text:style-name="al"/>
          <text:p text:style-name="al">▪ Landskroon, alle huisnummers</text:p>
          <text:p text:style-name="al"/>
          <text:p text:style-name="al">▪ Marquette 44</text:p>
          <text:p text:style-name="al"/>
          <text:p text:style-name="al">▪ Nijenburg, alle huisnummers</text:p>
          <text:p text:style-name="al"/>
          <text:p text:style-name="al">▪ Noordhollandstraat 1A, 1B, 1C, 1D, 1E, 1F, 3A, 3B, 3C, 3D, 3E, 3F, 3G, 5A, 5B, 5C, 5D, 5E, 5F, 5G, 7A, 7B, 7C, 7D, 7E, 7F, 7G, 9A, 9B, 9C, 9D, 9E, 9F, 9G, 11A, 11B, 11C, 11D, 11E, 11F, 11G, 13A, 13B, 13C, 13D, 13E, 13F, 15B, 15C, 15D, 17A, 17C, 17D, 17E, 19A, 19B, 19C, 19D, 19E, 19F, 19G, 19H, 19K, 19N, 19P, 19R, 19S, 21A, 21B, 21C, 21D, 21E, 21F, 21G, 21H, 21K, 21N, 21P, 21R, 21S, 23A, 23B, 23C, 23D, 23E, 23F, 23G, 25A, 25B, 25C, 25D, 25E, 25F, 25G, 27A, 27B, 27C, 27D, 27E, 27F, 31A, 31B, 31C, 31D, 31E, 31F, 31G, 31H, 31K, 33A, 33B, 33C, 33D, 33E, 35A, 35B, 35C, 35D, 35E, 37A, 37B, 37C, 37D, 37E, 39A, 39B, 39C, 39D, 39E, 39F, 39G, 39H, 39K, 41A, 41B, 41C, 41D, 41E, 43A, 43B, 43C, 43D, 43E, 45A, 45B, 45C, 45D, 45E</text:p>
          <text:p text:style-name="al"/>
          <text:p text:style-name="al">▪ Radboud, alle huisnummers</text:p>
          <text:p text:style-name="al"/>
          <text:p text:style-name="al">▪ Rooswijck, alle huisnummers</text:p>
          <text:p text:style-name="al"/>
          <text:p text:style-name="al">▪ Rupelmonde, alle huisnummers</text:p>
          <text:p text:style-name="al"/>
          <text:p text:style-name="al">▪ Soetendaal 108, 150</text:p>
          <text:p text:style-name="al"/>
          <text:p text:style-name="al">▪ Ter Kleef 5</text:p>
          <text:p text:style-name="al"/>
          <text:p text:style-name="al">▪ Van Nijenrodeweg 865, 866, 867A, 867B, 867C, 868A, 868B, 868C, 869A, 869B, 869C, 870, 871A, 871B, 872A, 872B, 873A, 873B, 874A, 874B, 937, 938, 939, 940, 941, 942, 943, 944, 945, 946, 947, 948, 949, 950, 952, 953, 954, 955, 956, 957, 958, 959, 960, 961, 962, 963, 964, 965, 966, 967, 968, 969, 970, 971, 972, 973, 974, 975, 976, 977, 978, 979, 980, 981, 982, 983, 984, 985, 986, 987, 988, 989, 990, 991, 992, 993, 994, 995, 996, 997, 998, 999, 1000, 1001, 1002, 1003, 1004, 1005, 1006, 1007, 1008, 1009, 1010, 1011, 1012, 1013, 1014, 1015, 1016, 1017, 1018, 1019, 1020, 1021, 1022, 1023, 1024, 1025, 1026, 1027, 1028, 1029, 1030, 1031, 1032, 1033, 1034, 1035, 1036, 1037, 1038, 1039, 1040, 1041, 1043, 1044, 1045, 1046, 1047, 1048, 1049, 1050, 1051, 1052, 1053, 1054, 1055, 1056, 1057, 1058, 1059, 1060, 1061, 1062, 1063, 1064, 1065, 1066, 1067, 1068, 1069, 1070, 1071, 1072, 1073, 1074, 1075, 1076, 1077, 1078, 1079, 1080, 1081, 1082, 1083, 1084, 1085, 1086, 1087, 1088, 1089, 1090, 1091, 1092, 1093, 1094, 1095, 1096, 1097, 1098, 1099, 1100, 1101, 1102, 1103, 1104, 1105, 1106, 1107, 1108, 1109, 1110, 1111, 1112, 1113</text:p>
          <text:p text:style-name="al"/>
          <text:p text:style-name="al">▪ Van der Boechorststraat 46B</text:p>
          <text:p text:style-name="al"/>
          <text:p text:style-name="al">▪ Zwaansvliet 1</text:p>
          <text:p text:style-name="al"/>
          <text:p text:style-name="al">13.2.2 Optie 2</text:p>
          <text:p text:style-name="al"/>
          <text:p text:style-name="al">Hoe: In rolcontainer</text:p>
          <text:p text:style-name="al"/>
          <text:p text:style-name="al">Ophaaldag: vrijdag, oneven weken</text:p>
          <text:p text:style-name="al"/>
          <text:p text:style-name="al">Buiten zetten: Donderdag vanaf 21:00 tot vrij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Op 25 en 26 december en 1 januari legen we uw rolcontainer ook.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Bolestein 1, 3, 5, 7, 9, 11, 13A, 15, 21, 23, 25, 27, 29, 31, 33, 35, 51, 53, 55, 57, 61, 63, 65, 67, 69, 71, 73, 75, 77, 79, 81, 83, 85</text:p>
          <text:p text:style-name="al"/>
          <text:p text:style-name="al">▪ De Cuserstraat 7, 9, 13, 15, 17, 19, 21, 27, 29, 31, 33, 43, 45, 47, 49, 59, 61, 63, 65, 75, 77, 79, 81</text:p>
          <text:p text:style-name="al"/>
          <text:p text:style-name="al">▪ Goudestein 87, 89, 91, 93, 95</text:p>
          <text:p text:style-name="al"/>
          <text:p text:style-name="al">▪ Gunterstein 30, 32, 34, 36, 38, 40, 42, 44, 46, 48, 49, 50, 51, 52, 53, 54, 55, 56, 57, 58, 59, 60, 61, 63, 65, 67, 69, 71</text:p>
          <text:p text:style-name="al"/>
          <text:p text:style-name="al">▪ Marquette 1, 2, 3, 4, 5, 6, 7, 8, 9, 10, 11, 12, 13, 15, 16, 17, 18, 19, 20, 21, 22, 23, 24, 25, 26, 27, 29, 30, 31, 32, 33, 34, 35, 36, 38, 40, 42</text:p>
          <text:p text:style-name="al"/>
          <text:p text:style-name="al">▪ Nieuwerhoek, alle huisnummers</text:p>
          <text:p text:style-name="al"/>
          <text:p text:style-name="al">▪ Noordhollandstraat 2, 4, 6, 8, 10, 12, 14, 16, 18, 20, 22, 24, 26, 28, 32, 34, 36, 38, 40, 48, 50, 52, 54, 56, 58, 60, 62, 64, 66, 68, 70, 72, 74, 76, 78, 80, 82, 84, 86</text:p>
          <text:p text:style-name="al"/>
          <text:p text:style-name="al">▪ Oudaen, alle huisnummers</text:p>
          <text:p text:style-name="al"/>
          <text:p text:style-name="al">▪ Overdam, alle huisnummers</text:p>
          <text:p text:style-name="al"/>
          <text:p text:style-name="al">▪ Soetendaal 1, 3, 5, 7, 9, 11, 12, 13, 14, 15, 16, 17, 18, 19, 20, 21, 23, 25, 27, 29, 31, 32, 33, 34, 35, 36, 38, 40, 43, 45, 47, 49, 51, 52, 53, 54, 55, 56, 57, 58, 59, 60, 61, 63, 65, 67, 69, 71, 73, 75, 77, 82, 84, 86, 88, 90, 92, 104, 106, 110, 112, 114, 126, 128, 130, 132, 134, 136, 148, 152, 154, 156, 158, 170, 172, 174, 176, 178, 180, 192, 194, 196, 198, 200, 202</text:p>
          <text:p text:style-name="al"/>
          <text:p text:style-name="al">▪ Van Nijenrodeweg 875, 876, 877, 878, 879, 880, 881, 882, 883, 884, 885, 886, 887, 888, 889, 890, 891, 892, 893, 894, 895, 896, 897, 898, 899, 900, 901, 902, 903, 905, 906, 907, 908, 909, 910, 911, 912, 913, 914, 915, 916, 917</text:p>
          <text:p text:style-name="al"/>
          <text:p text:style-name="al">▪ Van der Boechorststraat 42, 44, 46A, 48, 50, 52, 54, 56, 60, 62, 64, 66, 68, 70, 72, 74, 76, 78, 80, 84, 86, 88, 90, 92, 94, 96, 98, 100, 102, 104, 106, 108, 110, 112, 114, 116, 118, 120, 122</text:p>
          <text:p text:style-name="al"/>
          <text:p text:style-name="al">▪ Vijverhoef, alle huisnummers</text:p>
          <text:p text:style-name="al"/>
          <text:p text:style-name="al">▪ Wallestein, alle huisnummers</text:p>
          <text:p text:style-name="al"/>
          <text:p text:style-name="al">13.2.3 Optie 3</text:p>
          <text:p text:style-name="al"/>
          <text:p text:style-name="al">Hoe: In rolcontainer</text:p>
          <text:p text:style-name="al"/>
          <text:p text:style-name="al">Ophaaldag: donderdag, even weken</text:p>
          <text:p text:style-name="al"/>
          <text:p text:style-name="al">Buiten zetten: Woensdag vanaf 21.00 tot donder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Op 25 en 26 december en 1 januari legen we uw rolcontainer ook.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mstelveenseweg 695, 697, 699, 701, 703, 705, 707, 709, 711, 715, 717, 721, 723, 725, 727, 729, 731, 733, 735, 737, 739, 741, 743, 745, 747, 749, 751, 806, 840, 882, 884, 886, 910-1, 966, 976-H, 1004, 1006, 1006A, 1006B, 1008, 1010, 1012, 1014, 1016, 1018, 1020, 1022, 1024, 1026, 1028, 1030, 1032, 1034, 1036, 1038, 1040, 1044, 1046, 1050, 1052, 1054, 1056, 1058, 1060, 1084, 1086, 1088, 1090, 1092, 1094, 1096, 1098, 1100, 1102, 1104, 1106, 1108, 1110, 1112, 1114</text:p>
          <text:p text:style-name="al"/>
          <text:p text:style-name="al">▪ Kalfjeslaan 400</text:p>
          <text:p text:style-name="al"/>
          <text:p text:style-name="al">13.3 Grof afval</text:p>
          <text:p text:style-name="al"/>
          <text:p text:style-name="al">In Buitenveldert-Zuidwest gelden op verschillende adressen verschillende regels voor het aanbieden van grof afval. Hieronder staan de regels met daarbij vermeld voor welke adressen deze gelden.</text:p>
          <text:p text:style-name="al"/>
          <text:p text:style-name="al">13.3.1 Optie 1</text:p>
          <text:p text:style-name="al"/>
          <text:p text:style-name="al">Hoe: Breng uw grof afval naar een Recyclepunt of buiten zetten</text:p>
          <text:p text:style-name="al"/>
          <text:p text:style-name="al">Ophaaldag: dinsdag</text:p>
          <text:p text:style-name="al"/>
          <text:p text:style-name="al">Buiten zetten: Maandag vanaf 21.00 tot dinsdag 07.00 uur</text:p>
          <text:p text:style-name="al"/>
          <text:p text:style-name="al">Waar: Aan de rand van de stoep of op de vaste plek</text:p>
          <text:p text:style-name="al"/>
          <text:p text:style-name="al">Deze regels gelden op de volgende adressen:</text:p>
          <text:p text:style-name="al"/>
          <text:p text:style-name="al">▪ Assumburg, alle huisnummers</text:p>
          <text:p text:style-name="al"/>
          <text:p text:style-name="al">▪ Beeckenstein, alle huisnummers</text:p>
          <text:p text:style-name="al"/>
          <text:p text:style-name="al">▪ Bolestein, alle huisnummers</text:p>
          <text:p text:style-name="al"/>
          <text:p text:style-name="al">▪ Buitenveldertselaan, alle huisnummers</text:p>
          <text:p text:style-name="al"/>
          <text:p text:style-name="al">▪ Cronenburg, alle huisnummers</text:p>
          <text:p text:style-name="al"/>
          <text:p text:style-name="al">▪ De Cuserstraat, alle huisnummers</text:p>
          <text:p text:style-name="al"/>
          <text:p text:style-name="al">▪ Doornburg, alle huisnummers</text:p>
          <text:p text:style-name="al"/>
          <text:p text:style-name="al">▪ Egelenburg, alle huisnummers</text:p>
          <text:p text:style-name="al"/>
          <text:p text:style-name="al">▪ Goudestein, alle huisnummers</text:p>
          <text:p text:style-name="al"/>
          <text:p text:style-name="al">▪ Gunterstein, alle huisnummers</text:p>
          <text:p text:style-name="al"/>
          <text:p text:style-name="al">▪ Kalfjeslaan 400</text:p>
          <text:p text:style-name="al"/>
          <text:p text:style-name="al">▪ Landskroon, alle huisnummers</text:p>
          <text:p text:style-name="al"/>
          <text:p text:style-name="al">▪ Marquette, alle huisnummers</text:p>
          <text:p text:style-name="al"/>
          <text:p text:style-name="al">▪ Nieuwerhoek, alle huisnummers</text:p>
          <text:p text:style-name="al"/>
          <text:p text:style-name="al">▪ Nijenburg, alle huisnummers</text:p>
          <text:p text:style-name="al"/>
          <text:p text:style-name="al">▪ Noordhollandstraat, alle huisnummers</text:p>
          <text:p text:style-name="al"/>
          <text:p text:style-name="al">▪ Oudaen, alle huisnummers</text:p>
          <text:p text:style-name="al"/>
          <text:p text:style-name="al">▪ Overdam, alle huisnummers</text:p>
          <text:p text:style-name="al"/>
          <text:p text:style-name="al">▪ Radboud, alle huisnummers</text:p>
          <text:p text:style-name="al"/>
          <text:p text:style-name="al">▪ Rooswijck, alle huisnummers</text:p>
          <text:p text:style-name="al"/>
          <text:p text:style-name="al">▪ Rupelmonde, alle huisnummers</text:p>
          <text:p text:style-name="al"/>
          <text:p text:style-name="al">▪ Soetendaal, alle huisnummers</text:p>
          <text:p text:style-name="al"/>
          <text:p text:style-name="al">▪ Ter Kleef 5</text:p>
          <text:p text:style-name="al"/>
          <text:p text:style-name="al">▪ Van Nijenrodeweg, alle huisnummers</text:p>
          <text:p text:style-name="al"/>
          <text:p text:style-name="al">▪ Van der Boechorststraat, alle huisnummers</text:p>
          <text:p text:style-name="al"/>
          <text:p text:style-name="al">▪ Vijverhoef, alle huisnummers</text:p>
          <text:p text:style-name="al"/>
          <text:p text:style-name="al">▪ Wallestein, alle huisnummers</text:p>
          <text:p text:style-name="al"/>
          <text:p text:style-name="al">▪ Zwaansvliet 1</text:p>
          <text:p text:style-name="al"/>
          <text:p text:style-name="al">13.3.2 Optie 2</text:p>
          <text:p text:style-name="al"/>
          <text:p text:style-name="al">Hoe: Breng uw grof afval naar een Recyclepunt of buiten zetten</text:p>
          <text:p text:style-name="al"/>
          <text:p text:style-name="al">Ophaaldag: vrijdag</text:p>
          <text:p text:style-name="al"/>
          <text:p text:style-name="al">Buiten zetten: Donderdag vanaf 21.00 tot vrijdag 07.00 uur</text:p>
          <text:p text:style-name="al"/>
          <text:p text:style-name="al">Waar: Aan de rand van de stoep of op de vaste plek</text:p>
          <text:p text:style-name="al"/>
          <text:p text:style-name="al">Deze regels gelden op de volgende adressen:</text:p>
          <text:p text:style-name="al"/>
          <text:p text:style-name="al">▪ Amstelveenseweg 695, 697, 699, 701, 703, 705, 707, 709, 711, 715, 717, 721, 723, 725, 727, 729, 731, 733, 735, 737, 739, 741, 743, 745, 747, 749, 751, 753-H, 753-1, 755-H, 755-1, 757-H, 757-1, 759-H, 759-1, 761-H, 763-H, 763-1, 765-H, 765-1, 767-H, 767-1, 769, 806, 808, 812, 814, 816, 818A, 818B, 820, 822, 826, 828, 830, 832, 834, 836, 840, 842, 844-H, 846, 848, 850, 856, 858, 860, 862, 866, 868A, 868B, 870, 872, 874, 876, 878, 882, 884, 886, 910-1, 910-2, 912-H, 912-1, 912-2, 914-H, 914-1, 914-2, 914-3, 916A, 916B, 916C, 916D, 918A, 918B, 918C, 920A, 920B, 920C, 920D, 920E, 922-H, 922-1, 922-2, 924-H, 924-1, 924-2, 926, 928, 930, 934-H, 934-1, 934-2, 934-3, 936-H, 936-1, 936-2, 936-3, 938-H, 938-1, 938-2, 938-3, 940-H, 940-1, 940-2, 942-H, 942-1, 942-2, 948, 950, 952, 954, 956, 958, 960, 962, 964, 966, 968, 970A, 970B, 970C, 972, 974-H, 974-1, 974-2, 976-H, 976-1, 976-2, 978A, 978B, 978C, 980A, 980B, 980C, 982A, 982B, 982C, 984A, 984B, 984C, 986A, 986B, 986C, 988A, 988B, 988C, 990A, 990B, 992, 994A, 994B, 994C, 994D, 998-H, 998-1, 1000-H, 1000-1, 1002, 1004, 1006, 1006A, 1006B, 1008, 1010, 1012, 1014, 1016, 1018, 1020, 1022, 1024, 1026, 1028, 1030, 1032, 1034, 1036, 1038, 1040, 1042, 1044, 1046, 1050, 1052, 1054, 1056, 1058, 1060, 1084, 1086, 1088, 1090, 1092, 1094, 1096, 1098, 1100, 1102, 1104, 1106, 1108, 1110, 1112, 1114, 1124, 1126, 1128, 1150A, 1150B, 1150C, 1152-H, 1152-1, 1152-2, 1154, 1158B, 1158C, 1158D, 1158E, 1166, 1168, 1170</text:p>
          <text:p text:style-name="al"/>
          <text:p text:style-name="al">13.3.3 Optie 3</text:p>
          <text:p text:style-name="al"/>
          <text:p text:style-name="al">Hoe: Breng uw grof afval naar een Recyclepunt</text:p>
          <text:p text:style-name="al"/>
          <text:p text:style-name="al">Deze regels gelden op de volgende adressen:</text:p>
          <text:p text:style-name="al"/>
          <text:p text:style-name="al">▪ Amstelveenseweg 852, 864-1, 864-2</text:p>
          <text:p text:style-name="al"/>
          <text:p text:style-name="al">13.4 Papier en karton</text:p>
          <text:p text:style-name="al"/>
          <text:p text:style-name="al">In Buitenveldert-Zuidwest gelden op verschillende adressen verschillende regels voor het aanbieden van papier en karton. Hieronder staan de regels met daarbij vermeld voor welke adressen deze gelden.</text:p>
          <text:p text:style-name="al"/>
          <text:p text:style-name="al">13.4.1 Optie 1</text:p>
          <text:p text:style-name="al"/>
          <text:p text:style-name="al">Hoe: In de container voor papier</text:p>
          <text:p text:style-name="al"/>
          <text:p text:style-name="al">Waar: Kaart met containers in de buurt</text:p>
          <text:p text:style-name="al"/>
          <text:p text:style-name="al">Deze regels gelden op de volgende adressen:</text:p>
          <text:p text:style-name="al"/>
          <text:p text:style-name="al">▪ Amstelveenseweg 749, 751, 755-1, 757-1, 765-1, 1168, 1170</text:p>
          <text:p text:style-name="al"/>
          <text:p text:style-name="al">▪ Assumburg, alle huisnummers</text:p>
          <text:p text:style-name="al"/>
          <text:p text:style-name="al">▪ Beeckenstein 6, 8, 10, 12, 14, 16, 18, 20</text:p>
          <text:p text:style-name="al"/>
          <text:p text:style-name="al">▪ Bolestein 13B, 13C, 22, 24B, 26A, 26B, 28A, 28B, 30A, 30B, 32A, 32B, 34A, 34B, 36A, 36B, 38A, 38B, 40A, 40B, 42A, 42B, 44A, 44B, 46A, 46B, 48A, 48B, 50A, 50B, 52A, 52B, 54A, 54B, 56A, 56B, 58A, 58B, 60A, 60B, 62A, 62B, 64A, 64B, 66A, 66B, 68A, 68B, 70A, 70B, 72A, 72B, 74A, 74B, 76A, 76B, 78A, 78B, 80A, 80B, 82A, 82B, 84A, 84B, 86A, 86B, 88A, 88B, 90A, 90B, 92A, 92B, 96, 98, 100, 102, 104, 106, 108, 110, 112, 114, 116, 118, 120, 122, 124, 126, 128, 130, 132, 134, 136, 138, 140, 142, 144, 146, 148, 150, 152, 154, 156, 158, 160, 162, 164, 166, 168, 170, 172, 174, 176, 178, 180, 182, 184, 186, 188, 190, 192, 194, 196, 198, 200, 222, 224, 226, 228, 230, 232, 234, 236, 238, 240, 242, 244, 246, 248, 250, 252, 254, 256, 258, 260, 262, 264, 266, 268, 270, 272, 274, 276, 278, 280, 282, 284, 286, 288, 290, 292, 294, 296, 298, 300, 302, 304, 306, 308, 310, 312, 314, 316, 318, 320, 322, 324, 326, 328, 330, 332, 334, 336, 338, 340, 342, 344, 346, 348, 350, 352, 354, 356, 358, 360, 362, 364, 366, 368, 370, 372, 374, 376, 378, 380, 382, 384, 386, 388, 390, 392, 394, 396, 398, 422, 424B, 426A, 426B, 428A, 428B, 430A, 430B, 432A, 432B, 434A, 434B, 436A, 436B, 438A, 438B, 440A, 440B, 442A, 442B, 444A, 444B, 446A, 446B, 448A, 448B, 450A, 450B, 452A, 452B, 454A, 454B, 456A, 456B, 458A, 458B, 460A, 460B, 462A, 462B, 464A, 464B, 466A, 466B, 468A, 468B, 470A, 470B, 472A, 472B, 474A, 474B, 476A, 476B, 478A, 478B, 480A, 480B, 482A, 482B, 484A, 484B, 486A, 486B, 488A, 488B, 490A, 490B, 492A, 492B, 496, 498, 500, 502, 504, 506, 508, 510, 512, 514, 516, 518, 520, 522, 524, 526, 528, 530, 532, 534, 536, 538, 540, 542, 544, 546, 548, 550, 552, 554, 556, 558, 560, 562, 564, 566, 568, 570, 572, 574, 576, 578, 580, 582, 584, 586, 588, 590, 592, 594, 596, 598, 624, 626, 628, 630, 632, 634, 636, 638, 640, 642, 644, 646, 648, 650, 652, 654, 656, 658, 660, 662, 664, 666, 668, 670, 672, 674, 676, 678, 680, 682, 684, 686, 688, 690, 692, 694, 696, 698, 700, 702, 704, 706, 708, 710, 712, 714, 716, 718, 720, 722, 724, 726, 728, 730, 732, 734, 736, 738, 740, 742, 744, 746, 748, 750, 752, 754, 756, 758, 760, 762, 764, 766, 768, 770, 772, 774, 776, 778, 780, 782, 784, 786, 788, 790, 792, 794, 796, 798</text:p>
          <text:p text:style-name="al"/>
          <text:p text:style-name="al">▪ Buitenveldertselaan, alle huisnummers</text:p>
          <text:p text:style-name="al"/>
          <text:p text:style-name="al">▪ Cronenburg, alle huisnummers</text:p>
          <text:p text:style-name="al"/>
          <text:p text:style-name="al">▪ Doornburg, alle huisnummers</text:p>
          <text:p text:style-name="al"/>
          <text:p text:style-name="al">▪ Egelenburg, alle huisnummers</text:p>
          <text:p text:style-name="al"/>
          <text:p text:style-name="al">▪ Landskroon, alle huisnummers</text:p>
          <text:p text:style-name="al"/>
          <text:p text:style-name="al">▪ Marquette 38</text:p>
          <text:p text:style-name="al"/>
          <text:p text:style-name="al">▪ Nijenburg, alle huisnummers</text:p>
          <text:p text:style-name="al"/>
          <text:p text:style-name="al">▪ Noordhollandstraat 3A, 3B, 3C, 3D, 3E, 3F, 3G, 5A, 5B, 5C, 5D, 5E, 5F, 5G, 7A, 7B, 7C, 7D, 7E, 7F, 7G, 9A, 9B, 9C, 9D, 9E, 9F, 9G, 11A, 11B, 11C, 11D, 11E, 11F, 11G, 13A, 13B, 13C, 13D, 13E, 13F, 17C, 17D, 17E, 19A, 19B, 19C, 19D, 19E, 19F, 19G, 19H, 19K, 19N, 19P, 19R, 19S, 21A, 21B, 21C, 21D, 21E, 21F, 21G, 21H, 21K, 21N, 21P, 21R, 21S, 23A, 23B, 23C, 23D, 23E, 23F, 23G, 25A, 25B, 25C, 25D, 25E, 25F, 25G, 27A, 27B, 27C, 27D, 27E, 27F, 33A, 33B, 33C, 33D, 33E, 35A, 35B, 35C, 35D, 35E, 37A, 37B, 37C, 37D, 37E, 41A, 41B, 41C, 41D, 41E, 43A, 43B, 43C, 43D, 43E, 45A, 45B, 45C, 45D, 45E</text:p>
          <text:p text:style-name="al"/>
          <text:p text:style-name="al">▪ Radboud, alle huisnummers</text:p>
          <text:p text:style-name="al"/>
          <text:p text:style-name="al">▪ Rooswijck, alle huisnummers</text:p>
          <text:p text:style-name="al"/>
          <text:p text:style-name="al">▪ Rupelmonde, alle huisnummers</text:p>
          <text:p text:style-name="al"/>
          <text:p text:style-name="al">▪ Ter Kleef 5</text:p>
          <text:p text:style-name="al"/>
          <text:p text:style-name="al">▪ Van Nijenrodeweg 865, 866, 867A, 867B, 867C, 868A, 868B, 868C, 869A, 869B, 869C, 870, 871A, 871B, 872A, 872B, 873A, 873B, 874A, 874B, 937, 938, 939, 940, 941, 942, 943, 944, 945, 946, 947, 948, 949, 950, 952, 953, 954, 955, 956, 957, 958, 959, 960, 961, 962, 963, 964, 965, 966, 967, 968, 969, 970, 971, 972, 973, 974, 975, 976, 977, 978, 979, 980, 981, 982, 983, 984, 985, 986, 987, 988, 989, 990, 991, 992, 993, 994, 995, 996, 997, 998, 999, 1000, 1001, 1002, 1003, 1004, 1005, 1006, 1007, 1008, 1009, 1010, 1011, 1012, 1013, 1014, 1015, 1016, 1017, 1018, 1019, 1020, 1021, 1022, 1023, 1024, 1025, 1026, 1027, 1028, 1029, 1030, 1031, 1032, 1033, 1034, 1035, 1036, 1037, 1038, 1039, 1040, 1041, 1043, 1044, 1045, 1046, 1047, 1048, 1049, 1050, 1051, 1052, 1053, 1054, 1055, 1056, 1057, 1058, 1059, 1060, 1061, 1062, 1063, 1064, 1065, 1066, 1067, 1068, 1069, 1070, 1071, 1072, 1073, 1074, 1075, 1076, 1077, 1078, 1079, 1080, 1081, 1082, 1083, 1084, 1085, 1086, 1087, 1088, 1089, 1090, 1091, 1092, 1093, 1094, 1095, 1096, 1097, 1098, 1099, 1100, 1101, 1102, 1103, 1104, 1105, 1106, 1107, 1108, 1109, 1110, 1111, 1112, 1113</text:p>
          <text:p text:style-name="al"/>
          <text:p text:style-name="al">▪ Van der Boechorststraat 46B, 66</text:p>
          <text:p text:style-name="al"/>
          <text:p text:style-name="al">13.4.2 Optie 2</text:p>
          <text:p text:style-name="al"/>
          <text:p text:style-name="al">Hoe: In rolcontainer</text:p>
          <text:p text:style-name="al"/>
          <text:p text:style-name="al">Ophaaldag: donderdag, even weken</text:p>
          <text:p text:style-name="al"/>
          <text:p text:style-name="al">Buiten zetten: Woensdag vanaf 21.00 tot donderdag 07.00 uur</text:p>
          <text:p text:style-name="al"/>
          <text:p text:style-name="al">Waar: Aan de rand van de stoep of op de vaste plek</text:p>
          <text:p text:style-name="al"/>
          <text:p text:style-name="al">Deze regels gelden op de volgende adressen:</text:p>
          <text:p text:style-name="al"/>
          <text:p text:style-name="al">▪ Amstelveenseweg 695, 697, 699, 701, 703, 705, 707, 709, 711, 715, 717, 721, 723, 725, 727, 729, 731, 733, 735, 737, 739, 741, 743, 745, 747, 753-H, 753-1, 755-H, 757-H, 759-H, 759-1, 761-H, 763-H, 763-1, 765-H, 767-H, 767-1, 769, 806, 808, 812, 814, 816, 818A, 818B, 820, 822, 826, 828, 830, 832, 834, 836, 840, 842, 844-H, 846, 848, 850, 852, 856, 858, 860, 862, 864-1, 864-2, 866, 868A, 868B, 870, 872, 874, 876, 878, 882, 884, 886, 910-1, 910-2, 912-H, 912-1, 912-2, 914-H, 914-1, 914-2, 914-3, 916A, 916B, 916C, 916D, 918A, 918B, 918C, 920A, 920B, 920C, 920D, 920E, 922-H, 922-1, 922-2, 924-H, 924-1, 924-2, 926, 928, 930, 934-H, 934-1, 934-2, 934-3, 936-H, 936-1, 936-2, 936-3, 938-H, 938-1, 938-2, 938-3, 940-H, 940-1, 940-2, 942-H, 942-1, 942-2, 948, 950, 952, 954, 956, 958, 960, 962, 964, 966, 968, 970A, 970B, 970C, 972, 974-H, 974-1, 974-2, 976-H, 976-1, 976-2, 978A, 978B, 978C, 980A, 980B, 980C, 982A, 982B, 982C, 984A, 984B, 984C, 986A, 986B, 986C, 988A, 988B, 988C, 990A, 990B, 992, 994A, 994B, 994C, 994D, 998-H, 998-1, 1000-H, 1000-1, 1002, 1004, 1006, 1006A, 1006B, 1008, 1010, 1012, 1014, 1016, 1018, 1020, 1022, 1024, 1026, 1028, 1030, 1032, 1034, 1036, 1038, 1040, 1042, 1044, 1046, 1050, 1052, 1054, 1056, 1058, 1060, 1084, 1086, 1088, 1090, 1092, 1094, 1096, 1098, 1100, 1102, 1104, 1106, 1108, 1110, 1112, 1114, 1124, 1126, 1128, 1150A, 1150B, 1150C, 1152-H, 1152-1, 1152-2, 1154, 1158B, 1158C, 1158D, 1158E, 1166</text:p>
          <text:p text:style-name="al"/>
          <text:p text:style-name="al">▪ Beeckenstein 5</text:p>
          <text:p text:style-name="al"/>
          <text:p text:style-name="al">▪ Bolestein 1, 3, 5, 7, 9, 11, 13A, 15, 21, 23, 25, 27, 29, 31, 33, 35, 51, 53, 55, 57, 61, 63, 65, 67, 69, 71, 73, 75, 77, 79, 81, 83, 85</text:p>
          <text:p text:style-name="al"/>
          <text:p text:style-name="al">▪ De Cuserstraat, alle huisnummers</text:p>
          <text:p text:style-name="al"/>
          <text:p text:style-name="al">▪ Goudestein, alle huisnummers</text:p>
          <text:p text:style-name="al"/>
          <text:p text:style-name="al">▪ Gunterstein, alle huisnummers</text:p>
          <text:p text:style-name="al"/>
          <text:p text:style-name="al">▪ Marquette 1, 2, 3, 4, 5, 6, 7, 8, 9, 10, 11, 12, 13, 15, 16, 17, 18, 19, 20, 21, 22, 23, 24, 25, 26, 27, 29, 30, 31, 32, 33, 34, 35, 36, 40, 42, 44</text:p>
          <text:p text:style-name="al"/>
          <text:p text:style-name="al">▪ Nieuwerhoek, alle huisnummers</text:p>
          <text:p text:style-name="al"/>
          <text:p text:style-name="al">▪ Noordhollandstraat 1A, 1B, 1C, 1D, 1E, 1F, 2, 4, 6, 8, 10, 12, 14, 15B, 15C, 15D, 16, 17A, 18, 20, 22, 24, 26, 28, 31A, 31B, 31C, 31D, 31E, 31F, 31G, 31H, 31K, 32, 34, 36, 38, 39A, 39B, 39C, 39D, 39E, 39F, 39G, 39H, 39K, 40, 48, 50, 52, 54, 56, 58, 60, 62, 64, 66, 68, 70, 72, 74, 76, 78, 80, 82, 84, 86</text:p>
          <text:p text:style-name="al"/>
          <text:p text:style-name="al">▪ Oudaen, alle huisnummers</text:p>
          <text:p text:style-name="al"/>
          <text:p text:style-name="al">▪ Overdam, alle huisnummers</text:p>
          <text:p text:style-name="al"/>
          <text:p text:style-name="al">▪ Soetendaal, alle huisnummers</text:p>
          <text:p text:style-name="al"/>
          <text:p text:style-name="al">▪ Van Nijenrodeweg 875, 876, 877, 878, 879, 880, 881, 882, 883, 884, 885, 886, 887, 888, 889, 890, 891, 892, 893, 894, 895, 896, 897, 898, 899, 900, 901, 902, 903, 905, 906, 907, 908, 909, 910, 911, 912, 913, 914, 915, 916, 917</text:p>
          <text:p text:style-name="al"/>
          <text:p text:style-name="al">▪ Van der Boechorststraat 42, 44, 46A, 48, 50, 52, 54, 56, 60, 62, 64, 68, 70, 72, 74, 76, 78, 80, 84, 86, 88, 90, 92, 94, 96, 98, 100, 102, 104, 106, 108, 110, 112, 114, 116, 118, 120, 122</text:p>
          <text:p text:style-name="al"/>
          <text:p text:style-name="al">▪ Vijverhoef, alle huisnummers</text:p>
          <text:p text:style-name="al"/>
          <text:p text:style-name="al">▪ Wallestein, alle huisnummers</text:p>
          <text:p text:style-name="al"/>
          <text:p text:style-name="al">▪ Zwaansvliet 1</text:p>
          <text:p text:style-name="al"/>
          <text:p text:style-name="al">13.4.3 Optie 3</text:p>
          <text:p text:style-name="al"/>
          <text:p text:style-name="al">Hoe: In rolcontainer</text:p>
          <text:p text:style-name="al"/>
          <text:p text:style-name="al">Ophaaldag: donderdag, oneven weken</text:p>
          <text:p text:style-name="al"/>
          <text:p text:style-name="al">Buiten zetten: Woensdag vanaf 21.00 tot donderdag 07.00 uur</text:p>
          <text:p text:style-name="al"/>
          <text:p text:style-name="al">Waar: Aan de rand van de stoep of op de vaste plek</text:p>
          <text:p text:style-name="al"/>
          <text:p text:style-name="al">Deze regels gelden op de volgende adressen:</text:p>
          <text:p text:style-name="al"/>
          <text:p text:style-name="al">▪ Kalfjeslaan 400</text:p>
          <text:p text:style-name="al"/>
          <text:p text:style-name="al">13.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13.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14 Burgemeester Tellegenbuurt-Oost</text:p>
          <text:p text:style-name="al"/>
          <text:p text:style-name="al">14.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4.2 Groente, fruit, etensresten en tuinafval</text:p>
          <text:p text:style-name="al"/>
          <text:p text:style-name="al">In Burgemeester Tellegenbuurt-Oost gelden op verschillende adressen verschillende regels voor het aanbieden van groente, fruit, etensresten en tuinafval. Hieronder staan de regels met daarbij vermeld voor welke adressen deze gelden.</text:p>
          <text:p text:style-name="al"/>
          <text:p text:style-name="al">14.2.1 Optie 1</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Burgemeester Tellegenstraat, alle huisnummers</text:p>
          <text:p text:style-name="al"/>
          <text:p text:style-name="al">▪ Carillonstraat, alle huisnummers</text:p>
          <text:p text:style-name="al"/>
          <text:p text:style-name="al">▪ Cornelis Springerstraat 1-H, 1-1, 1-2, 2-H, 2-1, 2-2, 3-H, 3-1, 3-2, 3-4, 4-H, 4-1, 4-2, 4-4, 5-H, 5-1, 5-2, 5-4, 6-H, 6-1, 6-2, 6-4, 7-1, 7-2, 7-4, 8-1, 8-2, 8-4, 9-1, 9-2, 9-4, 10-1, 10-2, 10-4, 11-1, 11-2, 11-4, 12-1, 12-2, 12-4, 13-1, 13-2, 13-4, 14-1, 14-2, 14-4, 15-1, 15-2, 15-4, 16-1, 16-2, 16-4, 17-1, 17-2, 17-4, 18-1, 18-2, 18-4, 19-1, 19-2, 19-4, 20-1, 20-2, 20-4, 21-1, 21-2, 21-4, 22-1, 22-2, 22-4, 23-1, 23-2, 23-4, 24-1, 24-2, 24-4, 25-1, 25-2, 25-4, 26-1, 26-2, 26-4, 27-1, 27-2, 27-4, 28-1, 28-2, 28-4, 29-1, 29-2, 29-4, 30-1, 30-2, 30-4, 31-H, 31-1, 31-2, 31-4, 32-H, 32-1, 32-2, 32-4, 33-H, 33-1, 33-2, 33-4, 34-H, 34-1, 34-2, 34-4, 35-H, 35-1, 35-2, 36-H, 36-1, 36-2</text:p>
          <text:p text:style-name="al"/>
          <text:p text:style-name="al">▪ Coöperatiehof, alle huisnummers</text:p>
          <text:p text:style-name="al"/>
          <text:p text:style-name="al">▪ David Blesstraat, alle huisnummers</text:p>
          <text:p text:style-name="al"/>
          <text:p text:style-name="al">▪ Henrick de Keijserplein, alle huisnummers</text:p>
          <text:p text:style-name="al"/>
          <text:p text:style-name="al">▪ Henriëtte Ronnerplein, alle huisnummers</text:p>
          <text:p text:style-name="al"/>
          <text:p text:style-name="al">▪ Henriëtte Ronnerstraat, alle huisnummers</text:p>
          <text:p text:style-name="al"/>
          <text:p text:style-name="al">▪ Jozef Israëlskade, alle huisnummers</text:p>
          <text:p text:style-name="al"/>
          <text:p text:style-name="al">▪ Lutmastraat, alle huisnummers</text:p>
          <text:p text:style-name="al"/>
          <text:p text:style-name="al">▪ Mauvestraat, alle huisnummers</text:p>
          <text:p text:style-name="al"/>
          <text:p text:style-name="al">▪ Penseelstraat, alle huisnummers</text:p>
          <text:p text:style-name="al"/>
          <text:p text:style-name="al">▪ Pieter Lodewijk Takstraat, alle huisnummers</text:p>
          <text:p text:style-name="al"/>
          <text:p text:style-name="al">▪ Talmastraat, alle huisnummers</text:p>
          <text:p text:style-name="al"/>
          <text:p text:style-name="al">▪ Toldwarsstraat, alle huisnummers</text:p>
          <text:p text:style-name="al"/>
          <text:p text:style-name="al">▪ Tolstraat, alle huisnummers</text:p>
          <text:p text:style-name="al"/>
          <text:p text:style-name="al">▪ Van Woustraat, alle huisnummers</text:p>
          <text:p text:style-name="al"/>
          <text:p text:style-name="al">14.2.2 Optie 2</text:p>
          <text:p text:style-name="al"/>
          <text:p text:style-name="al">Hoe: In rolcontainer</text:p>
          <text:p text:style-name="al"/>
          <text:p text:style-name="al">Ophaaldag: vrijdag, even weken</text:p>
          <text:p text:style-name="al"/>
          <text:p text:style-name="al">Buiten zetten: Donderdag vanaf 21:00 tot vrij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Op 25 en 26 december en 1 januari legen we uw rolcontainer ook.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Cornelis Springerstraat 7-H, 8-H, 9-H, 10-H, 11-H, 12-H, 13-H, 14-H, 15-H, 16-H, 17-H, 18-H, 19-H, 20-H, 21-H, 22-H, 23-H, 24-H, 25-H, 26-H, 27-H, 28-H, 29-H, 30-H</text:p>
          <text:p text:style-name="al"/>
          <text:p text:style-name="al">14.3 Grof afval</text:p>
          <text:p text:style-name="al"/>
          <text:p text:style-name="al">U dient grof afval als volgt aan te bieden:</text:p>
          <text:p text:style-name="al"/>
          <text:p text:style-name="al">Hoe: Breng uw grof afval naar een Recyclepunt of buiten zetten</text:p>
          <text:p text:style-name="al"/>
          <text:p text:style-name="al">Ophaaldag: woensdag, zaterdag</text:p>
          <text:p text:style-name="al"/>
          <text:p text:style-name="al">Buiten zetten: Dinsdag vanaf 21.00 tot woensdag 07.00 uur en vrijdag vanaf 21.00 tot zaterdag 07.00 uur</text:p>
          <text:p text:style-name="al"/>
          <text:p text:style-name="al">Waar: Aan de rand van de stoep of op de vaste plek</text:p>
          <text:p text:style-name="al"/>
          <text:p text:style-name="al">14.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14.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14.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15 Burgemeester Tellegenbuurt-West</text:p>
          <text:p text:style-name="al"/>
          <text:p text:style-name="al">15.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5.2 Groente, fruit, etensresten en tuinafval</text:p>
          <text:p text:style-name="al"/>
          <text:p text:style-name="al">In Burgemeester Tellegenbuurt-West gelden op verschillende adressen verschillende regels voor het aanbieden van groente, fruit, etensresten en tuinafval. Hieronder staan de regels met daarbij vermeld voor welke adressen deze gelden.</text:p>
          <text:p text:style-name="al"/>
          <text:p text:style-name="al">15.2.1 Optie 1</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Burgemeester Tellegenstraat, alle huisnummers</text:p>
          <text:p text:style-name="al"/>
          <text:p text:style-name="al">▪ Henrick de Keijserplein, alle huisnummers</text:p>
          <text:p text:style-name="al"/>
          <text:p text:style-name="al">▪ Jozef Israëlskade, alle huisnummers</text:p>
          <text:p text:style-name="al"/>
          <text:p text:style-name="al">▪ Karel du Jardinstraat, alle huisnummers</text:p>
          <text:p text:style-name="al"/>
          <text:p text:style-name="al">▪ Lutmastraat, alle huisnummers</text:p>
          <text:p text:style-name="al"/>
          <text:p text:style-name="al">▪ Mesdagstraat, alle huisnummers</text:p>
          <text:p text:style-name="al"/>
          <text:p text:style-name="al">▪ Paletstraat, alle huisnummers</text:p>
          <text:p text:style-name="al"/>
          <text:p text:style-name="al">▪ Pastelstraat, alle huisnummers</text:p>
          <text:p text:style-name="al"/>
          <text:p text:style-name="al">▪ Pieter Lodewijk Takstraat, alle huisnummers</text:p>
          <text:p text:style-name="al"/>
          <text:p text:style-name="al">▪ Poggenbeekstraat, alle huisnummers</text:p>
          <text:p text:style-name="al"/>
          <text:p text:style-name="al">▪ Thérèse Schwartzeplein, alle huisnummers</text:p>
          <text:p text:style-name="al"/>
          <text:p text:style-name="al">▪ Thérèse Schwartzestraat, alle huisnummers</text:p>
          <text:p text:style-name="al"/>
          <text:p text:style-name="al">▪ Tweede Van der Helststraat, alle huisnummers</text:p>
          <text:p text:style-name="al"/>
          <text:p text:style-name="al">▪ Van Helt Stocadestraat 1-H, 1-1, 1-2, 2-H, 2-1, 2-2, 3-H, 3-1, 3-2, 4-H, 4-1, 4-2, 5-H, 5-1, 5-2, 6-H, 6-1, 6-2, 7-1, 7-2, 8-1, 8-2, 9-1, 9-2, 10-1, 10-2, 11-1, 11-2, 12-1, 12-2, 13-1, 13-2, 14-1, 14-2, 15-1, 15-2, 16-1, 17-1, 17-2, 18-1, 18-2, 19-1, 19-2, 20-1, 20-2, 21-1, 21-2, 22-1, 22-2, 23-1, 23-2, 24-1, 24-2, 25-1, 25-2, 26-1, 26-2, 27-1, 27-2, 28-1, 28-2, 29-1, 29-2, 30-1, 30-2, 31-H, 31-1, 31-2, 32-H, 32-1, 32-2, 33-H, 33-1, 33-2, 34-H, 34-1, 34-2, 35-H, 35-1, 35-2, 36-H, 36-1, 36-2</text:p>
          <text:p text:style-name="al"/>
          <text:p text:style-name="al">▪ Van der Helstplein, alle huisnummers</text:p>
          <text:p text:style-name="al"/>
          <text:p text:style-name="al">▪ Willem Passtoorsstraat, alle huisnummers</text:p>
          <text:p text:style-name="al"/>
          <text:p text:style-name="al">15.2.2 Optie 2</text:p>
          <text:p text:style-name="al"/>
          <text:p text:style-name="al">Hoe: In rolcontainer</text:p>
          <text:p text:style-name="al"/>
          <text:p text:style-name="al">Ophaaldag: vrijdag, even weken</text:p>
          <text:p text:style-name="al"/>
          <text:p text:style-name="al">Buiten zetten: Donderdag vanaf 21:00 tot vrij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Op 25 en 26 december en 1 januari legen we uw rolcontainer ook.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Van Helt Stocadestraat 7-H, 8-H, 9-H, 10-H, 11-H, 12-H, 13-H, 14-H, 15-H, 16-H, 17-H, 18-H, 19-H, 20-H, 21-H, 22-H, 23-H, 24-H, 25-H, 26-H, 27-H, 28-H, 29-H, 30-H</text:p>
          <text:p text:style-name="al"/>
          <text:p text:style-name="al">15.3 Grof afval</text:p>
          <text:p text:style-name="al"/>
          <text:p text:style-name="al">In Burgemeester Tellegenbuurt-West gelden op verschillende adressen verschillende regels voor het aanbieden van grof afval. Hieronder staan de regels met daarbij vermeld voor welke adressen deze gelden.</text:p>
          <text:p text:style-name="al"/>
          <text:p text:style-name="al">15.3.1 Optie 1</text:p>
          <text:p text:style-name="al"/>
          <text:p text:style-name="al">Hoe: Breng uw grof afval naar een Recyclepunt of buiten zetten</text:p>
          <text:p text:style-name="al"/>
          <text:p text:style-name="al">Ophaaldag: woensdag, zaterdag</text:p>
          <text:p text:style-name="al"/>
          <text:p text:style-name="al">Buiten zetten: Dinsdag vanaf 21.00 tot woensdag 07.00 uur en vrijdag vanaf 21.00 tot zaterdag 07.00 uur</text:p>
          <text:p text:style-name="al"/>
          <text:p text:style-name="al">Waar: Aan de rand van de stoep of op de vaste plek</text:p>
          <text:p text:style-name="al"/>
          <text:p text:style-name="al">Deze regels gelden op de volgende adressen:</text:p>
          <text:p text:style-name="al"/>
          <text:p text:style-name="al">▪ Burgemeester Tellegenstraat, alle huisnummers</text:p>
          <text:p text:style-name="al"/>
          <text:p text:style-name="al">▪ Henrick de Keijserplein, alle huisnummers</text:p>
          <text:p text:style-name="al"/>
          <text:p text:style-name="al">▪ Jozef Israëlskade, alle huisnummers</text:p>
          <text:p text:style-name="al"/>
          <text:p text:style-name="al">▪ Karel du Jardinstraat, alle huisnummers</text:p>
          <text:p text:style-name="al"/>
          <text:p text:style-name="al">▪ Lutmastraat 42-H, 42-1, 42-2, 42-3, 44-H, 44-1, 44-2, 44-3, 46-H, 46-1, 46-2, 46-3, 48-H, 48-1, 48-2, 48-3, 50, 52, 53-1, 53-2, 53-3, 54A, 54B, 55-H, 55-1, 55-2, 55-3, 56, 57-H, 57-1, 57-2, 57-3, 58A, 58B, 59-H, 59-1, 59-2, 59-3, 60, 61-H, 61-1, 61-2, 61-3, 62, 63-H, 63-2, 63-3, 64A, 64B, 64C, 64D, 65-H, 65-1, 65-2, 65-3, 66, 67-H, 67-1, 67-2, 67-3, 68, 69-H, 69-1, 69-2, 69-3, 70A, 70B, 70C, 70D, 71-H, 71-1, 71-2, 71-3, 72, 73-H, 73-1, 73-2, 73-3, 74, 76, 77-H, 77-1, 77-2, 77-3, 78A, 78B, 78C, 79-2, 79-3, 80A, 80B, 80C, 82, 83-H, 83-1, 83-2, 83-3, 84, 85-H, 85-1, 85-2, 85-3, 86A, 86B, 86C, 86D, 87-H, 87-1, 87-2, 87-3, 88, 89-H, 89-2, 89-3, 90, 91-H, 91-1, 91-2, 91-3, 92, 93-H, 93-1, 93-2, 93-3, 94, 95-H, 95-1, 95-2, 95-3, 96A, 96B, 96C, 96D, 97-H, 97-1, 97-2, 97-3, 98, 100, 102, 104A, 104B, 106A, 106B, 108, 110, 112A, 112B, 112C, 112D, 114, 116, 118A, 118B, 118C, 118D, 120, 122, 124A, 124B, 126, 128A, 128B, 128C, 130</text:p>
          <text:p text:style-name="al"/>
          <text:p text:style-name="al">▪ Mesdagstraat, alle huisnummers</text:p>
          <text:p text:style-name="al"/>
          <text:p text:style-name="al">▪ Paletstraat, alle huisnummers</text:p>
          <text:p text:style-name="al"/>
          <text:p text:style-name="al">▪ Pastelstraat, alle huisnummers</text:p>
          <text:p text:style-name="al"/>
          <text:p text:style-name="al">▪ Pieter Lodewijk Takstraat, alle huisnummers</text:p>
          <text:p text:style-name="al"/>
          <text:p text:style-name="al">▪ Poggenbeekstraat, alle huisnummers</text:p>
          <text:p text:style-name="al"/>
          <text:p text:style-name="al">▪ Thérèse Schwartzeplein, alle huisnummers</text:p>
          <text:p text:style-name="al"/>
          <text:p text:style-name="al">▪ Thérèse Schwartzestraat, alle huisnummers</text:p>
          <text:p text:style-name="al"/>
          <text:p text:style-name="al">▪ Tweede Van der Helststraat, alle huisnummers</text:p>
          <text:p text:style-name="al"/>
          <text:p text:style-name="al">▪ Van Helt Stocadestraat, alle huisnummers</text:p>
          <text:p text:style-name="al"/>
          <text:p text:style-name="al">▪ Van der Helstplein, alle huisnummers</text:p>
          <text:p text:style-name="al"/>
          <text:p text:style-name="al">▪ Willem Passtoorsstraat, alle huisnummers</text:p>
          <text:p text:style-name="al"/>
          <text:p text:style-name="al">15.3.2 Optie 2</text:p>
          <text:p text:style-name="al"/>
          <text:p text:style-name="al">Hoe: Breng uw grof afval naar een Recyclepunt</text:p>
          <text:p text:style-name="al"/>
          <text:p text:style-name="al">Deze regels gelden op de volgende adressen:</text:p>
          <text:p text:style-name="al"/>
          <text:p text:style-name="al">▪ Lutmastraat 75A, 75B, 75C, 75D, 75E, 79-H</text:p>
          <text:p text:style-name="al"/>
          <text:p text:style-name="al">15.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15.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15.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16 Concertgebouwbuurt</text:p>
          <text:p text:style-name="al"/>
          <text:p text:style-name="al">16.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6.2 Groente, fruit, etensresten en tuinafval</text:p>
          <text:p text:style-name="al"/>
          <text:p text:style-name="al">In Concertgebouwbuurt gelden op verschillende adressen verschillende regels voor het aanbieden van groente, fruit, etensresten en tuinafval. Hieronder staan de regels met daarbij vermeld voor welke adressen deze gelden.</text:p>
          <text:p text:style-name="al"/>
          <text:p text:style-name="al">16.2.1 Optie 1</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lexander Boersstraat 2, 4, 6, 7-1, 7-2, 8, 10B, 12A, 12B, 12C, 12D, 13-H, 13-1, 15, 16-H, 16-2, 18-H, 18-2, 19, 20-H, 20-2, 21-H, 21-1, 21-2, 22-H, 22-2, 22-3, 23-1, 23-2, 23-O, 24-H, 24-2, 25-H, 25-1, 26, 27A, 27B, 28-H, 28-2, 29-1, 29-2, 30, 30A-2, 31-1, 31-2, 32-1, 32-3, 33-1, 33-2, 34A, 34B, 34C, 34D, 35-1, 35-2, 35-3, 36A, 36B, 36C, 36D, 37-H, 37-2, 38, 39-H, 39-2, 40, 41, 42, 43-1, 43-2, 44, 46, 48, 50, 52, 52A, 54</text:p>
          <text:p text:style-name="al"/>
          <text:p text:style-name="al">▪ Concertgebouwplein 16, 30, 32, 34</text:p>
          <text:p text:style-name="al"/>
          <text:p text:style-name="al">▪ De Lairessestraat, alle huisnummers</text:p>
          <text:p text:style-name="al"/>
          <text:p text:style-name="al">▪ Jacob Obrechtstraat, alle huisnummers</text:p>
          <text:p text:style-name="al"/>
          <text:p text:style-name="al">▪ Jan Willem Brouwersstraat 4-H, 4-2, 6, 8, 9-H, 9-2, 10A, 10B, 11-H, 11-2, 12-1, 13-H, 13-2, 15-H, 15-2, 17-H, 17-2, 18-H, 18-2, 19-H, 19-2, 20A, 20B, 20C, 20D, 20E, 20F, 21-H, 22, 24-H, 24-1, 24-2, 24-3, 26-H, 26-2, 26-3, 28-H, 28-2, 30-H, 30-2, 40, 42, 44, 46, 48, 50, 52, 54, 56, 58, 60, 62, 64, 66, 68, 70, 72, 74, 76, 78, 80, 82, 84, 86, 88, 90, 92, 94, 96, 98, 100, 102, 104, 106</text:p>
          <text:p text:style-name="al"/>
          <text:p text:style-name="al">▪ Johannes Verhulststraat, alle huisnummers</text:p>
          <text:p text:style-name="al"/>
          <text:p text:style-name="al">▪ Korte Van Eeghenstraat, alle huisnummers</text:p>
          <text:p text:style-name="al"/>
          <text:p text:style-name="al">▪ Palestrinastraat, alle huisnummers</text:p>
          <text:p text:style-name="al"/>
          <text:p text:style-name="al">▪ Pieter Cornelisz. Hooftstraat 135-2, 135-3, 137-1, 137-2, 137-3, 139-1, 139-2, 141B, 141C, 144-H, 144-1, 144-2, 144-3, 146, 148-H, 148-1, 148-2, 150-2, 150-3, 151-1, 151-2, 151-3, 152A, 152C, 152D, 153-1, 153-2, 153-3, 154-1, 154-2, 155-1, 155-2, 155-3, 156-H, 156-2, 156-3, 158-H, 158-1, 158-2, 158-3, 160-H, 160-1, 160-2, 161-1, 163-1, 163-2, 163-3, 165-1, 165-2, 167-1, 167-2, 167-3, 169A, 169B, 169C, 170, 171A, 171B, 172, 173A, 173B, 174, 175A, 175B, 175C, 176, 177, 180, 182, 184, 186, 186-1, 188, 190, 192, 194, 196, 198, 202, 204, 208, 210, 212, 214, 216, 218, 220, 222, 224, 226</text:p>
          <text:p text:style-name="al"/>
          <text:p text:style-name="al">▪ Van Baerlestraat, alle huisnummers</text:p>
          <text:p text:style-name="al"/>
          <text:p text:style-name="al">▪ Van Breestraat, alle huisnummers</text:p>
          <text:p text:style-name="al"/>
          <text:p text:style-name="al">▪ Van Eeghenlaan 2-1, 2-2, 2A, 3-H, 3-2, 4-1, 4-O, 5-1, 5-O, 6-H, 6-1, 7, 8-1, 8-O, 9A, 9B, 10, 11-1, 11-O, 12-H, 12-1, 13-1, 13-O, 14-1, 14-O, 15, 16-1, 16-O, 17-H, 17-1, 17-2, 18-1, 18-O, 19, 22-H, 22-2, 23-H, 23-2, 24-H, 24-1, 25, 26, 27, 28, 29-1, 29-O, 30-2, 30-O, 31-2, 31-O, 32-2, 32-O, 33-2, 33-O, 34, 35B, 35C, 35D, 35E, 35F, 35G</text:p>
          <text:p text:style-name="al"/>
          <text:p text:style-name="al">▪ Van Eeghenstraat 1-H, 1-2, 1-3, 2-1, 2-2, 2-3, 3-H, 3-2, 4-H, 4-2, 5, 6-H, 6-2, 7, 8-H, 8-2, 8-3, 9, 10-H, 10-1, 10-2, 10-3, 11-H, 11-1, 12-H, 12-1, 12-2, 12-3, 13-H, 13-1, 14-2, 14A, 14B, 14C, 15-H, 15-2, 16-H, 16-2, 17-H, 17-2, 18-H, 18-2, 19-H, 19-2, 20-H, 20-1, 20-2, 20-3, 20-O, 21-2, 22-H, 22-1, 22-2, 23-H, 23-2, 24-H, 24-2, 25-2, 26-H, 26-1, 26-2, 27-H, 27-2, 28-H, 28-2, 29-H, 29-2, 29A-H, 29A-2, 29B-H, 29B-1, 29B-2, 29B-3, 30-1, 30-2, 30-3, 31A, 31B, 31C, 32-H, 32-1, 32-2, 33A, 33B, 33C, 33D, 33E, 33F, 33G, 33H, 33K, 33L, 34-H, 34-2, 35A, 35B, 35C, 35D, 35E, 35F, 35G, 35H, 35K, 36-1, 37-H, 37-3, 38-H, 38-1, 38-2, 39-H, 39-2, 39A, 40-H, 40-2, 40-3, 41-H, 41-1, 41-2, 42-H, 42-2, 43-H, 43-1, 43-2, 43-3, 44-H, 44-1, 44-2, 44-3, 45, 46-H, 46-1, 46-2, 46-3, 47-H, 47-2, 48-H, 48-1, 48-2, 49A, 49B, 50-H, 50-1, 50-2, 51A, 51B, 52-H, 52-2, 53A, 53B, 54-H, 54-2, 55A, 55B, 56-H, 56-2, 58-HA, 58-HB, 58-1, 58-2, 58-3</text:p>
          <text:p text:style-name="al"/>
          <text:p text:style-name="al">▪ Vossiusstraat 53B, 53C, 53D, 53E, 53F, 53G, 53H, 53K, 53S, 53T, 55, 56, 57, 58, 59, 60, 61, 62, 63, 64, 65, 67, 68, 69, 70, 71, 72, 73, 74, 74A, 75, 76, 77</text:p>
          <text:p text:style-name="al"/>
          <text:p text:style-name="al">▪ Wanningstraat 2-2, 2-3, 4A, 4B, 4C, 4D, 11-H, 11-2, 11-3, 12A, 12B, 13-H, 13-2, 14A, 14B, 14C, 15, 17-H, 17-1, 19-H, 19-2, 19-3, 21-H, 21-2</text:p>
          <text:p text:style-name="al"/>
          <text:p text:style-name="al">▪ Willemsparkweg, alle huisnummers</text:p>
          <text:p text:style-name="al"/>
          <text:p text:style-name="al">16.2.2 Optie 2</text:p>
          <text:p text:style-name="al"/>
          <text:p text:style-name="al">Hoe: In rolcontainer</text:p>
          <text:p text:style-name="al"/>
          <text:p text:style-name="al">Ophaaldag: donderdag, even weken</text:p>
          <text:p text:style-name="al"/>
          <text:p text:style-name="al">Buiten zetten: Woensdag vanaf 21.00 tot donder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Op 25 en 26 december en 1 januari legen we uw rolcontainer ook.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lexander Boersstraat 1, 3, 5, 7-H, 9-H, 9-1, 11-H, 11-1, 11-2</text:p>
          <text:p text:style-name="al"/>
          <text:p text:style-name="al">▪ Jan Willem Brouwersstraat 21-1, 23</text:p>
          <text:p text:style-name="al"/>
          <text:p text:style-name="al">▪ Pieter Cornelisz. Hooftstraat 143, 145, 147, 149, 151-H, 153-H, 155-H, 157, 159, 161-H, 163-H, 165-H, 167-H</text:p>
          <text:p text:style-name="al"/>
          <text:p text:style-name="al">▪ Van Eeghenlaan 21, 35A</text:p>
          <text:p text:style-name="al"/>
          <text:p text:style-name="al">▪ Van Eeghenstraat 57</text:p>
          <text:p text:style-name="al"/>
          <text:p text:style-name="al">▪ Vossiusstraat 54A, 54B</text:p>
          <text:p text:style-name="al"/>
          <text:p text:style-name="al">▪ Wanningstraat 8</text:p>
          <text:p text:style-name="al"/>
          <text:p text:style-name="al">16.3 Grof afval</text:p>
          <text:p text:style-name="al"/>
          <text:p text:style-name="al">In Concertgebouwbuurt gelden op verschillende adressen verschillende regels voor het aanbieden van grof afval. Hieronder staan de regels met daarbij vermeld voor welke adressen deze gelden.</text:p>
          <text:p text:style-name="al"/>
          <text:p text:style-name="al">16.3.1 Optie 1</text:p>
          <text:p text:style-name="al"/>
          <text:p text:style-name="al">Hoe: Breng uw grof afval naar een Recyclepunt of buiten zetten</text:p>
          <text:p text:style-name="al"/>
          <text:p text:style-name="al">Ophaaldag: dinsdag</text:p>
          <text:p text:style-name="al"/>
          <text:p text:style-name="al">Buiten zetten: Maandag vanaf 21.00 tot dinsdag 07.00 uur</text:p>
          <text:p text:style-name="al"/>
          <text:p text:style-name="al">Waar: Aan de rand van de stoep of op de vaste plek</text:p>
          <text:p text:style-name="al"/>
          <text:p text:style-name="al">Deze regels gelden op de volgende adressen:</text:p>
          <text:p text:style-name="al"/>
          <text:p text:style-name="al">▪ Alexander Boersstraat, alle huisnummers</text:p>
          <text:p text:style-name="al"/>
          <text:p text:style-name="al">▪ Concertgebouwplein 16, 30, 32, 34</text:p>
          <text:p text:style-name="al"/>
          <text:p text:style-name="al">▪ De Lairessestraat, alle huisnummers</text:p>
          <text:p text:style-name="al"/>
          <text:p text:style-name="al">▪ Jacob Obrechtstraat, alle huisnummers</text:p>
          <text:p text:style-name="al"/>
          <text:p text:style-name="al">▪ Jan Willem Brouwersstraat, alle huisnummers</text:p>
          <text:p text:style-name="al"/>
          <text:p text:style-name="al">▪ Johannes Verhulststraat, alle huisnummers</text:p>
          <text:p text:style-name="al"/>
          <text:p text:style-name="al">▪ Korte Van Eeghenstraat, alle huisnummers</text:p>
          <text:p text:style-name="al"/>
          <text:p text:style-name="al">▪ Palestrinastraat 1B, 2-H, 2-2, 3-H, 3-2, 4-H, 4-2, 5-H, 5-2, 5-3, 6-H, 6-2, 7-H, 7-2, 8-H, 8-2, 9-H, 9-2, 10-H, 10-2, 10-3, 11, 12-H, 12-2, 13-H, 13-2, 14-H, 14-2, 15-H, 15-2, 16-H, 16-2, 17-H, 17-2, 17-3, 18-H, 18-2, 19-H, 19-2, 20-H, 20-2, 21-H, 21-2, 22-H, 22-2, 23A, 23B, 23C, 23D, 24-H, 24-2, 25-H, 25-2, 26-H, 26-2, 27-H, 27-2, 28-H, 28-2, 29-2, 30-H, 30-2, 32-H, 32-2</text:p>
          <text:p text:style-name="al"/>
          <text:p text:style-name="al">▪ Pieter Cornelisz. Hooftstraat 135-2, 135-3, 137-1, 137-2, 137-3, 139-1, 139-2, 141B, 141C, 143, 145, 147, 149, 151-H, 151-1, 151-2, 151-3, 153-H, 153-1, 153-2, 153-3, 155-H, 155-1, 155-2, 155-3, 157, 159, 161-H, 161-1, 163-H, 163-1, 163-2, 163-3, 165-H, 165-1, 165-2, 167-H, 167-1, 167-2, 167-3, 169A, 169B, 169C, 171A, 171B, 173A, 173B, 175A, 175B, 175C, 177</text:p>
          <text:p text:style-name="al"/>
          <text:p text:style-name="al">▪ Van Baerlestraat 20, 20A-1, 20A-2, 20A-3, 22-2, 24-1, 24-2, 26-1, 28-1, 28-2, 32-2, 34-1, 34-2, 36-1, 36-2, 40-2, 42-1, 42-1A, 42-2, 44-1, 44-2, 52A, 54-1, 54-2, 54-3, 56-1, 56-2, 56-3, 56-4, 58-1, 58-2, 58-3, 58K, 62-1, 62-2, 62-3, 64-1, 64-2, 64-3A, 64-3B, 66-1, 66-2, 70A, 70B, 72B, 72D, 76C, 76D, 76E, 78-2, 80-2, 82, 84-1, 84-2, 86-2, 86-3, 88, 92B, 92D, 92E, 92F, 96-1, 96-2</text:p>
          <text:p text:style-name="al"/>
          <text:p text:style-name="al">▪ Van Breestraat 2-H, 2-2, 10-H, 10-2, 12-H, 12-2, 14, 16, 18, 20A, 20B, 20C, 20D, 21-H, 21-2, 22-H, 22-2, 23-H, 23-2, 24-H, 24-2, 25-H, 25-2, 26-H, 26-1, 27, 28, 29-H, 29-2, 30, 31-H, 32, 33-H, 33-1, 34, 35-H, 35-2, 35-3, 36, 37-H, 37-2, 38, 39, 40, 41, 42, 43, 44, 45, 46, 47, 48, 49, 50, 51, 52, 53, 54, 55, 56, 57, 58, 59, 60, 61, 62, 63, 64, 65, 66, 67, 68, 69-1</text:p>
          <text:p text:style-name="al"/>
          <text:p text:style-name="al">▪ Van Eeghenlaan, alle huisnummers</text:p>
          <text:p text:style-name="al"/>
          <text:p text:style-name="al">▪ Van Eeghenstraat, alle huisnummers</text:p>
          <text:p text:style-name="al"/>
          <text:p text:style-name="al">▪ Wanningstraat, alle huisnummers</text:p>
          <text:p text:style-name="al"/>
          <text:p text:style-name="al">▪ Willemsparkweg 1-2, 1-3, 1-4, 3-H, 3-2, 3-3, 5-2, 6, 7-2, 8-1, 8-3, 9-1, 9-2, 9-3, 10-2, 11-1, 12-H, 12-1, 12-2, 12-O, 13-1, 13-2, 14, 15-1, 15-2, 16A, 16B, 17, 18, 21, 22-H, 22-2, 23B, 24B, 25, 26A, 27, 28-H, 28-1, 29, 30-1, 32B, 33-H, 33-1, 33-2, 34-1, 34-2, 35-2, 36, 37-1, 38-1, 39-1, 40-H, 40-1, 41, 42-H, 42-1, 43, 44, 45, 46A, 46B, 47-H, 47-2, 48-2, 49-H, 49-2, 50-H, 50-1, 50-2, 51-H, 51-2, 51-3, 53-H, 53-1, 54-H, 54-2, 55-H, 55-2, 56-H, 56-1, 56-2, 57-2, 58-2, 59-H, 59-2, 60-H, 60-2, 61-H, 61-2, 62-H, 62-2, 64-H, 64-2, 65, 67-1, 67-2, 68B, 69, 71-1, 72-1, 73-1, 74-1, 75-1</text:p>
          <text:p text:style-name="al"/>
          <text:p text:style-name="al">16.3.2 Optie 2</text:p>
          <text:p text:style-name="al"/>
          <text:p text:style-name="al">Hoe: Breng uw grof afval naar een Recyclepunt of buiten zetten</text:p>
          <text:p text:style-name="al"/>
          <text:p text:style-name="al">Ophaaldag: maandag</text:p>
          <text:p text:style-name="al"/>
          <text:p text:style-name="al">Buiten zetten: Zondag vanaf 21.00 tot maandag 07.00 uur</text:p>
          <text:p text:style-name="al"/>
          <text:p text:style-name="al">Waar: Aan de rand van de stoep of op de vaste plek</text:p>
          <text:p text:style-name="al"/>
          <text:p text:style-name="al">Deze regels gelden op de volgende adressen:</text:p>
          <text:p text:style-name="al"/>
          <text:p text:style-name="al">▪ Pieter Cornelisz. Hooftstraat 144-H, 144-1, 144-2, 144-3, 146, 148-H, 148-1, 148-2, 150-2, 150-3, 152A, 152C, 152D, 154-1, 154-2, 156-H, 156-2, 156-3, 158-H, 158-1, 158-2, 158-3, 160-H, 160-1, 160-2, 170, 172, 174, 176, 180, 182, 184, 186, 186-1, 188, 190, 192, 194, 196, 198, 202, 204, 208, 210, 212, 214, 216, 218, 220, 222, 224, 226</text:p>
          <text:p text:style-name="al"/>
          <text:p text:style-name="al">▪ Van Baerlestraat 6-1, 8-1, 8-2, 8-3, 10-1, 10-2, 14-2, 14-3, 16-1, 16-2, 16-3, 16-4, 18-1, 18-2, 18-3, 18-4</text:p>
          <text:p text:style-name="al"/>
          <text:p text:style-name="al">▪ Vossiusstraat, alle huisnummers</text:p>
          <text:p text:style-name="al"/>
          <text:p text:style-name="al">16.3.3 Optie 3</text:p>
          <text:p text:style-name="al"/>
          <text:p text:style-name="al">Hoe: Breng uw grof afval naar een Recyclepunt</text:p>
          <text:p text:style-name="al"/>
          <text:p text:style-name="al">Deze regels gelden op de volgende adressen:</text:p>
          <text:p text:style-name="al"/>
          <text:p text:style-name="al">▪ Palestrinastraat 29-H, 29-1</text:p>
          <text:p text:style-name="al"/>
          <text:p text:style-name="al">▪ Van Baerlestraat 38-2, 38-3</text:p>
          <text:p text:style-name="al"/>
          <text:p text:style-name="al">▪ Van Breestraat 19, 31-2</text:p>
          <text:p text:style-name="al"/>
          <text:p text:style-name="al">▪ Willemsparkweg 3-4A, 20</text:p>
          <text:p text:style-name="al"/>
          <text:p text:style-name="al">16.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16.5 Restafval</text:p>
          <text:p text:style-name="al"/>
          <text:p text:style-name="al">In Concertgebouwbuurt gelden op verschillende adressen verschillende regels voor het aanbieden van restafval. Hieronder staan de regels met daarbij vermeld voor welke adressen deze gelden.</text:p>
          <text:p text:style-name="al"/>
          <text:p text:style-name="al">16.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Alexander Boersstraat 1, 2, 3, 4, 5, 6, 7-H, 7-1, 7-2, 8, 9-H, 9-1, 10B, 11-H, 11-1, 11-2, 12A, 12B, 12C, 12D, 13-H, 13-1, 15, 16-H, 16-2, 18-H, 18-2, 19, 20-H, 20-2, 21-H, 21-1, 21-2, 22-H, 22-2, 22-3, 23-1, 23-2, 23-O, 24-H, 24-2, 25-H, 25-1, 26, 27A, 27B, 28-H, 28-2, 29-1, 29-2, 30, 30A-2, 31-1, 31-2, 32-1, 32-3, 33-1, 33-2, 34C, 34D, 35-1, 35-2, 35-3, 36C, 36D, 37-H, 37-2, 39-H, 39-2, 41, 42, 43-1, 43-2, 44, 46, 48, 50, 52, 52A, 54</text:p>
          <text:p text:style-name="al"/>
          <text:p text:style-name="al">▪ Concertgebouwplein 16, 30, 32, 34</text:p>
          <text:p text:style-name="al"/>
          <text:p text:style-name="al">▪ De Lairessestraat, alle huisnummers</text:p>
          <text:p text:style-name="al"/>
          <text:p text:style-name="al">▪ Jacob Obrechtstraat, alle huisnummers</text:p>
          <text:p text:style-name="al"/>
          <text:p text:style-name="al">▪ Jan Willem Brouwersstraat, alle huisnummers</text:p>
          <text:p text:style-name="al"/>
          <text:p text:style-name="al">▪ Johannes Verhulststraat, alle huisnummers</text:p>
          <text:p text:style-name="al"/>
          <text:p text:style-name="al">▪ Korte Van Eeghenstraat, alle huisnummers</text:p>
          <text:p text:style-name="al"/>
          <text:p text:style-name="al">▪ Palestrinastraat, alle huisnummers</text:p>
          <text:p text:style-name="al"/>
          <text:p text:style-name="al">▪ Pieter Cornelisz. Hooftstraat, alle huisnummers</text:p>
          <text:p text:style-name="al"/>
          <text:p text:style-name="al">▪ Van Baerlestraat 6-1, 8-1, 8-2, 8-3, 10-1, 10-2, 14-2, 14-3, 16-1, 16-2, 16-3, 16-4, 18-1, 18-2, 18-3, 18-4, 20A-1, 20A-2, 20A-3, 22-2, 24-1, 24-2, 26-1, 28-1, 28-2, 32-2, 34-1, 34-2, 36-1, 36-2, 38-2, 38-3, 40-2, 42-1, 42-1A, 42-2, 44-1, 44-2, 58K</text:p>
          <text:p text:style-name="al"/>
          <text:p text:style-name="al">▪ Van Breestraat, alle huisnummers</text:p>
          <text:p text:style-name="al"/>
          <text:p text:style-name="al">▪ Van Eeghenlaan, alle huisnummers</text:p>
          <text:p text:style-name="al"/>
          <text:p text:style-name="al">▪ Van Eeghenstraat, alle huisnummers</text:p>
          <text:p text:style-name="al"/>
          <text:p text:style-name="al">▪ Vossiusstraat, alle huisnummers</text:p>
          <text:p text:style-name="al"/>
          <text:p text:style-name="al">▪ Wanningstraat, alle huisnummers</text:p>
          <text:p text:style-name="al"/>
          <text:p text:style-name="al">▪ Willemsparkweg 3-4A, 20</text:p>
          <text:p text:style-name="al"/>
          <text:p text:style-name="al">16.5.2 Optie 2</text:p>
          <text:p text:style-name="al"/>
          <text:p text:style-name="al">Hoe: In vuilniszak</text:p>
          <text:p text:style-name="al"/>
          <text:p text:style-name="al">Ophaaldag: dinsdag, vrijdag</text:p>
          <text:p text:style-name="al"/>
          <text:p text:style-name="al">Buiten zetten: Maandag vanaf 21.00 tot dinsdag 07.00 en donderdag vanaf 21.00 tot vrijdag 07.00 uur</text:p>
          <text:p text:style-name="al"/>
          <text:p text:style-name="al">Waar: Aan de rand van de stoep of op de vaste plek</text:p>
          <text:p text:style-name="al"/>
          <text:p text:style-name="al">Deze regels gelden op de volgende adressen:</text:p>
          <text:p text:style-name="al"/>
          <text:p text:style-name="al">▪ Alexander Boersstraat 34A, 34B, 36A, 36B, 38, 40</text:p>
          <text:p text:style-name="al"/>
          <text:p text:style-name="al">▪ Willemsparkweg 1-2, 1-3, 1-4, 3-H, 3-2, 3-3, 5-2, 6, 7-2, 8-1, 8-3, 9-1, 9-2, 9-3, 10-2, 11-1, 12-H, 12-1, 12-2, 12-O, 13-1, 13-2, 14, 15-1, 15-2, 16A, 16B, 17, 18, 21, 22-H, 22-2, 23B, 24B, 25, 26A, 27, 28-H, 28-1, 29, 30-1, 32B, 33-H, 33-1, 33-2, 34-1, 34-2, 35-2, 36, 37-1, 38-1, 39-1, 40-H, 40-1, 41, 42-H, 42-1, 43, 44, 45, 46A, 46B, 47-H, 47-2, 48-2, 49-H, 49-2, 50-H, 50-1, 50-2, 51-H, 51-2, 51-3, 53-H, 53-1, 54-H, 54-2, 55-H, 55-2, 56-H, 56-1, 56-2, 57-2, 58-2, 59-H, 59-2, 60-H, 60-2, 61-H, 61-2, 62-H, 62-2, 64-H, 64-2, 65, 67-1, 67-2, 68B, 69, 71-1, 72-1, 73-1, 74-1, 75-1</text:p>
          <text:p text:style-name="al"/>
          <text:p text:style-name="al">16.5.3 Optie 3</text:p>
          <text:p text:style-name="al"/>
          <text:p text:style-name="al">Hoe: In vuilniszak</text:p>
          <text:p text:style-name="al"/>
          <text:p text:style-name="al">Ophaaldag: maandag, donderdag</text:p>
          <text:p text:style-name="al"/>
          <text:p text:style-name="al">Buiten zetten: Zondag vanaf 21.00 tot maandag 07.00 en woensdag vanaf 21.00 tot donderdag 07.00 uur</text:p>
          <text:p text:style-name="al"/>
          <text:p text:style-name="al">Waar: Aan de rand van de stoep of op de vaste plek</text:p>
          <text:p text:style-name="al"/>
          <text:p text:style-name="al">Deze regels gelden op de volgende adressen:</text:p>
          <text:p text:style-name="al"/>
          <text:p text:style-name="al">▪ Van Baerlestraat 20, 52A, 54-1, 54-2, 54-3, 56-1, 56-2, 56-3, 56-4, 58-1, 58-2, 58-3, 62-1, 62-2, 62-3, 64-1, 64-2, 64-3A, 64-3B, 66-1, 66-2, 70A, 70B, 72B, 72D, 76C, 76D, 76E, 78-2, 80-2, 82, 84-1, 84-2, 86-2, 86-3, 88, 92B, 92D, 92E, 92F, 96-1, 96-2</text:p>
          <text:p text:style-name="al"/>
          <text:p text:style-name="al">16.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17 Cornelis Schuytbuurt</text:p>
          <text:p text:style-name="al"/>
          <text:p text:style-name="al">17.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7.2 Groente, fruit, etensresten en tuinafval</text:p>
          <text:p text:style-name="al"/>
          <text:p text:style-name="al">In Cornelis Schuytbuurt gelden op verschillende adressen verschillende regels voor het aanbieden van groente, fruit, etensresten en tuinafval. Hieronder staan de regels met daarbij vermeld voor welke adressen deze gelden.</text:p>
          <text:p text:style-name="al"/>
          <text:p text:style-name="al">17.2.1 Optie 1</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Banstraat, alle huisnummers</text:p>
          <text:p text:style-name="al"/>
          <text:p text:style-name="al">▪ Cornelis Schuytstraat, alle huisnummers</text:p>
          <text:p text:style-name="al"/>
          <text:p text:style-name="al">▪ De Lairessestraat, alle huisnummers</text:p>
          <text:p text:style-name="al"/>
          <text:p text:style-name="al">▪ Emmastraat, alle huisnummers</text:p>
          <text:p text:style-name="al"/>
          <text:p text:style-name="al">▪ Jacob Obrechtstraat 4, 6-H, 6-1, 6-2, 8, 10-1, 10-2, 12-1, 14-1, 14-2, 14-3, 16A, 16B, 18-1, 18-2, 20-2, 20-3, 24-1, 24-2, 24-3, 30, 38-H, 38-2, 40-1, 40-2, 42-1, 42-2, 44-1, 46-1, 46-2, 48-H, 48-2</text:p>
          <text:p text:style-name="al"/>
          <text:p text:style-name="al">▪ Johannes Verhulststraat, alle huisnummers</text:p>
          <text:p text:style-name="al"/>
          <text:p text:style-name="al">▪ Koninginneweg, alle huisnummers</text:p>
          <text:p text:style-name="al"/>
          <text:p text:style-name="al">▪ Valeriusstraat, alle huisnummers</text:p>
          <text:p text:style-name="al"/>
          <text:p text:style-name="al">▪ Van Breestraat, alle huisnummers</text:p>
          <text:p text:style-name="al"/>
          <text:p text:style-name="al">▪ Van Eeghenstraat 59-1, 59-2, 61-H, 61-2, 63, 65, 67, 68, 69, 73, 77, 79, 80, 81A, 81B, 83, 85, 86-1, 86-2, 87, 89, 91-H, 91-2, 95-H, 95-2, 99, 100B, 100C, 101, 103-H, 103-2, 105-H, 105-2, 105-3, 107-H, 107-1, 107-2, 107-3, 108-1, 108-3, 109, 110B, 110C, 111-H, 111-2, 111-3, 113-H, 113-2, 115, 116, 117A, 117B, 117C, 118, 119, 120, 121-H, 121-1, 121-2, 121-3, 122, 123, 124, 125, 126, 127A, 127B, 127C, 128, 129, 130, 131, 135-H, 135-1, 137-H, 137-1, 151-H, 151-1, 153-H, 153-1, 155-H, 157-H, 157-2, 159-H, 159-2, 161-H, 161-2, 163-H, 163-1, 163-2, 165-H, 165-1, 165-2, 165-3, 165-O, 167, 169, 171, 173, 175, 177, 179B, 180, 181, 182, 183, 184, 185A, 185B, 185C, 185D, 186, 187-H, 187-2, 188, 189-H, 189-2, 191-2, 191-3, 191-O, 192, 193-H, 193-2, 195-H, 195-1, 196, 198, 199, 200, 204, 206, 208, 212, 226, 228, 230</text:p>
          <text:p text:style-name="al"/>
          <text:p text:style-name="al">▪ Willemsparkweg, alle huisnummers</text:p>
          <text:p text:style-name="al"/>
          <text:p text:style-name="al">17.2.2 Optie 2</text:p>
          <text:p text:style-name="al"/>
          <text:p text:style-name="al">Hoe: In rolcontainer</text:p>
          <text:p text:style-name="al"/>
          <text:p text:style-name="al">Ophaaldag: donderdag, even weken</text:p>
          <text:p text:style-name="al"/>
          <text:p text:style-name="al">Buiten zetten: Woensdag vanaf 21.00 tot donder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Op 25 en 26 december en 1 januari legen we uw rolcontainer ook.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Jacob Obrechtstraat 2</text:p>
          <text:p text:style-name="al"/>
          <text:p text:style-name="al">▪ Van Eeghenstraat 62, 66, 76, 78, 84, 88-1, 88-2, 88-3, 88-O, 90, 92-H, 92-O, 100A, 102, 104A, 104B, 106, 110A</text:p>
          <text:p text:style-name="al"/>
          <text:p text:style-name="al">17.3 Grof afval</text:p>
          <text:p text:style-name="al"/>
          <text:p text:style-name="al">In Cornelis Schuytbuurt gelden op verschillende adressen verschillende regels voor het aanbieden van grof afval. Hieronder staan de regels met daarbij vermeld voor welke adressen deze gelden.</text:p>
          <text:p text:style-name="al"/>
          <text:p text:style-name="al">17.3.1 Optie 1</text:p>
          <text:p text:style-name="al"/>
          <text:p text:style-name="al">Hoe: Breng uw grof afval naar een Recyclepunt of buiten zetten</text:p>
          <text:p text:style-name="al"/>
          <text:p text:style-name="al">Ophaaldag: dinsdag</text:p>
          <text:p text:style-name="al"/>
          <text:p text:style-name="al">Buiten zetten: Maandag vanaf 21.00 tot dinsdag 07.00 uur</text:p>
          <text:p text:style-name="al"/>
          <text:p text:style-name="al">Waar: Aan de rand van de stoep of op de vaste plek</text:p>
          <text:p text:style-name="al"/>
          <text:p text:style-name="al">Deze regels gelden op de volgende adressen:</text:p>
          <text:p text:style-name="al"/>
          <text:p text:style-name="al">▪ Banstraat, alle huisnummers</text:p>
          <text:p text:style-name="al"/>
          <text:p text:style-name="al">▪ Cornelis Schuytstraat, alle huisnummers</text:p>
          <text:p text:style-name="al"/>
          <text:p text:style-name="al">▪ De Lairessestraat, alle huisnummers</text:p>
          <text:p text:style-name="al"/>
          <text:p text:style-name="al">▪ Emmastraat, alle huisnummers</text:p>
          <text:p text:style-name="al"/>
          <text:p text:style-name="al">▪ Jacob Obrechtstraat 2, 4, 6-H, 6-1, 6-2, 8, 10-1, 10-2, 12-1, 14-1, 14-2, 14-3, 16A, 16B, 18-1, 18-2, 20-2, 20-3, 24-1, 24-2, 24-3, 30, 38-H, 38-2, 40-1, 40-2, 42-1, 42-2, 46-1, 46-2, 48-H, 48-2</text:p>
          <text:p text:style-name="al"/>
          <text:p text:style-name="al">▪ Johannes Verhulststraat 32-1, 32-2, 33-1, 33-2, 33-3, 34-1, 34-2, 34-3, 34D, 34E, 35-HA, 35-2, 36-H, 36-2, 36-3, 37-H, 37-2, 38-H, 38-2, 39-H, 39-2, 39-3, 40-H, 40-2, 42-H, 42-2, 43, 44-H, 44-2, 45, 46-H, 46-1, 46-2, 47-H, 47-2, 48, 49-H, 49-2, 50, 51-H, 51-2, 51-3, 52, 53-H, 53-2, 54, 55-H, 55-2, 56, 57-H, 58-H, 58-2, 59-H, 59-1, 59-2, 59-3, 60-H, 60-1, 60-2, 60-3, 61-H, 61-1, 61-2, 61-3, 62-1, 62-2, 62-3A, 62-3V, 63-1, 63-2, 64-1, 64-2, 65, 66-H, 66-2, 66-3, 67-1, 67-2, 67-3, 68-1, 68-2, 69, 70A-H, 70A-3, 71, 72-H, 72-2, 73-H, 73-2, 74-H, 74-2, 75-H, 75-2, 76-H, 76-2, 77-H, 77-2, 78-H, 78-2, 79-H, 79-2, 79-3, 80-H, 80-2, 81-H, 81-2, 82-H, 82-2, 83-H, 83-2, 84-H, 84-2, 85-H, 85-2, 86-3, 87-H, 87-2, 88, 89-H, 89-3, 90A, 90B, 90C, 90D, 91-H, 91-2, 92-H, 92-2, 93-H, 93-2, 94-H, 94-2, 95-H, 95-2, 96-H, 96-2, 97A, 97B, 97C, 98-1, 98-2, 99, 101, 102, 103-H, 103-2, 104-1, 104-2, 105-1, 105-2, 106, 107-1, 107-2, 107A-H, 107A-2, 108A, 108B, 108C, 109-1, 109-2, 109-3, 110B, 110C, 111, 112A, 113-1, 113-2, 113-3, 114-H, 114-1, 114-2, 115-1, 115-2, 116, 117-H, 117-2, 118-H, 118-2, 119-1, 119-2, 119-3, 120-H, 120-2, 121-H, 121-1, 121-2, 122-H, 122-2, 123-2, 124-H, 124-2, 125-H, 125-2, 126-H, 126-2, 127-H, 128-2, 129, 130-2, 131A, 131B, 132-1, 132-2, 133, 134-1, 134-2, 135-H, 136-H, 136-2, 137-H, 137-2, 138-1, 138-2, 138-3, 139-H, 139-2, 141-H, 141-1, 141-2, 141-3, 143A, 143B, 143C, 143D, 144-H, 144-2, 145-H, 145-2, 146-H, 146-2, 147-1, 147-2, 148-H, 148-2, 149-1, 149-2, 150-H, 150-2, 152-H, 152-2, 154-2, 154-3, 156-H, 156-2, 156-3</text:p>
          <text:p text:style-name="al"/>
          <text:p text:style-name="al">▪ Koninginneweg, alle huisnummers</text:p>
          <text:p text:style-name="al"/>
          <text:p text:style-name="al">▪ Valeriusstraat 3-1, 3-2, 3-3, 3-4, 4-H, 4-2, 5-H, 5-1, 5-2, 5-3, 6-H, 6-2, 6-3, 7-H, 7-1, 7-2, 8-H, 8-2, 9-H, 9-1, 9-2, 10-H, 10-2, 11-H, 11-2, 11-3, 12-H, 12-2, 12-3, 13-H, 13-2, 14-H, 14-2, 14-3, 15-H, 15-2, 16-H, 16-2, 17-2, 18-H, 18-2, 19-H, 19-2, 20-H, 20-2, 21-H, 21-2, 22-H, 22-2, 23-H, 23-2, 24-H, 24-2, 25-H, 25-2, 27A, 27B, 27C, 28-H, 28-2, 29-H, 29-2, 30-H, 30-2, 31-H, 31-2, 32-H, 32-2, 33-H, 33-2, 33-3, 34-H, 34-2, 35-1, 35-2, 36-H, 36-2, 36-3, 37-H, 37-2, 38-H, 38-2, 39-H, 39-2, 40-H, 40-2, 41-H, 41-2, 42-H, 42-2, 43-H, 43-2, 44-H, 44-2, 44-3, 45-H, 45-2, 46-H, 46-2, 46-3, 47-H, 47-1, 47-2, 48-H, 48-2, 49, 50-H, 50-2, 51, 52-H, 52-2, 54-H, 54-2, 55-3, 56-H, 56-2, 57-H, 57-2, 58-H, 58-2, 59-H, 59-2, 60-H, 60-2, 61-2, 62-H, 63-H, 63-2, 64-H, 64-2, 64-3, 65-H, 65-1, 65-2, 65-3, 66-H, 66-2, 67-H, 67-2, 68-H, 68-2, 69-H, 69-2, 70-H, 70-2, 71-H, 71-2, 72-H, 72-1, 72-2, 73-H, 73-2, 74-H, 74-2, 75-H, 75-2, 76-H, 76-2, 76-3, 77-H, 77-2, 78-H, 78-2, 78-3, 79-H, 79-2, 80-H, 80-2, 81-H, 81-1, 82A, 82B, 82C, 82D, 82E, 82F, 82G, 83-H, 83-1, 84-H, 84-2, 85-1, 86-H, 86-2, 88-H, 88-1, 88-2</text:p>
          <text:p text:style-name="al"/>
          <text:p text:style-name="al">▪ Van Breestraat 71, 72-1, 72-3, 73A, 73B, 73C, 73D, 74-H, 74-2, 75, 76-H, 76-2, 77, 78-H, 78-2, 79-H, 79-2, 80-H, 80-2, 80-3, 81-H, 81-2, 82-H, 82-2, 83-H, 83-1, 84-H, 84-2, 85-H, 85-2, 86-H, 86-1, 86-2, 87-H, 87-2, 87-3, 88A, 88B, 88C, 88D, 88E, 88F, 88G, 88H, 89-H, 89-2, 90-H, 90-2, 91-H, 91-2, 92-H, 92-2, 93, 94-H, 94-2, 95-H, 95-2, 96-H, 96-2, 97-H, 97-2, 98-H, 98-1, 98-2, 98-3, 99-H, 99-1, 99-2, 100-1, 100-2, 101-H, 101-2, 101-3, 102-H, 102-2, 103-H, 103-2, 104-H, 104-2, 105-H, 105-2, 105-3, 106-H, 106-2, 107-1, 107-2, 107-3, 107A-1, 108-H, 108-2, 109-H, 109-2, 110-H, 110-2, 111-H, 111-2, 112-H, 112-2, 113-H, 113-1, 113-2, 113-3, 114-H, 114-2, 114-3, 115-H, 115-1, 115-2, 115-3, 116-H, 116-2, 117A, 117B, 117C, 117D, 118-H, 118-2, 119-H, 119-1, 119-2, 120-H, 120-2, 121-H, 121-1, 122-H, 122-2, 123-H, 123-2, 124-H, 124-2, 125-H, 125-2, 125-3, 126-H, 126-2, 127-H, 127-2, 128-H, 128-2, 129-H, 129-2, 130-H, 130-2, 131-H, 131-2, 132-H, 132-2, 133-H, 133-2, 134-H, 134-2, 135-H, 135-2, 136-H, 136-2, 137-H, 137-1, 137-2, 138-H, 138-2, 139-H, 139-2, 140-H, 140-2, 141-H, 141-2, 142-H, 142-2, 143-H, 143-2, 143-3, 144-H, 144-2, 145-H, 145-2, 146-H, 146-2, 147-H, 147-2, 148-H, 148-2, 149-H, 149-2, 150-H, 150-2, 150A, 151-H, 151-2, 152, 153-H, 153-2, 153-3, 154, 155-H, 155-2, 156, 157-H, 157-3, 158, 159A, 159B, 159C, 159D, 160, 161-H, 161-2, 163-H, 163-2, 164, 165-H, 165-2, 166-HA, 166-HV, 166-1A, 166-1V, 166-2A, 166-2V, 166-3A, 166-3V, 167-2, 168A, 168B, 169-2, 170, 171-H, 171-2, 172, 174, 175, 176, 177, 178, 179-H, 179-1, 179-2, 179-3, 180-H, 180-2, 180A-H, 180A-2, 181-H, 181-2, 182A, 182B, 182C, 183A, 183B, 183C, 183D, 183E, 184, 185-H, 185-2, 185-3, 186-H, 186-2, 186-3, 187-H, 187-2, 188-H, 188-2, 189-H, 189-2, 190-H, 190-2, 191-H, 191-2, 192A, 192B, 192C, 192D, 195-1, 195-2, 195-3</text:p>
          <text:p text:style-name="al"/>
          <text:p text:style-name="al">▪ Van Eeghenstraat, alle huisnummers</text:p>
          <text:p text:style-name="al"/>
          <text:p text:style-name="al">▪ Willemsparkweg 78, 84-2, 85-1, 85-2, 86-H, 86-2, 87-1, 87-2, 88-H, 88-2, 89-1, 90-H, 90-2, 92-2, 93, 94-1, 94-2, 95-1, 96-1, 96-2, 96-3, 97, 98-H, 98-1, 98-2, 99, 100A, 100B, 100C, 100D, 101, 102A, 102B, 102C, 102D, 103-H, 103-2, 104, 105-H, 105-2, 106-H, 106-2, 107-H, 107-2, 108-H, 108-2, 109-H, 109-2, 110A, 110B, 111-H, 111-1, 111-2, 113, 114, 115-H, 115-1, 115-2, 116, 117-H, 117-2, 118A, 118B, 118C, 119, 120-H, 120-2, 121-H, 121-1, 122-H, 122-2, 124-H, 124-2, 125A, 125B, 125C, 126-H, 126-2, 127, 128-H, 128-1, 129, 130, 131, 132B, 133, 134-1, 136, 137, 138, 139-1, 140-H, 140-2, 141, 143-H, 143-2, 144-1, 144-O, 145, 146-H, 146-1, 147-H, 147-1, 147-2, 148-1, 148-2, 149, 150-2, 150-3, 151-2, 152-1, 153-2, 154-1, 155-1, 155-2, 156-1, 156-2, 157-1, 158-1, 159-1, 160-1, 161-H, 161-1, 162, 163-1, 164-H, 164-1, 165-1, 166-1, 168B, 170-1, 171B, 171D, 172-H, 172-2, 174, 175-1, 176-1, 177B, 178-1, 179-1, 179-2, 180, 181-H, 181-2, 182-H, 182-1, 182-2, 182-3, 183A, 183B, 183C, 183D, 185-H, 185-2, 186-H, 186-1, 186-2, 186-3, 187-H, 187-1, 187-2, 187-3, 188-H, 188-1, 188-2, 189, 190-H, 190-2, 192-H, 192-2, 194-H, 194-2, 195-2, 196-H, 196-2, 197-H, 197-2, 198A, 198B, 198C, 198D, 198E, 198F, 198G, 199-H, 199-1, 199-2, 199-3, 200A, 200B, 200C, 200D, 200E, 200F, 200G, 201-H, 201-1, 201-2, 202A, 202B, 203, 204A, 204B, 206, 207-H, 207-2, 208A, 208B, 208C, 208D, 209-H, 209-2, 210-H, 210-2, 211-2, 211-3, 212-H, 212-2, 213-1, 213-2, 213-3, 214-H, 214-2, 215-2, 216, 217-H, 217-2, 218-1, 218-2, 219A, 219B, 219C, 220-1, 220-2, 220-3, 221-H, 221-1</text:p>
          <text:p text:style-name="al"/>
          <text:p text:style-name="al">17.3.2 Optie 2</text:p>
          <text:p text:style-name="al"/>
          <text:p text:style-name="al">Hoe: Breng uw grof afval naar een Recyclepunt</text:p>
          <text:p text:style-name="al"/>
          <text:p text:style-name="al">Deze regels gelden op de volgende adressen:</text:p>
          <text:p text:style-name="al"/>
          <text:p text:style-name="al">▪ Jacob Obrechtstraat 44-1</text:p>
          <text:p text:style-name="al"/>
          <text:p text:style-name="al">▪ Johannes Verhulststraat 57-2, 57-3, 142-2, 142-3</text:p>
          <text:p text:style-name="al"/>
          <text:p text:style-name="al">▪ Valeriusstraat 26</text:p>
          <text:p text:style-name="al"/>
          <text:p text:style-name="al">▪ Van Breestraat 83-2, 83-3</text:p>
          <text:p text:style-name="al"/>
          <text:p text:style-name="al">▪ Willemsparkweg 91A, 91B, 91C</text:p>
          <text:p text:style-name="al"/>
          <text:p text:style-name="al">17.3.3 Optie 3</text:p>
          <text:p text:style-name="al"/>
          <text:p text:style-name="al">Hoe: Breng uw grof afval naar een Recyclepunt of buiten zetten</text:p>
          <text:p text:style-name="al"/>
          <text:p text:style-name="al">Ophaaldag: maandag</text:p>
          <text:p text:style-name="al"/>
          <text:p text:style-name="al">Buiten zetten: Zondag vanaf 21.00 tot maandag 07.00 uur</text:p>
          <text:p text:style-name="al"/>
          <text:p text:style-name="al">Waar: Aan de rand van de stoep of op de vaste plek</text:p>
          <text:p text:style-name="al"/>
          <text:p text:style-name="al">Deze regels gelden op de volgende adressen:</text:p>
          <text:p text:style-name="al"/>
          <text:p text:style-name="al">▪ Johannes Verhulststraat 39-1, 41-1, 86-H</text:p>
          <text:p text:style-name="al"/>
          <text:p text:style-name="al">17.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17.5 Restafval</text:p>
          <text:p text:style-name="al"/>
          <text:p text:style-name="al">In Cornelis Schuytbuurt gelden op verschillende adressen verschillende regels voor het aanbieden van restafval. Hieronder staan de regels met daarbij vermeld voor welke adressen deze gelden.</text:p>
          <text:p text:style-name="al"/>
          <text:p text:style-name="al">17.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Banstraat, alle huisnummers</text:p>
          <text:p text:style-name="al"/>
          <text:p text:style-name="al">▪ Cornelis Schuytstraat, alle huisnummers</text:p>
          <text:p text:style-name="al"/>
          <text:p text:style-name="al">▪ De Lairessestraat, alle huisnummers</text:p>
          <text:p text:style-name="al"/>
          <text:p text:style-name="al">▪ Emmastraat 3B, 5, 7-H, 7-2, 9-2, 11-H, 11-2, 11-3, 13-1, 15-H, 15-2, 17-H, 17-2, 19-H, 19-2, 21-H, 21-2, 23-H, 23-2, 25, 27-H, 27-2, 27-3, 29-H, 29-1, 29-2, 29-3, 31-H, 31-2</text:p>
          <text:p text:style-name="al"/>
          <text:p text:style-name="al">▪ Jacob Obrechtstraat, alle huisnummers</text:p>
          <text:p text:style-name="al"/>
          <text:p text:style-name="al">▪ Johannes Verhulststraat, alle huisnummers</text:p>
          <text:p text:style-name="al"/>
          <text:p text:style-name="al">▪ Koninginneweg, alle huisnummers</text:p>
          <text:p text:style-name="al"/>
          <text:p text:style-name="al">▪ Valeriusstraat, alle huisnummers</text:p>
          <text:p text:style-name="al"/>
          <text:p text:style-name="al">▪ Van Breestraat, alle huisnummers</text:p>
          <text:p text:style-name="al"/>
          <text:p text:style-name="al">▪ Van Eeghenstraat, alle huisnummers</text:p>
          <text:p text:style-name="al"/>
          <text:p text:style-name="al">▪ Willemsparkweg 91A, 91B, 91C</text:p>
          <text:p text:style-name="al"/>
          <text:p text:style-name="al">17.5.2 Optie 2</text:p>
          <text:p text:style-name="al"/>
          <text:p text:style-name="al">Hoe: In vuilniszak</text:p>
          <text:p text:style-name="al"/>
          <text:p text:style-name="al">Ophaaldag: dinsdag, vrijdag</text:p>
          <text:p text:style-name="al"/>
          <text:p text:style-name="al">Buiten zetten: Maandag vanaf 21.00 tot dinsdag 07.00 en donderdag vanaf 21.00 tot vrijdag 07.00 uur</text:p>
          <text:p text:style-name="al"/>
          <text:p text:style-name="al">Waar: Aan de rand van de stoep of op de vaste plek</text:p>
          <text:p text:style-name="al"/>
          <text:p text:style-name="al">Deze regels gelden op de volgende adressen:</text:p>
          <text:p text:style-name="al"/>
          <text:p text:style-name="al">▪ Emmastraat 1-1, 1-2</text:p>
          <text:p text:style-name="al"/>
          <text:p text:style-name="al">▪ Willemsparkweg 78, 84-2, 85-1, 85-2, 86-H, 86-2, 87-1, 87-2, 88-H, 88-2, 89-1, 90-H, 90-2, 92-2, 93, 94-1, 94-2, 95-1, 96-1, 96-2, 96-3, 97, 98-H, 98-1, 98-2, 99, 100A, 100B, 100C, 100D, 101, 102A, 102B, 102C, 102D, 103-H, 103-2, 104, 105-H, 105-2, 106-H, 106-2, 107-H, 107-2, 108-H, 108-2, 109-H, 109-2, 110A, 110B, 111-H, 111-1, 111-2, 113, 114, 115-H, 115-1, 115-2, 116, 117-H, 117-2, 118A, 118B, 118C, 119, 120-H, 120-2, 121-H, 121-1, 122-H, 122-2, 124-H, 124-2, 125A, 125B, 125C, 126-H, 126-2, 127, 128-H, 128-1, 129, 130, 131, 132B, 133, 134-1, 136, 137, 138, 139-1, 140-H, 140-2, 141, 143-H, 143-2, 144-1, 144-O, 145, 146-H, 146-1, 147-H, 147-1, 147-2, 148-1, 148-2, 149, 150-2, 150-3, 151-2, 152-1, 153-2, 154-1, 155-1, 155-2, 156-1, 156-2, 157-1, 158-1, 159-1, 160-1, 161-H, 161-1, 162, 163-1, 164-H, 164-1, 165-1, 166-1, 168B, 170-1, 171B, 171D, 172-H, 172-2, 174, 175-1, 176-1, 177B, 178-1, 179-1, 179-2, 180, 181-H, 181-2, 182-H, 182-1, 182-2, 182-3, 183A, 183B, 183C, 183D, 185-H, 185-2, 186-H, 186-1, 186-2, 186-3, 187-H, 187-1, 187-2, 187-3, 188-H, 188-1, 188-2, 189, 190-H, 190-2, 192-H, 192-2, 194-H, 194-2, 195-2, 196-H, 196-2, 197-H, 197-2, 198A, 198B, 198C, 198D, 198E, 198F, 198G, 199-H, 199-1, 199-2, 199-3, 200A, 200B, 200C, 200D, 200E, 200F, 200G, 201-H, 201-1, 201-2, 202A, 202B, 203, 204A, 204B, 206, 207-H, 207-2, 208A, 208B, 208C, 208D, 209-H, 209-2, 210-H, 210-2, 211-2, 211-3, 212-H, 212-2, 213-1, 213-2, 213-3, 214-H, 214-2, 215-2, 216, 217-H, 217-2, 218-1, 218-2, 219A, 219B, 219C, 220-1, 220-2, 220-3, 221-H, 221-1</text:p>
          <text:p text:style-name="al"/>
          <text:p text:style-name="al">17.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18 Cornelis Troostbuurt</text:p>
          <text:p text:style-name="al"/>
          <text:p text:style-name="al">18.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8.2 Groente, fruit, etensresten en tuinafval</text:p>
          <text:p text:style-name="al"/>
          <text:p text:style-name="al">In Cornelis Troostbuurt gelden op verschillende adressen verschillende regels voor het aanbieden van groente, fruit, etensresten en tuinafval. Hieronder staan de regels met daarbij vermeld voor welke adressen deze gelden.</text:p>
          <text:p text:style-name="al"/>
          <text:p text:style-name="al">18.2.1 Optie 1</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Ceintuurbaan, alle huisnummers</text:p>
          <text:p text:style-name="al"/>
          <text:p text:style-name="al">▪ Cornelis Troostplein, alle huisnummers</text:p>
          <text:p text:style-name="al"/>
          <text:p text:style-name="al">▪ Cornelis Trooststraat, alle huisnummers</text:p>
          <text:p text:style-name="al"/>
          <text:p text:style-name="al">▪ Dusartstraat, alle huisnummers</text:p>
          <text:p text:style-name="al"/>
          <text:p text:style-name="al">▪ Ferdinand Bolstraat, alle huisnummers</text:p>
          <text:p text:style-name="al"/>
          <text:p text:style-name="al">▪ Jozef Israëlskade, alle huisnummers</text:p>
          <text:p text:style-name="al"/>
          <text:p text:style-name="al">▪ Pienemanstraat, alle huisnummers</text:p>
          <text:p text:style-name="al"/>
          <text:p text:style-name="al">▪ Pijnackerstraat 4-1, 4-2, 4-3, 4-4, 6-1, 6-2, 6-3, 6-4, 7, 8-1, 8-2, 8-3, 10-1, 10-2, 10-3, 12-1, 12-2, 12-3, 14-H, 14-1, 14-2, 14-3, 16-H, 16-1, 16-2, 16-3, 16-4, 18-1, 18-2, 18-3, 18-4, 20-1, 20-2, 20-3, 20-4, 22-H, 22-1, 22-2, 22-3, 24-H, 24-1, 24-2, 24-3, 26-H, 26-1, 26-2, 26-3, 26-4, 28, 30-1, 30-2, 30-3, 30-4, 32-1, 32-2, 32-3, 36-1, 36-2, 36-3, 38-H, 38-1, 38-2, 38-3, 40-1, 40-2, 40-3, 42-1, 42-2, 42-3, 44-1, 44-2, 44-3</text:p>
          <text:p text:style-name="al"/>
          <text:p text:style-name="al">▪ Rustenburgerstraat, alle huisnummers</text:p>
          <text:p text:style-name="al"/>
          <text:p text:style-name="al">▪ Ruysdaelkade, alle huisnummers</text:p>
          <text:p text:style-name="al"/>
          <text:p text:style-name="al">▪ Van Hilligaertstraat, alle huisnummers</text:p>
          <text:p text:style-name="al"/>
          <text:p text:style-name="al">▪ Van Ostadestraat, alle huisnummers</text:p>
          <text:p text:style-name="al"/>
          <text:p text:style-name="al">▪ Vincent van Goghstraat, alle huisnummers</text:p>
          <text:p text:style-name="al"/>
          <text:p text:style-name="al">18.2.2 Optie 2</text:p>
          <text:p text:style-name="al"/>
          <text:p text:style-name="al">Hoe: In rolcontainer</text:p>
          <text:p text:style-name="al"/>
          <text:p text:style-name="al">Ophaaldag: vrijdag, even weken</text:p>
          <text:p text:style-name="al"/>
          <text:p text:style-name="al">Buiten zetten: Donderdag vanaf 21:00 tot vrij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Op 25 en 26 december en 1 januari legen we uw rolcontainer ook.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Pijnackerstraat 9</text:p>
          <text:p text:style-name="al"/>
          <text:p text:style-name="al">18.3 Grof afval</text:p>
          <text:p text:style-name="al"/>
          <text:p text:style-name="al">In Cornelis Troostbuurt gelden op verschillende adressen verschillende regels voor het aanbieden van grof afval. Hieronder staan de regels met daarbij vermeld voor welke adressen deze gelden.</text:p>
          <text:p text:style-name="al"/>
          <text:p text:style-name="al">18.3.1 Optie 1</text:p>
          <text:p text:style-name="al"/>
          <text:p text:style-name="al">Hoe: Breng uw grof afval naar een Recyclepunt of buiten zetten</text:p>
          <text:p text:style-name="al"/>
          <text:p text:style-name="al">Ophaaldag: dinsdag, vrijdag</text:p>
          <text:p text:style-name="al"/>
          <text:p text:style-name="al">Buiten zetten: Maandag vanaf 21.00 tot dinsdag 07.00 uur en donderdag vanaf 21.00 tot vrijdag 07.00 uur</text:p>
          <text:p text:style-name="al"/>
          <text:p text:style-name="al">Waar: Aan de rand van de stoep of op de vaste plek</text:p>
          <text:p text:style-name="al"/>
          <text:p text:style-name="al">Deze regels gelden op de volgende adressen:</text:p>
          <text:p text:style-name="al"/>
          <text:p text:style-name="al">▪ Ceintuurbaan, alle huisnummers</text:p>
          <text:p text:style-name="al"/>
          <text:p text:style-name="al">▪ Dusartstraat, alle huisnummers</text:p>
          <text:p text:style-name="al"/>
          <text:p text:style-name="al">▪ Ferdinand Bolstraat 140-2, 140-3, 142-2, 142-3, 148A, 148B, 148C, 148D, 148E, 150A, 150B, 150C, 150D, 158B, 158C, 158D, 158E, 158F, 158G, 158H, 158K, 160, 162-2, 162-3, 164-1, 164-2, 164-3, 166-1, 166-2, 166-3, 168-1, 168-2, 168-3, 168-4, 170-1, 170-2, 170-3, 172-1, 172-2, 172-3, 174-1, 174-2, 174-3, 176-1, 176-2, 176-3, 178-1, 178-2, 178-3</text:p>
          <text:p text:style-name="al"/>
          <text:p text:style-name="al">▪ Rustenburgerstraat 390-1, 390-2, 390-3, 391-H, 391-2, 391-3, 391-4, 392-H, 392-1, 392-2, 392-3, 393-H, 393-1, 393-2, 393-3, 394-H, 394-1, 394-2, 394-3, 394-4, 395-H, 395-1, 395-2, 395-3, 396-H, 396-1, 396-2, 396-3, 397-H, 397-1, 397-2, 397-3, 397-4, 398-H, 398-1, 398-2, 398-3, 399-H, 399-1, 399-2, 399-3, 400-H, 400-1, 400-2, 400-3, 401-H, 401-1, 401-2, 401-3, 402-H, 402-1, 402-2, 402-3, 403-H, 403-1, 403-2, 403-3, 403-4A, 403-4B, 404-H, 404-1, 404-2, 404-3, 404-4, 405-H, 405-1, 405-2, 405-3, 405-4A, 405-4V, 406-H, 406-2, 406-3, 406-4, 407-H, 407-1, 407-2, 407-3, 407-4A, 407-4V, 408-H, 408-3, 408-4, 409-H, 409-1, 409-2, 409-3, 409-4, 410A, 410B, 410C, 411-H, 411-1, 411-2, 411-3, 412-H, 412-1, 412-2, 412-3, 413-H, 413-1, 413-2, 413-3, 414A, 414B, 415-H, 415-1, 415-2, 415-3, 416-H, 416-1, 416-2, 416-3, 417-H, 417-1, 417-2, 417-3, 418-H, 418-1, 418-2, 418-3, 419-H, 419-1, 419-2, 419-3, 420-H, 420-1, 420-2, 420-3, 421-H, 421-1, 421-2, 421-3, 421-4, 422-1, 422-2, 423-H, 423-1, 423-2, 423-3, 424-H, 424-1, 424-2, 424-3, 425-1, 425-2, 425-3, 426-1, 426-2, 426-3, 427, 428-H, 428-1, 428-2, 428-3, 429-H, 429-1, 429-2, 429-3, 430-H, 430-1, 430-2, 430-3, 430-4, 431-H, 431-1, 431-2, 431-3, 431-4, 432-HA, 432-HV, 432-1A, 432-1V, 432-2, 432-3A, 432-3V, 432-4A, 432-4V, 433-H, 433-1, 433-2, 433-3, 434-H, 434-1, 434-2, 434-3, 434-4, 435-H, 435-1, 435-2, 435-3, 435-4, 437-H, 437-1, 437-2, 437-3, 439-H, 439-1, 439-2, 439-3, 441-H, 441-1, 441-2, 441-3, 443-H, 443-1, 443-2, 443-3, 443-4, 445-H, 445-1, 445-2, 445-3, 447-H, 447-1, 447-2, 447-3, 449-H, 449-1, 449-2, 449-3, 451-H, 451-1, 451-2, 451-3, 453-H, 453-1, 453-2, 453-3, 453-4, 455-H, 455-1, 455-2, 455-3, 455-4, 457-H, 457-1, 457-2, 457-3, 459-H, 459-1, 459-2, 459-3, 461-H, 461-1, 461-2, 461-3, 463-H, 463-1, 463-2, 463-3, 465-H, 465-1, 465-2, 465-3, 467-1, 467-2, 467-3, 469-1, 469-2, 469-3</text:p>
          <text:p text:style-name="al"/>
          <text:p text:style-name="al">▪ Ruysdaelkade 187-2, 187-3, 189-H, 189-1, 189-2, 189-3, 191A, 191B, 191C, 191D, 191E, 191F, 193-H, 193-3, 193-4, 195-H, 195-1, 195-2, 195-3, 195-4, 197-1, 197-2, 197-3, 199-H, 199-1, 199-2, 199-3, 201-H, 201-1, 201-2, 201-3, 203-1, 203-2, 203-3, 203-4, 204, 207-H, 207-1, 207-2, 207-3, 209-H, 209-1, 209-2, 209-3, 211-H, 211-1, 213-1, 213-2, 213-3, 214, 216, 219, 221-1, 221-2, 221-3, 223-1, 223-2, 223-3, 224</text:p>
          <text:p text:style-name="al"/>
          <text:p text:style-name="al">▪ Van Ostadestraat, alle huisnummers</text:p>
          <text:p text:style-name="al"/>
          <text:p text:style-name="al">18.3.2 Optie 2</text:p>
          <text:p text:style-name="al"/>
          <text:p text:style-name="al">Hoe: Breng uw grof afval naar een Recyclepunt of buiten zetten</text:p>
          <text:p text:style-name="al"/>
          <text:p text:style-name="al">Ophaaldag: woensdag, zaterdag</text:p>
          <text:p text:style-name="al"/>
          <text:p text:style-name="al">Buiten zetten: Dinsdag vanaf 21.00 tot woensdag 07.00 uur en vrijdag vanaf 21.00 tot zaterdag 07.00 uur</text:p>
          <text:p text:style-name="al"/>
          <text:p text:style-name="al">Waar: Aan de rand van de stoep of op de vaste plek</text:p>
          <text:p text:style-name="al"/>
          <text:p text:style-name="al">Deze regels gelden op de volgende adressen:</text:p>
          <text:p text:style-name="al"/>
          <text:p text:style-name="al">▪ Cornelis Troostplein, alle huisnummers</text:p>
          <text:p text:style-name="al"/>
          <text:p text:style-name="al">▪ Cornelis Trooststraat, alle huisnummers</text:p>
          <text:p text:style-name="al"/>
          <text:p text:style-name="al">▪ Ferdinand Bolstraat 180-1, 180-2, 180-3, 180-4, 182-1, 182-2, 182-3, 184-1, 184-2, 184-3, 186-1, 186-2, 186-3, 186-4A, 186-4B, 190A-1, 190A-2, 190A-3, 190A-4, 190B-1, 190B-10, 190B-2, 190B-3, 190B-4, 190B-5, 190B-6, 190B-7, 190B-8, 190B-9, 190C-1, 190C-10, 190C-2, 190C-3, 190C-4, 190C-5, 190C-6, 190C-7, 190C-8, 190C-9, 190D-1, 190D-2, 190D-3, 190D-4, 190D-5, 190D-6, 190D-7, 190D-8, 402, 404, 406, 408, 410, 412, 414, 416, 418, 420, 422, 424, 426, 428, 430, 432, 438, 440, 442, 444, 446, 448, 450, 452, 454, 456, 458, 460</text:p>
          <text:p text:style-name="al"/>
          <text:p text:style-name="al">▪ Jozef Israëlskade 1A, 1B, 1C, 2A, 2B, 2C, 2D, 3A, 3B, 3C, 3D, 4A, 4B, 4C, 5A, 5B, 5C, 5D, 6A, 6B, 6C, 7A, 7B, 7C, 7D, 8A, 8B, 8C, 8D, 9A, 9B, 9C, 10A, 10B, 10C, 10D, 11A, 11B, 11C, 11D, 12A, 12B, 12C, 12D, 13A, 13B, 13C, 13D, 14A, 14B, 14C, 14D, 15A, 15B, 15C, 15D, 16A, 16B, 16C, 16D, 17A, 17B, 17C, 17D, 18A, 18B, 18C, 20, 20K, 21A, 21B, 21C, 21D, 22A, 22B, 22C, 22D, 22K, 23A, 23B, 23C, 23D, 24A, 24B, 24C, 24D, 25A, 25B, 25C, 25D, 26A, 26B, 26C, 27A, 27B, 27C, 27D, 28A, 28B, 28C, 28D, 29, 30A, 30B, 30C, 31A, 31B, 31D, 32A, 32B, 32C, 32D, 33A, 33B, 33C, 34, 35A, 35B, 35C, 35D, 36A, 36B, 36C, 36D, 37A, 37B, 37C, 37D, 38A, 38B, 38C, 38D, 39A, 39B, 39C, 39D, 40A, 40B, 40C, 40D, 41A, 41B, 41C, 41D, 42A, 42B, 42C, 42D</text:p>
          <text:p text:style-name="al"/>
          <text:p text:style-name="al">▪ Pienemanstraat, alle huisnummers</text:p>
          <text:p text:style-name="al"/>
          <text:p text:style-name="al">▪ Pijnackerstraat 4-1, 4-2, 4-3, 4-4, 6-1, 6-2, 6-3, 6-4, 7, 8-1, 8-2, 8-3, 9, 10-1, 10-2, 10-3, 12-1, 12-2, 12-3, 14-H, 14-1, 14-2, 14-3, 16-H, 16-1, 16-2, 16-3, 16-4, 18-1, 18-2, 18-3, 18-4, 20-1, 20-2, 20-3, 20-4, 22-H, 22-1, 22-2, 22-3, 24-H, 24-1, 24-2, 24-3, 26-H, 26-1, 26-2, 26-3, 28, 30-1, 30-2, 30-3, 30-4, 32-1, 32-2, 32-3, 36-1, 36-2, 36-3, 38-H, 38-1, 38-2, 38-3, 40-1, 40-2, 40-3, 42-1, 42-2, 42-3, 44-1, 44-2, 44-3</text:p>
          <text:p text:style-name="al"/>
          <text:p text:style-name="al">▪ Ruysdaelkade 226, 235, 237, 239-H, 239-1, 239-2, 239-3, 241-H, 241-1, 241-2, 243-1, 243-3, 245-H, 245-1, 245-3, 247-1, 247-3, 249, 255A, 255B, 255C, 257A, 257B, 257C, 257D, 259A, 259B, 259C, 259D, 261A, 261B, 261C, 263A, 263B, 263C, 263D, 265A, 265B, 265C, 265D, 267A, 267B, 267C, 269A, 269B, 269C, 271A, 271B, 271C, 271D</text:p>
          <text:p text:style-name="al"/>
          <text:p text:style-name="al">▪ Van Hilligaertstraat, alle huisnummers</text:p>
          <text:p text:style-name="al"/>
          <text:p text:style-name="al">▪ Vincent van Goghstraat, alle huisnummers</text:p>
          <text:p text:style-name="al"/>
          <text:p text:style-name="al">18.3.3 Optie 3</text:p>
          <text:p text:style-name="al"/>
          <text:p text:style-name="al">Hoe: Breng uw grof afval naar een Recyclepunt</text:p>
          <text:p text:style-name="al"/>
          <text:p text:style-name="al">Deze regels gelden op de volgende adressen:</text:p>
          <text:p text:style-name="al"/>
          <text:p text:style-name="al">▪ Jozef Israëlskade 31C, 31E</text:p>
          <text:p text:style-name="al"/>
          <text:p text:style-name="al">▪ Pijnackerstraat 26-4</text:p>
          <text:p text:style-name="al"/>
          <text:p text:style-name="al">▪ Rustenburgerstraat 451-4</text:p>
          <text:p text:style-name="al"/>
          <text:p text:style-name="al">▪ Ruysdaelkade 193-1</text:p>
          <text:p text:style-name="al"/>
          <text:p text:style-name="al">18.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18.5 Restafval</text:p>
          <text:p text:style-name="al"/>
          <text:p text:style-name="al">In Cornelis Troostbuurt gelden op verschillende adressen verschillende regels voor het aanbieden van restafval. Hieronder staan de regels met daarbij vermeld voor welke adressen deze gelden.</text:p>
          <text:p text:style-name="al"/>
          <text:p text:style-name="al">18.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Ceintuurbaan 198-4, 202-4, 228-4A</text:p>
          <text:p text:style-name="al"/>
          <text:p text:style-name="al">▪ Cornelis Troostplein, alle huisnummers</text:p>
          <text:p text:style-name="al"/>
          <text:p text:style-name="al">▪ Cornelis Trooststraat, alle huisnummers</text:p>
          <text:p text:style-name="al"/>
          <text:p text:style-name="al">▪ Dusartstraat, alle huisnummers</text:p>
          <text:p text:style-name="al"/>
          <text:p text:style-name="al">▪ Ferdinand Bolstraat, alle huisnummers</text:p>
          <text:p text:style-name="al"/>
          <text:p text:style-name="al">▪ Jozef Israëlskade, alle huisnummers</text:p>
          <text:p text:style-name="al"/>
          <text:p text:style-name="al">▪ Pienemanstraat, alle huisnummers</text:p>
          <text:p text:style-name="al"/>
          <text:p text:style-name="al">▪ Pijnackerstraat, alle huisnummers</text:p>
          <text:p text:style-name="al"/>
          <text:p text:style-name="al">▪ Rustenburgerstraat, alle huisnummers</text:p>
          <text:p text:style-name="al"/>
          <text:p text:style-name="al">▪ Ruysdaelkade, alle huisnummers</text:p>
          <text:p text:style-name="al"/>
          <text:p text:style-name="al">▪ Van Hilligaertstraat, alle huisnummers</text:p>
          <text:p text:style-name="al"/>
          <text:p text:style-name="al">▪ Van Ostadestraat, alle huisnummers</text:p>
          <text:p text:style-name="al"/>
          <text:p text:style-name="al">▪ Vincent van Goghstraat, alle huisnummers</text:p>
          <text:p text:style-name="al"/>
          <text:p text:style-name="al">18.5.2 Optie 2</text:p>
          <text:p text:style-name="al"/>
          <text:p text:style-name="al">Hoe: In vuilniszak</text:p>
          <text:p text:style-name="al"/>
          <text:p text:style-name="al">Ophaaldag: dinsdag, vrijdag</text:p>
          <text:p text:style-name="al"/>
          <text:p text:style-name="al">Buiten zetten: Maandag vanaf 21.00 tot dinsdag 07.00 en donderdag vanaf 21.00 tot vrijdag 07.00 uur</text:p>
          <text:p text:style-name="al"/>
          <text:p text:style-name="al">Waar: Aan de rand van de stoep of op de vaste plek</text:p>
          <text:p text:style-name="al"/>
          <text:p text:style-name="al">Deze regels gelden op de volgende adressen:</text:p>
          <text:p text:style-name="al"/>
          <text:p text:style-name="al">▪ Ceintuurbaan 186-1, 186-2, 188-1, 188-2, 188-3, 190-1, 190-2, 190-3, 192-1, 192-2, 192-3, 192-4, 194-1, 194-2, 194-3, 194-4, 196-1, 196-2, 196-3, 196-4, 198-H, 198-1, 198-2, 198-3, 200-1, 200-2, 200-3, 200-4, 202-H, 202-2, 202-3, 204-H, 204-2, 206-1, 206-2, 206-3, 206-4, 208-1, 208-2, 208-3, 210-1, 210-2, 210-3, 212-1, 212-2, 212-3, 214-1, 214-2, 214-3, 216-H, 216-1, 216-2, 216-3, 216-4, 218-1, 218-2, 218-3, 220-1, 220-2, 220-3, 222-1, 222-2, 222-3, 224-1, 224-2, 224-3, 226-1, 226-2, 226-3, 226-4, 228-1, 228-2, 228-3, 228-4B, 230-1, 230-2, 230-3, 230-4, 232-1, 232-2, 232-3, 232-4, 234-1, 234-2, 234-3, 234-4, 236-1, 236-2, 246-1, 246-2, 246-3, 248-1, 248-2, 248-3, 248-4, 250-1, 250-2, 250-3, 250-4, 252-1, 252-2, 252-3, 254-H, 254-1, 254-2, 254-3, 256-1, 256-2, 256-3, 258-1, 258-2, 258-3, 260-1, 260-2, 260-3, 262-1, 262-2, 262-3, 264B, 264C, 264D, 264E, 264F, 266-1, 266-2, 266-3, 268-1, 268-2, 268-3, 270-1, 270-2, 270-3, 272-1, 272-2, 272-3, 272-4, 274-1, 274-2, 274-3, 276-1, 276-2, 276-3, 278-1, 278-2, 278-3</text:p>
          <text:p text:style-name="al"/>
          <text:p text:style-name="al">18.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19 De Klenckebuurt</text:p>
          <text:p text:style-name="al"/>
          <text:p text:style-name="al">19.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9.2 Groente, fruit, etensresten en tuinafval</text:p>
          <text:p text:style-name="al"/>
          <text:p text:style-name="al">In De Klenckebuurt gelden op verschillende adressen verschillende regels voor het aanbieden van groente, fruit, etensresten en tuinafval. Hieronder staan de regels met daarbij vermeld voor welke adressen deze gelden.</text:p>
          <text:p text:style-name="al"/>
          <text:p text:style-name="al">19.2.1 Optie 1</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De Klencke, alle huisnummers</text:p>
          <text:p text:style-name="al"/>
          <text:p text:style-name="al">▪ Hogewerf 22, 24, 26, 28, 34, 36, 38, 40, 46, 48, 50, 52, 58, 60, 62, 64, 70, 72, 74, 76, 78, 80, 82, 84, 86, 88, 90, 92, 94, 96, 98, 100, 102, 104, 106, 108, 110, 112, 114, 116, 125, 127, 129, 131, 133, 135, 137, 139, 141, 143, 145, 147, 149, 151, 153, 155, 157, 159, 161, 163, 165, 167, 169, 171, 173, 175, 177, 179, 181, 183, 185, 187, 189, 191, 193, 195, 197, 199, 201, 203, 205, 207, 209, 211, 213, 215, 217, 219, 221, 223</text:p>
          <text:p text:style-name="al"/>
          <text:p text:style-name="al">▪ Krooswijkhof, alle huisnummers</text:p>
          <text:p text:style-name="al"/>
          <text:p text:style-name="al">▪ Matenesse-hof, alle huisnummers</text:p>
          <text:p text:style-name="al"/>
          <text:p text:style-name="al">▪ Spangenhof, alle huisnummers</text:p>
          <text:p text:style-name="al"/>
          <text:p text:style-name="al">▪ Weenahof, alle huisnummers</text:p>
          <text:p text:style-name="al"/>
          <text:p text:style-name="al">19.2.2 Optie 2</text:p>
          <text:p text:style-name="al"/>
          <text:p text:style-name="al">Hoe: In rolcontainer</text:p>
          <text:p text:style-name="al"/>
          <text:p text:style-name="al">Ophaaldag: vrijdag, oneven weken</text:p>
          <text:p text:style-name="al"/>
          <text:p text:style-name="al">Buiten zetten: Donderdag vanaf 21:00 tot vrij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Op 25 en 26 december en 1 januari legen we uw rolcontainer ook.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Hogewerf 18, 20, 30, 32, 42, 44, 54, 56</text:p>
          <text:p text:style-name="al"/>
          <text:p text:style-name="al">19.3 Grof afval</text:p>
          <text:p text:style-name="al"/>
          <text:p text:style-name="al">U dient grof afval als volgt aan te bieden:</text:p>
          <text:p text:style-name="al"/>
          <text:p text:style-name="al">Hoe: Breng uw grof afval naar een Recyclepunt of buiten zetten</text:p>
          <text:p text:style-name="al"/>
          <text:p text:style-name="al">Ophaaldag: donderdag</text:p>
          <text:p text:style-name="al"/>
          <text:p text:style-name="al">Buiten zetten: Woensdag vanaf 21.00 tot donderdag 07.00 uur</text:p>
          <text:p text:style-name="al"/>
          <text:p text:style-name="al">Waar: Aan de rand van de stoep of op de vaste plek</text:p>
          <text:p text:style-name="al"/>
          <text:p text:style-name="al">19.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19.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19.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0 Diamantbuurt</text:p>
          <text:p text:style-name="al"/>
          <text:p text:style-name="al">20.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0.2 Groente, fruit, etensresten en tuinafval</text:p>
          <text:p text:style-name="al"/>
          <text:p text:style-name="al">In Diamantbuurt gelden op verschillende adressen verschillende regels voor het aanbieden van groente, fruit, etensresten en tuinafval. Hieronder staan de regels met daarbij vermeld voor welke adressen deze gelden.</text:p>
          <text:p text:style-name="al"/>
          <text:p text:style-name="al">20.2.1 Optie 1</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msteldijk 69-2, 69-3, 69-4, 70-1, 70-2, 70-3, 71-1, 71-2, 71-3, 71-4, 73-1, 73-2, 73-3, 74-H, 74-2, 75, 76A, 76B, 76C, 76D, 77A, 77B, 77C, 77D, 78-H, 78-1, 78-2, 78-3, 79, 80-H, 80-1, 80-2, 80-3, 80-4, 81-H, 81-2, 82-H, 82-2, 83-H, 83-2, 84-H, 84-2, 85A, 85B, 86-H, 86-1, 86-2, 86-3, 87, 88, 89, 90A, 90B, 90C, 90D, 91A, 91B, 91C, 91D, 92A, 92B, 92C, 92D, 93A, 93B, 93C, 93D, 94A, 94B, 94C, 94D, 95A, 95B, 95C, 95D, 96A, 96B, 96C, 96D, 97A, 97B, 97C, 97D, 98A, 98B, 98C, 98D, 99A, 99B, 99C, 99D, 100A, 100B, 100C, 100D, 101A, 101B, 101C, 101D, 102A, 102B, 102C, 102D, 103A, 103B, 103C, 103D, 104A, 104B, 104C, 104D, 105A, 105B, 105C, 105D, 106A, 106B, 106C, 106D, 107A, 107B, 107C, 107D</text:p>
          <text:p text:style-name="al"/>
          <text:p text:style-name="al">▪ Carillonstraat, alle huisnummers</text:p>
          <text:p text:style-name="al"/>
          <text:p text:style-name="al">▪ Diamantstraat, alle huisnummers</text:p>
          <text:p text:style-name="al"/>
          <text:p text:style-name="al">▪ Granaatstraat, alle huisnummers</text:p>
          <text:p text:style-name="al"/>
          <text:p text:style-name="al">▪ Jan Lievensstraat, alle huisnummers</text:p>
          <text:p text:style-name="al"/>
          <text:p text:style-name="al">▪ Jozef Israëlskade, alle huisnummers</text:p>
          <text:p text:style-name="al"/>
          <text:p text:style-name="al">▪ Lutmastraat, alle huisnummers</text:p>
          <text:p text:style-name="al"/>
          <text:p text:style-name="al">▪ Robijnstraat, alle huisnummers</text:p>
          <text:p text:style-name="al"/>
          <text:p text:style-name="al">▪ Saffierstraat, alle huisnummers</text:p>
          <text:p text:style-name="al"/>
          <text:p text:style-name="al">▪ Smaragdplein, alle huisnummers</text:p>
          <text:p text:style-name="al"/>
          <text:p text:style-name="al">▪ Smaragdstraat, alle huisnummers</text:p>
          <text:p text:style-name="al"/>
          <text:p text:style-name="al">▪ Tolstraat, alle huisnummers</text:p>
          <text:p text:style-name="al"/>
          <text:p text:style-name="al">▪ Topaasstraat, alle huisnummers</text:p>
          <text:p text:style-name="al"/>
          <text:p text:style-name="al">▪ Van Woustraat, alle huisnummers</text:p>
          <text:p text:style-name="al"/>
          <text:p text:style-name="al">20.2.2 Optie 2</text:p>
          <text:p text:style-name="al"/>
          <text:p text:style-name="al">Hoe: In rolcontainer</text:p>
          <text:p text:style-name="al"/>
          <text:p text:style-name="al">Ophaaldag: vrijdag, even weken</text:p>
          <text:p text:style-name="al"/>
          <text:p text:style-name="al">Buiten zetten: Donderdag vanaf 21:00 tot vrij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Op 25 en 26 december en 1 januari legen we uw rolcontainer ook.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msteldijk 722, 723, 723A, 724, 724A, 725, 725A, 726, 726A, 727, 727A, 728, 728A, 728B, 729, 729A, 730, 730A, 731, 731A, 731B, 732, 732A, 732B, 733, 734</text:p>
          <text:p text:style-name="al"/>
          <text:p text:style-name="al">20.3 Grof afval</text:p>
          <text:p text:style-name="al"/>
          <text:p text:style-name="al">U dient grof afval als volgt aan te bieden:</text:p>
          <text:p text:style-name="al"/>
          <text:p text:style-name="al">Hoe: Breng uw grof afval naar een Recyclepunt of buiten zetten</text:p>
          <text:p text:style-name="al"/>
          <text:p text:style-name="al">Ophaaldag: woensdag, zaterdag</text:p>
          <text:p text:style-name="al"/>
          <text:p text:style-name="al">Buiten zetten: Dinsdag vanaf 21.00 tot woensdag 07.00 uur en vrijdag vanaf 21.00 tot zaterdag 07.00 uur</text:p>
          <text:p text:style-name="al"/>
          <text:p text:style-name="al">Waar: Aan de rand van de stoep of op de vaste plek</text:p>
          <text:p text:style-name="al"/>
          <text:p text:style-name="al">20.4 Papier en karton</text:p>
          <text:p text:style-name="al"/>
          <text:p text:style-name="al">In Diamantbuurt gelden op verschillende adressen verschillende regels voor het aanbieden van papier en karton. Hieronder staan de regels met daarbij vermeld voor welke adressen deze gelden.</text:p>
          <text:p text:style-name="al"/>
          <text:p text:style-name="al">20.4.1 Optie 1</text:p>
          <text:p text:style-name="al"/>
          <text:p text:style-name="al">Hoe: In de container voor papier</text:p>
          <text:p text:style-name="al"/>
          <text:p text:style-name="al">Waar: Kaart met containers in de buurt</text:p>
          <text:p text:style-name="al"/>
          <text:p text:style-name="al">Deze regels gelden op de volgende adressen:</text:p>
          <text:p text:style-name="al"/>
          <text:p text:style-name="al">▪ Amsteldijk 69-2, 69-3, 69-4, 70-1, 70-2, 70-3, 71-1, 71-2, 71-3, 71-4, 73-1, 73-2, 73-3, 74-H, 74-2, 75, 76A, 76B, 76C, 76D, 77A, 77B, 77C, 77D, 78-H, 78-1, 78-2, 78-3, 79, 80-H, 80-1, 80-2, 80-3, 80-4, 81-H, 81-2, 82-H, 82-2, 83-H, 83-2, 84-H, 84-2, 85A, 85B, 86-H, 86-1, 86-2, 86-3, 87, 88, 89, 90A, 90B, 90C, 90D, 91A, 91B, 91C, 91D, 92A, 92B, 92C, 92D, 93A, 93B, 93C, 93D, 94A, 94B, 94C, 94D, 95A, 95B, 95C, 95D, 96A, 96B, 96C, 96D, 97A, 97B, 97C, 97D, 98A, 98B, 98C, 98D, 99A, 99B, 99C, 99D, 100A, 100B, 100C, 100D, 101A, 101B, 101C, 101D, 102A, 102B, 102C, 102D, 103A, 103B, 103C, 103D, 104A, 104B, 104C, 104D, 105A, 105B, 105C, 105D, 106A, 106B, 106C, 106D, 107A, 107B, 107C, 107D, 723, 723A, 725, 725A, 727, 727A, 729, 729A, 731A, 731B</text:p>
          <text:p text:style-name="al"/>
          <text:p text:style-name="al">▪ Carillonstraat, alle huisnummers</text:p>
          <text:p text:style-name="al"/>
          <text:p text:style-name="al">▪ Diamantstraat, alle huisnummers</text:p>
          <text:p text:style-name="al"/>
          <text:p text:style-name="al">▪ Granaatstraat, alle huisnummers</text:p>
          <text:p text:style-name="al"/>
          <text:p text:style-name="al">▪ Jan Lievensstraat, alle huisnummers</text:p>
          <text:p text:style-name="al"/>
          <text:p text:style-name="al">▪ Jozef Israëlskade, alle huisnummers</text:p>
          <text:p text:style-name="al"/>
          <text:p text:style-name="al">▪ Lutmastraat, alle huisnummers</text:p>
          <text:p text:style-name="al"/>
          <text:p text:style-name="al">▪ Robijnstraat, alle huisnummers</text:p>
          <text:p text:style-name="al"/>
          <text:p text:style-name="al">▪ Saffierstraat, alle huisnummers</text:p>
          <text:p text:style-name="al"/>
          <text:p text:style-name="al">▪ Smaragdplein, alle huisnummers</text:p>
          <text:p text:style-name="al"/>
          <text:p text:style-name="al">▪ Smaragdstraat, alle huisnummers</text:p>
          <text:p text:style-name="al"/>
          <text:p text:style-name="al">▪ Tolstraat, alle huisnummers</text:p>
          <text:p text:style-name="al"/>
          <text:p text:style-name="al">▪ Topaasstraat, alle huisnummers</text:p>
          <text:p text:style-name="al"/>
          <text:p text:style-name="al">▪ Van Woustraat, alle huisnummers</text:p>
          <text:p text:style-name="al"/>
          <text:p text:style-name="al">20.4.2 Optie 2</text:p>
          <text:p text:style-name="al"/>
          <text:p text:style-name="al">Hoe: In rolcontainer</text:p>
          <text:p text:style-name="al"/>
          <text:p text:style-name="al">Ophaaldag: donderdag, even weken</text:p>
          <text:p text:style-name="al"/>
          <text:p text:style-name="al">Buiten zetten: Woensdag vanaf 21.00 tot donderdag 07.00 uur</text:p>
          <text:p text:style-name="al"/>
          <text:p text:style-name="al">Waar: Aan de rand van de stoep of op de vaste plek</text:p>
          <text:p text:style-name="al"/>
          <text:p text:style-name="al">Deze regels gelden op de volgende adressen:</text:p>
          <text:p text:style-name="al"/>
          <text:p text:style-name="al">▪ Amsteldijk 722, 724, 724A, 726, 726A, 728, 728A, 728B, 730, 730A, 731, 732, 732A, 732B, 733, 734</text:p>
          <text:p text:style-name="al"/>
          <text:p text:style-name="al">20.5 Restafval</text:p>
          <text:p text:style-name="al"/>
          <text:p text:style-name="al">In Diamantbuurt gelden op verschillende adressen verschillende regels voor het aanbieden van restafval. Hieronder staan de regels met daarbij vermeld voor welke adressen deze gelden.</text:p>
          <text:p text:style-name="al"/>
          <text:p text:style-name="al">20.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Amsteldijk 69-2, 69-3, 69-4, 70-1, 70-2, 70-3, 71-1, 71-2, 71-3, 71-4, 73-1, 73-2, 73-3, 74-H, 74-2, 75, 76A, 76B, 76C, 76D, 77A, 77B, 77C, 77D, 78-H, 78-1, 78-2, 78-3, 79, 80-H, 80-1, 80-2, 80-3, 80-4, 81-H, 81-2, 82-H, 82-2, 83-H, 83-2, 84-H, 84-2, 85A, 85B, 86-H, 86-1, 86-2, 86-3, 87, 88, 89, 90A, 90B, 90C, 90D, 91A, 91B, 91C, 91D, 92A, 92B, 92C, 92D, 93A, 93B, 93C, 93D, 94A, 94B, 94C, 94D, 95A, 95B, 95C, 95D, 96A, 96B, 96C, 96D, 97A, 97B, 97C, 97D, 98A, 98B, 98C, 98D, 99A, 99B, 99C, 99D, 100A, 100B, 100C, 100D, 101A, 101B, 101C, 101D, 102A, 102B, 102C, 102D, 103A, 103B, 103C, 103D, 104A, 104B, 104C, 104D, 105A, 105B, 105C, 105D, 106A, 106B, 106C, 106D, 107A, 107B, 107C, 107D</text:p>
          <text:p text:style-name="al"/>
          <text:p text:style-name="al">▪ Carillonstraat, alle huisnummers</text:p>
          <text:p text:style-name="al"/>
          <text:p text:style-name="al">▪ Diamantstraat, alle huisnummers</text:p>
          <text:p text:style-name="al"/>
          <text:p text:style-name="al">▪ Granaatstraat, alle huisnummers</text:p>
          <text:p text:style-name="al"/>
          <text:p text:style-name="al">▪ Jan Lievensstraat, alle huisnummers</text:p>
          <text:p text:style-name="al"/>
          <text:p text:style-name="al">▪ Jozef Israëlskade, alle huisnummers</text:p>
          <text:p text:style-name="al"/>
          <text:p text:style-name="al">▪ Lutmastraat, alle huisnummers</text:p>
          <text:p text:style-name="al"/>
          <text:p text:style-name="al">▪ Robijnstraat, alle huisnummers</text:p>
          <text:p text:style-name="al"/>
          <text:p text:style-name="al">▪ Saffierstraat, alle huisnummers</text:p>
          <text:p text:style-name="al"/>
          <text:p text:style-name="al">▪ Smaragdplein, alle huisnummers</text:p>
          <text:p text:style-name="al"/>
          <text:p text:style-name="al">▪ Smaragdstraat, alle huisnummers</text:p>
          <text:p text:style-name="al"/>
          <text:p text:style-name="al">▪ Tolstraat, alle huisnummers</text:p>
          <text:p text:style-name="al"/>
          <text:p text:style-name="al">▪ Topaasstraat, alle huisnummers</text:p>
          <text:p text:style-name="al"/>
          <text:p text:style-name="al">▪ Van Woustraat, alle huisnummers</text:p>
          <text:p text:style-name="al"/>
          <text:p text:style-name="al">20.5.2 Optie 2</text:p>
          <text:p text:style-name="al"/>
          <text:p text:style-name="al">Hoe: In rolcontainer</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Deze regels gelden op de volgende adressen:</text:p>
          <text:p text:style-name="al"/>
          <text:p text:style-name="al">▪ Amsteldijk 722, 723, 723A, 724, 724A, 725, 725A, 726, 726A, 727, 727A, 728, 728A, 728B, 729, 729A, 730, 730A, 731, 731A, 731B, 732, 732A, 732B, 733, 734</text:p>
          <text:p text:style-name="al"/>
          <text:p text:style-name="al">20.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1 Diepenbrockbuurt</text:p>
          <text:p text:style-name="al"/>
          <text:p text:style-name="al">21.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1.2 Groente, fruit, etensresten en tuinafval</text:p>
          <text:p text:style-name="al"/>
          <text:p text:style-name="al">In Diepenbrockbuurt gelden op verschillende adressen verschillende regels voor het aanbieden van groente, fruit, etensresten en tuinafval. Hieronder staan de regels met daarbij vermeld voor welke adressen deze gelden.</text:p>
          <text:p text:style-name="al"/>
          <text:p text:style-name="al">21.2.1 Optie 1</text:p>
          <text:p text:style-name="al"/>
          <text:p text:style-name="al">Hoe: In rolcontainer</text:p>
          <text:p text:style-name="al"/>
          <text:p text:style-name="al">Ophaaldag: vrijdag, even weken</text:p>
          <text:p text:style-name="al"/>
          <text:p text:style-name="al">Buiten zetten: Donderdag vanaf 21:00 tot vrij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Op 25 en 26 december en 1 januari legen we uw rolcontainer ook.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pollolaan, alle huisnummers</text:p>
          <text:p text:style-name="al"/>
          <text:p text:style-name="al">▪ Bernard Zweerskade 1, 2, 4, 5, 6, 7, 9-H, 10, 11, 12, 13, 14, 15, 16, 17, 18, 18A</text:p>
          <text:p text:style-name="al"/>
          <text:p text:style-name="al">▪ Diepenbrockstraat 3, 5, 7, 9, 10, 11, 12, 14, 15, 16, 17, 18, 19, 20, 21, 22, 23, 24, 25, 26, 28, 30, 32, 34, 36, 38, 40, 42, 44, 52</text:p>
          <text:p text:style-name="al"/>
          <text:p text:style-name="al">▪ Guido Gezellestraat, alle huisnummers</text:p>
          <text:p text:style-name="al"/>
          <text:p text:style-name="al">▪ Herman Gorterstraat, alle huisnummers</text:p>
          <text:p text:style-name="al"/>
          <text:p text:style-name="al">▪ Herman Heijermansweg, alle huisnummers</text:p>
          <text:p text:style-name="al"/>
          <text:p text:style-name="al">▪ Händelstraat 4, 6</text:p>
          <text:p text:style-name="al"/>
          <text:p text:style-name="al">▪ Messchaertstraat, alle huisnummers</text:p>
          <text:p text:style-name="al"/>
          <text:p text:style-name="al">▪ Muzenplein 1, 3, 7</text:p>
          <text:p text:style-name="al"/>
          <text:p text:style-name="al">▪ Richard Wagnerstraat, alle huisnummers</text:p>
          <text:p text:style-name="al"/>
          <text:p text:style-name="al">▪ Rossinistraat 1</text:p>
          <text:p text:style-name="al"/>
          <text:p text:style-name="al">▪ Schubertstraat 25, 27, 29, 31, 33, 35, 37, 39, 41, 43, 45</text:p>
          <text:p text:style-name="al"/>
          <text:p text:style-name="al">▪ Stadionweg 7, 9, 11, 13, 15, 17, 19, 21, 23, 25, 29, 31, 33</text:p>
          <text:p text:style-name="al"/>
          <text:p text:style-name="al">▪ Willem Royaardsstraat, alle huisnummers</text:p>
          <text:p text:style-name="al"/>
          <text:p text:style-name="al">21.2.2 Optie 2</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Beethovenstraat, alle huisnummers</text:p>
          <text:p text:style-name="al"/>
          <text:p text:style-name="al">▪ Bernard Zweerskade 19-H, 19-1, 19-2, 19-3, 19-4, 20-1, 20-2, 20-3, 21, 23-1, 23-2, 23-3, 23-4, 24-1, 24-2, 24-3, 24-4</text:p>
          <text:p text:style-name="al"/>
          <text:p text:style-name="al">▪ Diepenbrockstraat 54</text:p>
          <text:p text:style-name="al"/>
          <text:p text:style-name="al">▪ Muzenplein 9</text:p>
          <text:p text:style-name="al"/>
          <text:p text:style-name="al">▪ Schubertstraat 40-2, 40-3, 40-4, 42, 44, 46, 48, 50, 52, 54, 56, 58, 60, 62, 64, 66, 68, 70, 72, 74, 76, 78, 80, 82-1, 82-2, 82-3, 84, 86, 88-1, 88-2, 88-3</text:p>
          <text:p text:style-name="al"/>
          <text:p text:style-name="al">▪ Stadionweg 35-H, 35-2, 37-2, 37-3</text:p>
          <text:p text:style-name="al"/>
          <text:p text:style-name="al">21.3 Grof afval</text:p>
          <text:p text:style-name="al"/>
          <text:p text:style-name="al">U dient grof afval als volgt aan te bieden:</text:p>
          <text:p text:style-name="al"/>
          <text:p text:style-name="al">Hoe: Breng uw grof afval naar een Recyclepunt of buiten zetten</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21.4 Papier en karton</text:p>
          <text:p text:style-name="al"/>
          <text:p text:style-name="al">In Diepenbrockbuurt gelden op verschillende adressen verschillende regels voor het aanbieden van papier en karton. Hieronder staan de regels met daarbij vermeld voor welke adressen deze gelden.</text:p>
          <text:p text:style-name="al"/>
          <text:p text:style-name="al">21.4.1 Optie 1</text:p>
          <text:p text:style-name="al"/>
          <text:p text:style-name="al">Hoe: In rolcontainer</text:p>
          <text:p text:style-name="al"/>
          <text:p text:style-name="al">Ophaaldag: donderdag, oneven weken</text:p>
          <text:p text:style-name="al"/>
          <text:p text:style-name="al">Buiten zetten: Woensdag vanaf 21.00 tot donderdag 07.00 uur</text:p>
          <text:p text:style-name="al"/>
          <text:p text:style-name="al">Waar: Aan de rand van de stoep of op de vaste plek</text:p>
          <text:p text:style-name="al"/>
          <text:p text:style-name="al">Deze regels gelden op de volgende adressen:</text:p>
          <text:p text:style-name="al"/>
          <text:p text:style-name="al">▪ Apollolaan, alle huisnummers</text:p>
          <text:p text:style-name="al"/>
          <text:p text:style-name="al">▪ Bernard Zweerskade 1, 2, 4, 5, 6, 7, 10, 11, 12, 13, 14, 15, 16, 17, 18, 18A</text:p>
          <text:p text:style-name="al"/>
          <text:p text:style-name="al">▪ Diepenbrockstraat 3, 5, 7, 9, 10, 11, 12, 14, 15, 16, 17, 18, 19, 20, 21, 22, 23, 24, 25, 26, 28, 30, 32, 34, 36, 38, 40, 42, 44, 52</text:p>
          <text:p text:style-name="al"/>
          <text:p text:style-name="al">▪ Guido Gezellestraat, alle huisnummers</text:p>
          <text:p text:style-name="al"/>
          <text:p text:style-name="al">▪ Herman Gorterstraat, alle huisnummers</text:p>
          <text:p text:style-name="al"/>
          <text:p text:style-name="al">▪ Herman Heijermansweg, alle huisnummers</text:p>
          <text:p text:style-name="al"/>
          <text:p text:style-name="al">▪ Händelstraat 4, 6</text:p>
          <text:p text:style-name="al"/>
          <text:p text:style-name="al">▪ Messchaertstraat, alle huisnummers</text:p>
          <text:p text:style-name="al"/>
          <text:p text:style-name="al">▪ Muzenplein 1, 3, 7</text:p>
          <text:p text:style-name="al"/>
          <text:p text:style-name="al">▪ Richard Wagnerstraat, alle huisnummers</text:p>
          <text:p text:style-name="al"/>
          <text:p text:style-name="al">▪ Rossinistraat 1</text:p>
          <text:p text:style-name="al"/>
          <text:p text:style-name="al">▪ Schubertstraat 40-2, 40-3, 40-4, 42, 44, 46, 48, 50, 52, 54, 56, 58, 60, 62, 64, 66, 68, 70, 72, 74, 78, 82-1, 82-2, 84, 86, 88-1, 88-2</text:p>
          <text:p text:style-name="al"/>
          <text:p text:style-name="al">▪ Stadionweg 11, 13, 15, 17, 19, 21, 23, 25, 29, 31, 33</text:p>
          <text:p text:style-name="al"/>
          <text:p text:style-name="al">▪ Willem Royaardsstraat, alle huisnummers</text:p>
          <text:p text:style-name="al"/>
          <text:p text:style-name="al">21.4.2 Optie 2</text:p>
          <text:p text:style-name="al"/>
          <text:p text:style-name="al">Hoe: In de container voor papier</text:p>
          <text:p text:style-name="al"/>
          <text:p text:style-name="al">Waar: Kaart met containers in de buurt</text:p>
          <text:p text:style-name="al"/>
          <text:p text:style-name="al">Deze regels gelden op de volgende adressen:</text:p>
          <text:p text:style-name="al"/>
          <text:p text:style-name="al">▪ Beethovenstraat, alle huisnummers</text:p>
          <text:p text:style-name="al"/>
          <text:p text:style-name="al">▪ Bernard Zweerskade 9-H, 19-H, 19-1, 19-2, 19-3, 19-4, 20-1, 20-2, 20-3, 21, 23-1, 23-2, 23-3, 23-4, 24-1, 24-2, 24-3, 24-4</text:p>
          <text:p text:style-name="al"/>
          <text:p text:style-name="al">▪ Diepenbrockstraat 54</text:p>
          <text:p text:style-name="al"/>
          <text:p text:style-name="al">▪ Muzenplein 9</text:p>
          <text:p text:style-name="al"/>
          <text:p text:style-name="al">▪ Schubertstraat 25, 27, 29, 31, 33, 35, 37, 39, 41, 43, 45, 76, 80, 82-3, 88-3</text:p>
          <text:p text:style-name="al"/>
          <text:p text:style-name="al">▪ Stadionweg 7, 9, 35-H, 35-2, 37-2, 37-3</text:p>
          <text:p text:style-name="al"/>
          <text:p text:style-name="al">21.5 Restafval</text:p>
          <text:p text:style-name="al"/>
          <text:p text:style-name="al">In Diepenbrockbuurt gelden op verschillende adressen verschillende regels voor het aanbieden van restafval. Hieronder staan de regels met daarbij vermeld voor welke adressen deze gelden.</text:p>
          <text:p text:style-name="al"/>
          <text:p text:style-name="al">21.5.1 Optie 1</text:p>
          <text:p text:style-name="al"/>
          <text:p text:style-name="al">Hoe: In rolcontainer</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Deze regels gelden op de volgende adressen:</text:p>
          <text:p text:style-name="al"/>
          <text:p text:style-name="al">▪ Apollolaan, alle huisnummers</text:p>
          <text:p text:style-name="al"/>
          <text:p text:style-name="al">▪ Bernard Zweerskade, alle huisnummers</text:p>
          <text:p text:style-name="al"/>
          <text:p text:style-name="al">▪ Diepenbrockstraat 3, 5, 7, 9, 10, 11, 12, 14, 15, 16, 17, 18, 19, 20, 21, 22, 23, 24, 26, 28, 30, 32, 34, 36, 38, 40, 42, 44, 52, 54</text:p>
          <text:p text:style-name="al"/>
          <text:p text:style-name="al">▪ Guido Gezellestraat, alle huisnummers</text:p>
          <text:p text:style-name="al"/>
          <text:p text:style-name="al">▪ Herman Gorterstraat, alle huisnummers</text:p>
          <text:p text:style-name="al"/>
          <text:p text:style-name="al">▪ Herman Heijermansweg, alle huisnummers</text:p>
          <text:p text:style-name="al"/>
          <text:p text:style-name="al">▪ Händelstraat 4, 6</text:p>
          <text:p text:style-name="al"/>
          <text:p text:style-name="al">▪ Messchaertstraat, alle huisnummers</text:p>
          <text:p text:style-name="al"/>
          <text:p text:style-name="al">▪ Muzenplein 1, 3, 7, 9</text:p>
          <text:p text:style-name="al"/>
          <text:p text:style-name="al">▪ Richard Wagnerstraat, alle huisnummers</text:p>
          <text:p text:style-name="al"/>
          <text:p text:style-name="al">▪ Rossinistraat 1</text:p>
          <text:p text:style-name="al"/>
          <text:p text:style-name="al">▪ Schubertstraat, alle huisnummers</text:p>
          <text:p text:style-name="al"/>
          <text:p text:style-name="al">▪ Willem Royaardsstraat, alle huisnummers</text:p>
          <text:p text:style-name="al"/>
          <text:p text:style-name="al">21.5.2 Optie 2</text:p>
          <text:p text:style-name="al"/>
          <text:p text:style-name="al">Hoe: In vuilniszak</text:p>
          <text:p text:style-name="al"/>
          <text:p text:style-name="al">Ophaaldag: woensdag, zaterdag</text:p>
          <text:p text:style-name="al"/>
          <text:p text:style-name="al">Buiten zetten: Dinsdag vanaf 21.00 tot woensdag 07.00 en vrijdag vanaf 21.00 tot zaterdag 07.00 uur</text:p>
          <text:p text:style-name="al"/>
          <text:p text:style-name="al">Waar: Aan de rand van de stoep of op de vaste plek</text:p>
          <text:p text:style-name="al"/>
          <text:p text:style-name="al">Deze regels gelden op de volgende adressen:</text:p>
          <text:p text:style-name="al"/>
          <text:p text:style-name="al">▪ Beethovenstraat, alle huisnummers</text:p>
          <text:p text:style-name="al"/>
          <text:p text:style-name="al">▪ Diepenbrockstraat 25</text:p>
          <text:p text:style-name="al"/>
          <text:p text:style-name="al">▪ Stadionweg, alle huisnummers</text:p>
          <text:p text:style-name="al"/>
          <text:p text:style-name="al">21.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2 Duivelseiland</text:p>
          <text:p text:style-name="al"/>
          <text:p text:style-name="al">22.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2.2 Groente, fruit, etensresten en tuinafval</text:p>
          <text:p text:style-name="al"/>
          <text:p text:style-name="al">In Duivelseiland gelden op verschillende adressen verschillende regels voor het aanbieden van groente, fruit, etensresten en tuinafval. Hieronder staan de regels met daarbij vermeld voor welke adressen deze gelden.</text:p>
          <text:p text:style-name="al"/>
          <text:p text:style-name="al">22.2.1 Optie 1</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Balthasar Floriszstraat, alle huisnummers</text:p>
          <text:p text:style-name="al"/>
          <text:p text:style-name="al">▪ Cornelis Anthoniszstraat, alle huisnummers</text:p>
          <text:p text:style-name="al"/>
          <text:p text:style-name="al">▪ Hobbemakade, alle huisnummers</text:p>
          <text:p text:style-name="al"/>
          <text:p text:style-name="al">▪ Pieter Baststraat, alle huisnummers</text:p>
          <text:p text:style-name="al"/>
          <text:p text:style-name="al">▪ Roelof Hartplein 5-1, 5-2, 5-3, 7-H, 7-1, 7-2, 7-3, 9-H, 9-1, 9-2, 9-3, 11-H, 11-2, 11-3, 13-H, 13-2, 13-3, 15-H, 15-1, 15-2, 15-3, 17-1, 17-2, 19-1, 19-2, 21-1, 21-2, 23-1, 23-2</text:p>
          <text:p text:style-name="al"/>
          <text:p text:style-name="al">▪ Roelof Hartstraat, alle huisnummers</text:p>
          <text:p text:style-name="al"/>
          <text:p text:style-name="al">▪ Ruysdaelstraat, alle huisnummers</text:p>
          <text:p text:style-name="al"/>
          <text:p text:style-name="al">▪ Van Baerlestraat, alle huisnummers</text:p>
          <text:p text:style-name="al"/>
          <text:p text:style-name="al">22.2.2 Optie 2</text:p>
          <text:p text:style-name="al"/>
          <text:p text:style-name="al">Hoe: In rolcontainer</text:p>
          <text:p text:style-name="al"/>
          <text:p text:style-name="al">Ophaaldag: donderdag, even weken</text:p>
          <text:p text:style-name="al"/>
          <text:p text:style-name="al">Buiten zetten: Woensdag vanaf 21.00 tot donder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Op 25 en 26 december en 1 januari legen we uw rolcontainer ook.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Roelof Hartplein 17-H, 19-H, 21-H, 23-H</text:p>
          <text:p text:style-name="al"/>
          <text:p text:style-name="al">22.3 Grof afval</text:p>
          <text:p text:style-name="al"/>
          <text:p text:style-name="al">In Duivelseiland gelden op verschillende adressen verschillende regels voor het aanbieden van grof afval. Hieronder staan de regels met daarbij vermeld voor welke adressen deze gelden.</text:p>
          <text:p text:style-name="al"/>
          <text:p text:style-name="al">22.3.1 Optie 1</text:p>
          <text:p text:style-name="al"/>
          <text:p text:style-name="al">Hoe: Breng uw grof afval naar een Recyclepunt of buiten zetten</text:p>
          <text:p text:style-name="al"/>
          <text:p text:style-name="al">Ophaaldag: maandag</text:p>
          <text:p text:style-name="al"/>
          <text:p text:style-name="al">Buiten zetten: Zondag vanaf 21.00 tot maandag 07.00 uur</text:p>
          <text:p text:style-name="al"/>
          <text:p text:style-name="al">Waar: Aan de rand van de stoep of op de vaste plek</text:p>
          <text:p text:style-name="al"/>
          <text:p text:style-name="al">Deze regels gelden op de volgende adressen:</text:p>
          <text:p text:style-name="al"/>
          <text:p text:style-name="al">▪ Balthasar Floriszstraat, alle huisnummers</text:p>
          <text:p text:style-name="al"/>
          <text:p text:style-name="al">▪ Cornelis Anthoniszstraat 1-H, 1-1, 1-2, 1-3, 3-H, 3-1, 3-2, 5-H, 5-1, 5-2, 7-H, 7-1, 7-2, 7-3, 8-H, 8-1, 8-2, 8-3, 9-H, 9-1, 9-2, 9-3A, 9-3V, 10A, 10B, 10C, 11-H, 11-1, 11-2, 11-3, 12-H, 12-1, 12-2, 13-H, 13-1, 13-2, 13-3, 14-H, 14-1, 14-2, 14-3, 14-4, 15-H, 15-1, 15-2, 15-3, 16-H, 16-1, 16-2, 17-H, 17-1, 17-2, 17-3, 18-H, 18-1, 19-H, 19-1, 19-2, 19-3A, 19-3V, 20-H, 20-2, 20-3, 20-4, 21-H, 21-1, 21-2, 21-3, 22-H, 22-2, 22-3, 23-H, 23-1, 23-2, 24-H, 24-2, 24-3, 25-H, 25-1, 25-2, 25-3, 26-3, 27-1, 27-3, 27-4, 28-H, 28-1, 28-3, 29-H, 29-1, 29-2, 29-3, 30-H, 30-2, 30-3, 31-H, 31-1, 31-2, 31-3, 32-H, 32-1, 32-2, 32-3, 33-H, 33-1, 33-3, 34-H, 34-1, 34-2, 35-1, 35-2, 35-3, 36A, 36B, 36C, 36D, 37-1, 37-2, 37-3, 38, 39-1, 39-2, 39-3, 39-4, 40-1, 40-2, 40-3, 41-1, 41-2, 41-3, 41-4, 42-H, 42-1, 42-2, 42-3, 43-1, 43-2, 43-3, 44-H, 44-1, 44-2, 44-3, 45-H, 45-1, 45-2, 45-3, 46-1, 46-2, 46-3, 46A-H, 46A-1, 46A-2, 46A-3, 47-H, 47-1, 47-3, 48-H, 48-1, 48-2, 48-3, 49-H, 49-1, 49-2, 49-3, 50-H, 50-1, 50-2, 50-3, 51-H, 51-2, 51-3, 52-H, 52-1, 52-2, 52-3, 53-1, 53-2, 53-3, 54-1, 54-2, 54-3, 55-H, 55-1, 55-2, 55-3, 56-H, 56-1, 56-2, 56-3, 57-H, 57-1, 57-2, 57-3, 58A, 58B, 59-H, 59-1, 59-2, 59-3, 60-H, 60-2, 60-3, 60-4, 61-H, 61-1, 61-2, 61-3, 62-H, 62-1, 62-2, 62-3, 63-H, 63-2, 63-3, 64-H, 64-2, 64-3, 65-H, 65-1, 65-2, 65-3, 66-H, 66-2, 66-3, 67-H, 67-2, 67-3, 67-4, 68-H, 68-1, 68-2, 68-3, 69-H, 69-1, 69-2, 69-3, 70-H, 70-2, 70-3, 71-2, 71-3, 71-4A, 71-4V, 72-H, 72-2, 73-H, 73-1, 73-2, 73-3, 73-4, 75-H, 75-1, 75-2, 75-3, 77-H, 77-1, 77-2, 77-3, 79-H, 79-3, 79-4, 81-1, 81-2, 81-3, 81-4</text:p>
          <text:p text:style-name="al"/>
          <text:p text:style-name="al">▪ Hobbemakade 58-1, 58-2, 58-3, 59-H, 59-1, 59-2, 59-3, 60-H, 60-1, 60-2, 60-3, 61-H, 61-1, 61-2, 61-3, 61-4, 62-1, 62-2, 62-3, 65A, 65B, 65C, 65D, 65E, 65F, 65G, 65H, 65K, 66-H, 66-1, 66-3, 67-H, 67-3, 68-H, 68-1, 68-2, 68-3, 69-H, 69-1, 69-2, 69-3, 70-H, 70-1, 70-2, 70-3, 71-1, 71-2, 71-3, 71-4A, 72-1, 72-2, 72-3, 73-1, 74-H, 74-1, 74-2, 74-3, 75-1, 75-2, 76-H, 76-1, 76-2, 76-3, 77-H, 77-1, 77-2, 77-3, 78-H, 78-1, 78-2, 79-1, 79-3, 79-O, 80-H, 80-1, 80-3, 81-1, 81-2, 81-3, 81-O, 82-1, 82-2, 82-3, 82-4, 82-O, 83-1, 83-3, 83-O, 84-H, 84-1, 84-2, 84-3, 84-O, 85-H, 85-1, 85-2, 85-3, 85-O, 86-H, 86-1, 86-2, 86-3, 86-O</text:p>
          <text:p text:style-name="al"/>
          <text:p text:style-name="al">▪ Pieter Baststraat, alle huisnummers</text:p>
          <text:p text:style-name="al"/>
          <text:p text:style-name="al">▪ Roelof Hartplein, alle huisnummers</text:p>
          <text:p text:style-name="al"/>
          <text:p text:style-name="al">▪ Roelof Hartstraat 5-1, 5-2, 5-3, 5-4, 7-1, 7-2, 7-3, 7-4, 9-H, 9-2, 9-3, 11-1, 11-2, 11-3, 13-H, 13-1, 13-2, 13-3, 13-4, 15A, 15B, 15C, 15D, 17-1, 17-2, 17-3, 17-4, 19-H, 19-1, 19-2, 19-3, 19-4, 19-5, 21-H, 21-2, 21-3, 21-4, 23-H, 23-1, 23-2, 25-H, 25-1, 25-2, 25-3, 25-4, 27-1, 27-2, 27-3, 27-4, 29-1, 29-2, 29-3, 31-2, 31-3, 31-4</text:p>
          <text:p text:style-name="al"/>
          <text:p text:style-name="al">▪ Ruysdaelstraat 1-1, 1-2, 1-3, 3-1, 3-2, 3-3, 7-1, 7-2, 7-3, 9-1, 9-2, 9-3, 11-1, 11-2, 13-1, 13-2, 13-3, 15-1, 15-2, 15-3, 19-1, 19-2, 19-3, 21-1, 21-2, 21-3, 23-1, 23-2, 23-3, 25-1, 25-2, 25-3, 27-1, 27-2, 27-3, 29-1, 29-2, 29-3, 31-1, 31-2, 31-3, 33-1, 33-2, 33-3, 33-4, 35-1, 35-2, 35-3, 37, 41, 43-1, 43-2, 43-3, 45-1, 45-2, 45-3, 45-O, 47-1, 47-2, 47-3, 47-O, 49B-4, 49B-5, 49B-6, 49B-7, 49B-8, 49C-4, 49C-5, 49C-6, 49C-7, 49C-8, 49D-4, 49D-5, 49D-6, 49D-7, 49D-8, 49E-4, 49E-5, 49E-6, 49E-7, 49E-8, 49F-6, 49F-7, 49F-8, 51-1, 51-3, 53-H, 53-1, 53-2, 53-3, 55-H, 55-1, 55-2, 55-3, 57-H, 57-1, 57-2, 57-3</text:p>
          <text:p text:style-name="al"/>
          <text:p text:style-name="al">▪ Van Baerlestraat, alle huisnummers</text:p>
          <text:p text:style-name="al"/>
          <text:p text:style-name="al">22.3.2 Optie 2</text:p>
          <text:p text:style-name="al"/>
          <text:p text:style-name="al">Hoe: Breng uw grof afval naar een Recyclepunt</text:p>
          <text:p text:style-name="al"/>
          <text:p text:style-name="al">Deze regels gelden op de volgende adressen:</text:p>
          <text:p text:style-name="al"/>
          <text:p text:style-name="al">▪ Cornelis Anthoniszstraat 12-3, 18-2, 18-3, 26-H, 71-H, 71-1</text:p>
          <text:p text:style-name="al"/>
          <text:p text:style-name="al">▪ Hobbemakade 86-4</text:p>
          <text:p text:style-name="al"/>
          <text:p text:style-name="al">▪ Roelof Hartstraat 23-3, 23-4, 23-5</text:p>
          <text:p text:style-name="al"/>
          <text:p text:style-name="al">▪ Ruysdaelstraat 11-3</text:p>
          <text:p text:style-name="al"/>
          <text:p text:style-name="al">22.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22.5 Restafval</text:p>
          <text:p text:style-name="al"/>
          <text:p text:style-name="al">In Duivelseiland gelden op verschillende adressen verschillende regels voor het aanbieden van restafval. Hieronder staan de regels met daarbij vermeld voor welke adressen deze gelden.</text:p>
          <text:p text:style-name="al"/>
          <text:p text:style-name="al">22.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Balthasar Floriszstraat 1-H, 1-1, 1-2, 1-3, 1-4, 2, 2A-H, 2A-1, 2A-2, 2A-3, 3-1, 3-2, 3-3, 3-4, 4-H, 4-1, 4-2, 4-3, 5-H, 5-1, 5-2, 5-3, 6-H, 6-1, 6-2, 6-3, 7-H, 7-1, 7-2, 7-3, 7-4, 8-1, 8-2, 8-3, 9-H, 9-1, 9-2, 9-3, 9-4, 10-1, 10-2, 10-3, 11-H, 11-1, 11-2, 11-4, 12-H, 12-1, 12-2, 12-3, 13-H, 13-2, 13-3, 14-H, 14-1, 14-2, 14-3, 15-H, 15-1, 15-2, 15-3, 16-1, 16-2, 16-3, 17-H, 17-1, 17-2, 17-3, 18-H, 18-1, 18-2, 18-3, 19-1, 19-2, 19-3, 20-H, 20-1, 20-2, 20-3, 21-H, 21-1, 21-2, 21-3, 22-H, 22-1, 22-2, 22-3, 23-1, 23-2, 23-3, 24-H, 24-1, 24-2, 24-3, 24-4, 25-H, 25-1, 25-2, 25-3, 26-H, 26-2, 26-3, 27-H, 27-1, 27-2, 27-3, 28-H, 28-1, 28-2, 28-3, 28-4, 29-1, 29-2, 29-3, 30-H, 30-1, 30-2, 30-3, 31-H, 31-2, 32-1, 32-2, 32-3, 32-4, 33-H, 33-1, 33-2, 33-3, 33-4, 34-H, 34-1, 34-2, 34-3, 35-H, 35-1, 35-2, 35-3, 36-1, 36-2, 36-3, 37-H, 37-1, 37-2, 37-3, 39-H, 39-1, 39-2, 39-3, 41-H, 41-1, 41-2, 41-3, 43-1, 43-3, 43-4, 47A, 47B, 47C, 47D, 47E, 49-H, 49-1, 49-2, 49-3, 51-H, 51-1, 51-2, 51-3, 51-4, 53-H, 53-1, 53-2, 53-3, 55A, 55B, 55C, 55E, 57-H, 57-1, 57-2, 57-3, 59-H, 59-1, 59-2, 59-3, 61-1, 61-2, 61-3, 63-1, 63-2, 63-3</text:p>
          <text:p text:style-name="al"/>
          <text:p text:style-name="al">▪ Cornelis Anthoniszstraat 1-H, 1-1, 1-2, 1-3, 3-H, 3-1, 3-2, 5-H, 5-1, 5-2, 7-H, 7-1, 7-2, 7-3, 8-H, 8-1, 8-2, 8-3, 9-H, 9-1, 9-2, 9-3A, 9-3V, 10A, 10B, 10C, 11-H, 11-1, 11-2, 11-3, 12-H, 12-1, 12-2, 12-3, 13-H, 13-1, 13-2, 13-3, 14-H, 14-1, 14-2, 14-3, 14-4, 15-H, 15-1, 15-2, 15-3, 16-H, 16-1, 16-2, 17-H, 17-1, 17-2, 17-3, 18-H, 18-1, 18-2, 18-3, 19-H, 19-1, 19-2, 19-3A, 19-3V, 20-H, 20-2, 20-3, 20-4, 21-H, 21-1, 21-2, 21-3, 22-H, 22-2, 22-3, 23-H, 23-1, 23-2, 24-H, 24-2, 24-3, 25-H, 25-1, 25-2, 25-3, 26-H, 26-3, 27-1, 27-3, 27-4, 28-H, 28-1, 28-3, 29-H, 29-1, 29-2, 29-3, 30-H, 30-2, 30-3, 31-H, 31-1, 31-2, 31-3, 32-H, 32-1, 32-2, 32-3, 33-H, 33-1, 33-3, 34-H, 34-1, 34-2, 35-1, 35-2, 35-3, 36A, 36B, 36C, 36D, 37-1, 37-2, 37-3, 38, 39-1, 39-2, 39-3, 39-4, 40-1, 40-2, 40-3, 41-1, 41-2, 41-3, 41-4, 42-H, 42-1, 42-2, 42-3, 43-1, 43-2, 43-3, 44-H, 44-1, 44-2, 44-3, 45-H, 45-1, 45-2, 45-3, 46-1, 46-2, 46-3, 46A-H, 46A-1, 46A-2, 46A-3, 47-H, 47-1, 47-3, 48-H, 48-1, 48-2, 48-3, 49-H, 49-1, 49-2, 49-3, 50-H, 50-1, 50-2, 50-3, 51-H, 51-2, 51-3, 52-H, 52-1, 52-2, 52-3, 53-1, 53-2, 53-3, 54-1, 54-2, 54-3, 55-H, 55-1, 55-2, 55-3, 56-H, 56-1, 56-2, 56-3, 57-H, 57-1, 57-2, 57-3, 58A, 58B, 59-H, 59-1, 59-2, 59-3, 60-H, 60-2, 60-3, 60-4, 61-H, 61-1, 61-2, 61-3, 62-H, 62-1, 62-2, 62-3, 63-H, 63-2, 63-3, 64-H, 64-2, 64-3, 65-H, 65-1, 65-2, 65-3, 66-H, 66-2, 66-3, 67-H, 67-2, 67-3, 67-4, 68-H, 68-1, 68-2, 68-3, 69-H, 69-1, 69-2, 69-3, 70-H, 70-2, 70-3, 71-H, 71-1, 71-2, 71-3, 71-4A, 71-4V, 72-H, 72-2, 73-H, 73-1, 73-2, 73-3, 73-4, 75-H, 75-1, 75-2, 75-3, 77-H, 77-1, 77-2, 77-3, 79-H, 79-3, 79-4</text:p>
          <text:p text:style-name="al"/>
          <text:p text:style-name="al">▪ Hobbemakade 86-4</text:p>
          <text:p text:style-name="al"/>
          <text:p text:style-name="al">▪ Pieter Baststraat, alle huisnummers</text:p>
          <text:p text:style-name="al"/>
          <text:p text:style-name="al">▪ Roelof Hartplein, alle huisnummers</text:p>
          <text:p text:style-name="al"/>
          <text:p text:style-name="al">▪ Roelof Hartstraat, alle huisnummers</text:p>
          <text:p text:style-name="al"/>
          <text:p text:style-name="al">▪ Ruysdaelstraat 3-1, 3-2, 3-3, 7-1, 7-2, 7-3, 9-1, 9-2, 9-3, 11-1, 11-2, 11-3, 13-1, 13-2, 13-3, 15-1, 15-2, 15-3, 19-1, 19-2, 19-3, 21-1, 21-2, 21-3, 23-1, 23-2, 23-3, 25-1, 25-2, 25-3, 27-1, 27-2, 27-3, 29-1, 29-2, 29-3, 31-1, 31-2, 31-3, 33-1, 33-2, 33-3, 33-4, 35-1, 35-2, 35-3, 37, 41, 43-1, 43-2, 43-3, 45-1, 45-2, 45-3, 45-O, 47-1, 47-2, 47-3, 47-O, 49B-4, 49B-5, 49B-6, 49B-7, 49B-8, 49C-4, 49C-5, 49C-6, 49C-7, 49C-8, 49D-4, 49D-5, 49D-6, 49D-7, 49D-8, 49E-4, 49E-5, 49E-6, 49E-7, 49E-8, 49F-6, 49F-7, 49F-8, 51-1, 51-3, 53-H, 53-1, 53-2, 53-3, 55-H, 55-1, 55-2, 55-3, 57-H, 57-1, 57-2, 57-3</text:p>
          <text:p text:style-name="al"/>
          <text:p text:style-name="al">▪ Van Baerlestraat, alle huisnummers</text:p>
          <text:p text:style-name="al"/>
          <text:p text:style-name="al">22.5.2 Optie 2</text:p>
          <text:p text:style-name="al"/>
          <text:p text:style-name="al">Hoe: In vuilniszak</text:p>
          <text:p text:style-name="al"/>
          <text:p text:style-name="al">Ophaaldag: maandag, donderdag</text:p>
          <text:p text:style-name="al"/>
          <text:p text:style-name="al">Buiten zetten: Zondag vanaf 21.00 tot maandag 07.00 en woensdag vanaf 21.00 tot donderdag 07.00 uur</text:p>
          <text:p text:style-name="al"/>
          <text:p text:style-name="al">Waar: Aan de rand van de stoep of op de vaste plek</text:p>
          <text:p text:style-name="al"/>
          <text:p text:style-name="al">Deze regels gelden op de volgende adressen:</text:p>
          <text:p text:style-name="al"/>
          <text:p text:style-name="al">▪ Balthasar Floriszstraat 38-2, 38-3</text:p>
          <text:p text:style-name="al"/>
          <text:p text:style-name="al">▪ Cornelis Anthoniszstraat 81-1, 81-2, 81-3, 81-4</text:p>
          <text:p text:style-name="al"/>
          <text:p text:style-name="al">▪ Hobbemakade 58-1, 58-2, 58-3, 59-H, 59-1, 59-2, 59-3, 60-H, 60-1, 60-2, 60-3, 61-H, 61-1, 61-2, 61-3, 61-4, 62-1, 62-2, 62-3, 65A, 65B, 65C, 65D, 65E, 65F, 65G, 65H, 65K, 66-H, 66-1, 66-3, 67-H, 67-3, 68-H, 68-1, 68-2, 68-3, 69-H, 69-1, 69-2, 69-3, 70-H, 70-1, 70-2, 70-3, 71-1, 71-2, 71-3, 71-4A, 72-1, 72-2, 72-3, 73-1, 74-H, 74-1, 74-2, 74-3, 75-1, 75-2, 76-H, 76-1, 76-2, 76-3, 77-H, 77-1, 77-2, 77-3, 78-H, 78-1, 78-2, 79-1, 79-3, 79-O, 80-H, 80-1, 80-3, 81-1, 81-2, 81-3, 81-O, 82-1, 82-2, 82-3, 82-4, 82-O, 83-1, 83-3, 83-O, 84-H, 84-1, 84-2, 84-3, 84-O, 85-H, 85-1, 85-2, 85-3, 85-O, 86-H, 86-1, 86-2, 86-3, 86-O</text:p>
          <text:p text:style-name="al"/>
          <text:p text:style-name="al">▪ Ruysdaelstraat 1-1, 1-2, 1-3</text:p>
          <text:p text:style-name="al"/>
          <text:p text:style-name="al">22.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3 Frans Halsbuurt</text:p>
          <text:p text:style-name="al"/>
          <text:p text:style-name="al">23.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3.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23.3 Grof afval</text:p>
          <text:p text:style-name="al"/>
          <text:p text:style-name="al">In Frans Halsbuurt gelden op verschillende adressen verschillende regels voor het aanbieden van grof afval. Hieronder staan de regels met daarbij vermeld voor welke adressen deze gelden.</text:p>
          <text:p text:style-name="al"/>
          <text:p text:style-name="al">23.3.1 Optie 1</text:p>
          <text:p text:style-name="al"/>
          <text:p text:style-name="al">Hoe: Breng uw grof afval naar een Recyclepunt of buiten zetten</text:p>
          <text:p text:style-name="al"/>
          <text:p text:style-name="al">Ophaaldag: maandag, donderdag</text:p>
          <text:p text:style-name="al"/>
          <text:p text:style-name="al">Buiten zetten: Zondag vanaf 21.00 tot maandag 07.00 uur en woensdag vanaf 21.00 tot donderdag 07.00 uur</text:p>
          <text:p text:style-name="al"/>
          <text:p text:style-name="al">Waar: Aan de rand van de stoep of op de vaste plek</text:p>
          <text:p text:style-name="al"/>
          <text:p text:style-name="al">Deze regels gelden op de volgende adressen:</text:p>
          <text:p text:style-name="al"/>
          <text:p text:style-name="al">▪ Daniël Stalpertstraat, alle huisnummers</text:p>
          <text:p text:style-name="al"/>
          <text:p text:style-name="al">▪ Eerste Jacob van Campenstraat 1, 2-H, 2-2, 2-3, 3-HR, 3-1LA, 3-1LV, 3-1RA, 3-1RV, 3-2LA, 3-2LV, 3-2RA, 3-2RV, 3-3L, 3-3R, 5-HL, 5-HR, 5-1L, 5-1R, 5-2L, 5-2R, 5-3L, 5-3R, 6-1, 6-2, 6-3, 7-HL, 7-HR, 7-1L, 7-1R, 7-2L, 7-2R, 7-3L, 7-3R, 8-1, 8-2, 8-3, 9-HL, 9-HR, 9-1L, 9-1R, 9-2L, 9-2R, 9-3L, 9-3R, 10-1A, 10-1V, 10-2, 10-3A, 10-3V, 11-HL, 11-HR, 11-1L, 11-1R, 11-2L, 11-2R, 11-3L, 11-3R, 12-1, 12-2A, 12-2V, 12-3, 13-HL, 13-HR, 13-1L, 13-1R, 13-2L, 13-2R, 13-3L, 13-3R, 14-1A, 14-1V, 14-2A, 14-2V, 14-3A, 14-3V, 15-HL, 15-HR, 15-1L, 15-1R, 15-2L, 15-2R, 15-3L, 15-3R, 16-1A, 16-1V, 16-2A, 16-2V, 16-3, 17-HL, 17-HR, 17-1L, 17-1R, 17-2L, 17-2R, 17-3L, 17-3R, 18-1A, 18-1V, 18-2A, 18-2V, 18-3A, 18-3V, 19-HL, 19-1L, 19-1R, 19-2L, 19-2R, 19-3L, 19-3R, 20-H, 20-1, 20-2, 20-3, 21-H, 21-1, 21-2, 21-3, 22-H, 22-1, 22-2, 22-3, 23-1, 23-2, 23-3, 24-H, 24-1, 24-2, 25-1, 25-2, 25-3, 26-H, 26-1, 26-2, 27-1, 27-2, 27-3, 28-H, 28-1, 28-2, 29-H, 29-2, 29-3, 30, 31-1, 31-2, 31-3, 31-4, 32-H, 32-1, 33-1, 33-2, 33-3, 33-4, 34-H, 34-1, 34-2, 34E, 36-H, 36-1, 36-2, 37-1, 37-2, 38-1, 38-2, 38-3, 38-4A, 38-4V, 39-1, 39-2, 40-1, 40-2, 40-3, 41-1, 41-2, 42-H, 42-1, 42-2, 42-3, 43-1, 43-2, 44-H, 44-1, 44-2, 44-3, 45-H, 45-1, 45-2, 46-H, 46-1, 46-2, 46-3, 47-1, 47-2, 47-3, 48-H, 48-1, 48-2, 48-3, 49-1, 49-2, 49-3, 50-H, 50-1, 50-2, 50-3, 51-1, 51-2, 51-3, 52-H, 52-2, 52-3, 53-H, 53-1, 53-2, 53-3, 53-4, 54-1, 54-3, 55-H, 55-1, 55-2, 55-3, 56-1, 56-2, 56-3, 57-H, 57-2, 57-3, 58-H, 58-1, 58-2, 58-3, 60-1, 60-2, 62-1, 62-2, 64-1, 64-2, 66-1, 66-2</text:p>
          <text:p text:style-name="al"/>
          <text:p text:style-name="al">▪ Ferdinand Bolstraat 2-1, 2-2, 4-1, 4-2, 6B, 6C, 6D, 8-1A, 8-1B, 8-2A, 8-2B, 8-3, 12-1, 12-2, 14-1, 14-2, 16A, 16B, 16C, 18-1, 18-2, 18-3, 20-1, 20-2, 20-3, 22-2, 24-1, 24-2, 26-1, 26-2, 30-1, 30-2, 30-3, 32-1A, 32-1B, 32-2A, 32-2B, 32-3A, 32-3B, 32-4, 34-1, 34-3, 36-1, 36-2, 36-3, 38-2, 38-3, 38-4, 40-1, 40-2, 40-3, 40-4, 42-1, 42-2, 42-3, 44-1, 44-2, 44-3, 44-4, 46-1A, 46-1V, 46-2A, 46-2V, 46-3A, 46-3V, 46-4A, 46-4V, 48-1A, 48-1V, 48-2A, 48-2V, 48-3A, 48-3V, 48-4A, 48-4V, 50-1, 50-3, 52-1, 54-1, 54-2, 54-3, 60A, 60B, 60C, 62-2, 62-3, 64-1, 64-2, 64-3, 66-1, 66-2, 66-3, 68-1, 68-2, 68-3, 68A-2, 68A-3</text:p>
          <text:p text:style-name="al"/>
          <text:p text:style-name="al">▪ Frans Halsstraat 4-1, 4-2, 5-1, 5-2, 5-3, 6, 8-H, 8-2, 8-3, 9A, 9B, 9C, 9D, 9E, 9F, 10-H, 10-1, 10-2, 10-3, 10-4, 11A, 11B, 11C, 11D, 11E, 12-H, 12-1, 12-2, 12-3, 13A, 13B, 13C, 13D, 13E, 13F, 14A, 14B, 14C, 14D, 14E, 14F, 15-H, 15-1, 15-2, 15-3, 16A, 16B, 16C, 16D, 16E, 16F, 16G, 16H, 17-3, 18A, 18B, 18C, 18D, 18E, 18F, 18G, 18H, 19-H, 19-1A, 19-2, 19-3, 20-H, 20-2, 22-H, 22-2, 24-H, 24-2, 25-1, 25-2, 25-3, 26-H, 26-1, 26-2, 26-3, 26A-1, 26A-3, 27-1, 27-2, 27-3, 28-1, 29-1, 29-2, 29-3, 29-4, 30-H, 30-1, 30-2, 30-3, 30-4, 31-H, 31-1, 31-2, 31-3, 31-4, 32-H, 32-1, 32-2, 32-3, 32-4, 33-H, 33-1, 33-2, 33-3, 33-4, 34-H, 34-2, 34-3, 35-H, 35-1, 35-2, 35-3, 36-H, 36-1, 36-2, 36-3, 37B, 37C, 37D, 37E, 38-1, 38-2, 38-3, 38-4, 40-1, 40-2, 40-3, 40-4, 41A, 41B, 41C, 41D, 41E, 42-1, 42-2, 42-3, 42-4, 43A, 43B, 43C, 43D, 43E, 44-1, 44-2, 44-3, 44-4, 45A, 45B, 45C, 45D, 46-H, 46-1, 46-2, 46-3, 47A, 47B, 47C, 47D, 48-H, 48-2, 48-3, 55-H, 55-1, 55-2, 55-3, 57A, 57B, 57C, 57D, 57E, 57F, 57G, 59-H, 59-1, 59-2, 59-3, 60-2, 60-3, 61-H, 61-1A, 61-1V, 61-2A, 61-2V, 61-3A, 61-3V, 61-4, 62A, 62B, 62C, 62D, 62E, 62F, 62G, 63-1, 63-2, 63-4, 64, 65-1, 65-2, 65-3, 66-1, 66-2, 67-1, 67-2, 67-3, 68-H, 68-1V, 68-2, 68-3, 69-H, 69-1, 69-2, 69-3, 70-H, 70-3, 71-H, 71-1, 71-2, 71-3, 72-H, 72-2, 72-3, 73-H, 73-1, 73-2, 73-3, 74-H, 74-2, 74-3, 75-2, 77-H, 77-1, 77-2, 77-3, 77A-H, 77A-1, 77A-2, 77A-3, 77A-4, 78A, 78B, 78C, 78D, 78E, 78F, 79-H, 79-2, 79-3, 80A, 80B, 80C, 80D, 80E, 80F, 81, 82-H, 82-1, 82-2, 82-3, 84-H, 84-1, 84-2, 84-3, 86-H, 86-1, 86-2, 86-3, 86-4, 90-1, 90-2, 90-3</text:p>
          <text:p text:style-name="al"/>
          <text:p text:style-name="al">▪ Gerard Doustraat, alle huisnummers</text:p>
          <text:p text:style-name="al"/>
          <text:p text:style-name="al">▪ Quellijnstraat, alle huisnummers</text:p>
          <text:p text:style-name="al"/>
          <text:p text:style-name="al">▪ Ruysdaelkade 3-H, 3-3, 3-4, 5-H, 5-2, 5-3, 5-4, 7-1, 9-H, 9-2, 9-3, 11-H, 11-2, 13-H, 13-1, 13-2, 13-3, 15-H, 15-1, 15-2, 15-3, 15-4, 17-H, 17-2, 17-3, 19A, 19B, 19C, 19D, 19E, 19F, 19G, 19H, 19J, 21-H, 21-1, 21-2, 21-3, 23-H, 23-1, 23-2, 25-H, 25-2, 27-H, 27-2, 29, 31-1, 31-2, 31-3, 33-H, 33-2, 33-3, 35-H, 35-2, 35-3, 37-H, 37-2, 37-3, 39-H, 39-2, 39-3, 39-4, 41-H, 41-2, 41-3, 43, 45-H, 45-1, 45-2, 47-1, 47-2, 47-O, 49-H, 49-2, 51-H, 51-2, 53-H, 53-2, 55-H, 55-1, 55-2, 57-H, 57-1, 57-2, 57-3, 59, 61-H, 61-1, 63-H, 63-1, 63-2, 63-3, 65-H, 65-1, 65-2, 65-3, 67-H, 67-1, 67-2A, 67-2V, 67-3, 69-H, 69-1, 69-2, 69-3, 71-1, 71-2, 71-3, 75-1, 75-2, 77-1, 77-2, 77-3, 77-4, 79-H, 79-1, 79-2, 79-3, 79A-H, 79A-1, 79A-2, 79A-3, 81-H, 81-1, 81-2A, 81-2V, 81-3, 83-H, 83-2A, 83-2V, 83-3A, 83-3V, 85-H, 85-1, 85-2, 85-3, 89-H, 89-1, 89-2, 89-3, 91-H, 91-1, 91-2, 91-3, 93-H, 93-1, 93-2, 93-3, 95A, 95B, 95C, 95D, 97-1, 97-2, 99-1, 99-3, 101-1, 101-2, 103-H, 103-1A, 103-1V, 103-2A, 103-2V, 103-3A, 103-3V, 105-1, 105-2, 105-3</text:p>
          <text:p text:style-name="al"/>
          <text:p text:style-name="al">▪ Saenredamstraat 1-H, 1-1, 1-2, 1A, 1B, 1C, 1D, 1E, 2-H, 2-1, 2-2, 2-3, 3-H, 3-1, 3-2, 3-3, 4-H, 4-1, 4-2, 4-3, 4A-H, 4A-2, 4A-3, 4B-H, 4B-1, 4B-2, 4B-3, 5-H, 5-1, 5-2, 5-3, 6-H, 6-1, 6-2, 6-3, 7A, 7B, 7C, 7D, 7E, 8-H, 8-1, 8-2, 8-3, 9B, 9C, 9D, 10-H, 10-1, 10-2, 10-3, 11-H, 11-1, 11-2, 11-3, 11-4, 12A, 12B, 12C, 13-1, 13-2, 13-3, 14-H, 14-1, 14-2, 14-3, 15-1, 15-3, 17-H, 17-1, 17-2, 17-3, 19-H, 19-1, 19-2, 19-3, 20A, 20B, 20C, 20D, 20E, 20F, 20G, 20H, 20K, 20L, 21A, 21B, 21C, 22A, 22B, 22C, 22D, 22E, 22F, 22G, 22H, 22K, 22L, 23-H, 23-1, 23-2, 23-3, 25-H, 25-1, 25-2, 25-3, 25-4, 26-1, 26-3, 27-H, 27-1, 27-2A, 27-2V, 27-3, 28A, 28B, 28C, 28D, 28E, 29A, 29B, 29C, 29D, 29E, 30A, 30B, 30C, 30D, 33-H, 33-2, 33-3, 35-H, 35-1, 35-2, 35-3, 36A, 36B, 36C, 36D, 36E, 36F, 36G, 36H, 36K, 37-1, 37-2, 38-H, 38-1, 38-2, 38-3, 38A, 39-1, 39-2, 39-3, 40A, 40B, 40C, 40D, 40E, 40F, 40G, 41-1, 41-2, 41-3, 41-4, 42A, 42B, 42C, 42D, 42E, 43-H, 43-2, 43-3, 44, 45-H, 45-2, 45-3, 46B, 46C, 46D, 47-H, 47-1, 47-2, 48-H, 48-1A, 48-1V, 48-2A, 48-2V, 48-3A, 48-3V, 49-H, 49-1, 49-2, 49-3, 50-H, 50-1, 50-2A, 50-2V, 50-3A, 50-3V, 51-H, 51-1, 51-2, 52-1, 52-2, 52-3, 53-H, 53-1, 53-2, 53-3, 54-1, 54-2, 54-3, 55-H, 55-1, 55-2, 55-3, 56-1, 56-3, 57A, 57B, 58-1, 58-3, 59-H, 59-1, 59-2, 59-3, 59A-H, 59A-1, 59A-2, 59A-3, 59B-H, 59B-1, 59B-2, 59B-3, 59C-H, 59C-1, 59C-2, 59D-H, 59D-2, 59D-3, 60-1, 60-3, 61-1, 61-2, 61-3, 62-1, 63-1, 63-2, 63-3, 64-1, 64-2, 64-4, 65-1, 65-2, 66-1, 66-2, 66-3, 67-1, 67-2, 67-3, 67-4, 68A, 68B, 69-1, 69-2</text:p>
          <text:p text:style-name="al"/>
          <text:p text:style-name="al">▪ Stadhouderskade, alle huisnummers</text:p>
          <text:p text:style-name="al"/>
          <text:p text:style-name="al">23.3.2 Optie 2</text:p>
          <text:p text:style-name="al"/>
          <text:p text:style-name="al">Hoe: Breng uw grof afval naar een Recyclepunt</text:p>
          <text:p text:style-name="al"/>
          <text:p text:style-name="al">Deze regels gelden op de volgende adressen:</text:p>
          <text:p text:style-name="al"/>
          <text:p text:style-name="al">▪ Eerste Jacob van Campenstraat 35-1, 35-3, 35-4, 36-3, 36-4</text:p>
          <text:p text:style-name="al"/>
          <text:p text:style-name="al">▪ Ferdinand Bolstraat 28B, 28C, 28D, 28E</text:p>
          <text:p text:style-name="al"/>
          <text:p text:style-name="al">▪ Frans Halsstraat 17-H, 17-4</text:p>
          <text:p text:style-name="al"/>
          <text:p text:style-name="al">▪ Ruysdaelkade 97-3, 97-4, 101-3, 101-4, 101A, 101B</text:p>
          <text:p text:style-name="al"/>
          <text:p text:style-name="al">▪ Saenredamstraat 1-3, 1-4</text:p>
          <text:p text:style-name="al"/>
          <text:p text:style-name="al">23.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23.5 Restafval</text:p>
          <text:p text:style-name="al"/>
          <text:p text:style-name="al">In Frans Halsbuurt gelden op verschillende adressen verschillende regels voor het aanbieden van restafval. Hieronder staan de regels met daarbij vermeld voor welke adressen deze gelden.</text:p>
          <text:p text:style-name="al"/>
          <text:p text:style-name="al">23.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Daniël Stalpertstraat, alle huisnummers</text:p>
          <text:p text:style-name="al"/>
          <text:p text:style-name="al">▪ Eerste Jacob van Campenstraat, alle huisnummers</text:p>
          <text:p text:style-name="al"/>
          <text:p text:style-name="al">▪ Ferdinand Bolstraat, alle huisnummers</text:p>
          <text:p text:style-name="al"/>
          <text:p text:style-name="al">▪ Frans Halsstraat, alle huisnummers</text:p>
          <text:p text:style-name="al"/>
          <text:p text:style-name="al">▪ Gerard Doustraat, alle huisnummers</text:p>
          <text:p text:style-name="al"/>
          <text:p text:style-name="al">▪ Quellijnstraat, alle huisnummers</text:p>
          <text:p text:style-name="al"/>
          <text:p text:style-name="al">▪ Ruysdaelkade, alle huisnummers</text:p>
          <text:p text:style-name="al"/>
          <text:p text:style-name="al">▪ Saenredamstraat, alle huisnummers</text:p>
          <text:p text:style-name="al"/>
          <text:p text:style-name="al">▪ Stadhouderskade 47-2</text:p>
          <text:p text:style-name="al"/>
          <text:p text:style-name="al">23.5.2 Optie 2</text:p>
          <text:p text:style-name="al"/>
          <text:p text:style-name="al">Hoe: In vuilniszak</text:p>
          <text:p text:style-name="al"/>
          <text:p text:style-name="al">Ophaaldag: maandag, donderdag</text:p>
          <text:p text:style-name="al"/>
          <text:p text:style-name="al">Buiten zetten: Zondag vanaf 21.00 tot maandag 07.00 en woensdag vanaf 21.00 tot donderdag 07.00 uur</text:p>
          <text:p text:style-name="al"/>
          <text:p text:style-name="al">Waar: Aan de rand van de stoep of op de vaste plek</text:p>
          <text:p text:style-name="al"/>
          <text:p text:style-name="al">Deze regels gelden op de volgende adressen:</text:p>
          <text:p text:style-name="al"/>
          <text:p text:style-name="al">▪ Stadhouderskade 47-1, 47-3, 48A, 48B, 48C, 48D, 49-H, 49-1, 49-2, 50-H, 50-1, 50-2, 50-3, 50-4, 51, 52-H, 52-1, 52-2, 52-3, 52-4, 53-H, 53-1, 53-2, 53-3, 54-H, 54-2, 56-H, 56-1, 56-2, 57B, 57C, 57D, 58, 59, 60A, 61-1, 61-2, 61-3, 61-4, 62-1, 62-2, 62-3, 62-4, 63-1, 63-3, 65A, 65B, 65C, 65D, 65E, 65F, 65G, 65H, 66-1, 66-2, 66-3, 67-H, 67-2, 67-3, 67-4, 69-H, 69-2, 69-3, 70-H, 70-1, 70-2, 70-3, 70-4A, 70-4B, 71-H, 71-1, 71-2, 72-H, 72-1, 72-2, 73-H, 73-1, 73-2, 74-1, 74-2, 74-3, 74-4, 75-2, 75-3, 77-H, 77-2</text:p>
          <text:p text:style-name="al"/>
          <text:p text:style-name="al">23.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4 Gelderlandpleinbuurt</text:p>
          <text:p text:style-name="al"/>
          <text:p text:style-name="al">24.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4.2 Groente, fruit, etensresten en tuinafval</text:p>
          <text:p text:style-name="al"/>
          <text:p text:style-name="al">In Gelderlandpleinbuurt gelden op verschillende adressen verschillende regels voor het aanbieden van groente, fruit, etensresten en tuinafval. Hieronder staan de regels met daarbij vermeld voor welke adressen deze gelden.</text:p>
          <text:p text:style-name="al"/>
          <text:p text:style-name="al">24.2.1 Optie 1</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rent Janszoon Ernststraat 150, 152, 154, 156, 158, 160, 162, 164, 166, 168, 170, 172, 174, 176, 178, 184, 186, 188, 190, 192, 194, 196, 198, 200, 212, 214, 216, 218, 220, 222, 224, 226, 228, 230, 232, 234, 236, 240, 242, 244, 246, 248, 250, 252, 254, 256, 258, 262, 264, 266, 268, 270, 272, 274, 276, 278, 280, 603, 605, 607, 609, 611, 613, 615, 617, 619, 621, 623, 625, 627, 629, 631, 633, 635, 637, 639, 641, 643, 645, 647, 649, 651, 653, 655, 657, 659, 661, 671, 673, 675, 677, 679, 681, 683, 685, 687, 689, 691, 693, 695, 697, 699, 701, 703, 705, 707, 709, 711, 713, 715, 717, 719, 721, 723, 725, 727, 727A, 727B, 727C, 727D, 727E, 727F, 727G, 727H, 727K, 727L, 737, 739, 741, 743, 745, 747, 749, 751, 753, 755, 757, 759, 761, 763, 765, 767, 769, 771, 773, 775, 777, 779, 781, 783, 785, 787, 789, 791, 793, 795, 795A, 795B, 795C, 795D, 795E, 795F, 795G, 795H, 795K, 795L, 803, 805, 807, 809, 811, 813, 815, 817, 819, 821, 823, 825, 827, 829, 831, 833, 835, 837, 839, 841, 843, 845, 847, 849, 851, 853, 855, 857, 859, 861, 863A, 863B, 863C, 863D, 863E, 863F, 863G, 863H, 863K, 863L</text:p>
          <text:p text:style-name="al"/>
          <text:p text:style-name="al">▪ Asingaborg, alle huisnummers</text:p>
          <text:p text:style-name="al"/>
          <text:p text:style-name="al">▪ Buitenveldertselaan, alle huisnummers</text:p>
          <text:p text:style-name="al"/>
          <text:p text:style-name="al">▪ Crack-State, alle huisnummers</text:p>
          <text:p text:style-name="al"/>
          <text:p text:style-name="al">▪ De Boelelaan, alle huisnummers</text:p>
          <text:p text:style-name="al"/>
          <text:p text:style-name="al">▪ Doddendaal, alle huisnummers</text:p>
          <text:p text:style-name="al"/>
          <text:p text:style-name="al">▪ Ennemaborg, alle huisnummers</text:p>
          <text:p text:style-name="al"/>
          <text:p text:style-name="al">▪ Frieslandstraat, alle huisnummers</text:p>
          <text:p text:style-name="al"/>
          <text:p text:style-name="al">▪ Gijsbrecht van IJselsteinstraat, alle huisnummers</text:p>
          <text:p text:style-name="al"/>
          <text:p text:style-name="al">▪ Groningenstraat 2A, 2B</text:p>
          <text:p text:style-name="al"/>
          <text:p text:style-name="al">▪ Heringa-State, alle huisnummers</text:p>
          <text:p text:style-name="al"/>
          <text:p text:style-name="al">▪ Kiefskamp, alle huisnummers</text:p>
          <text:p text:style-name="al"/>
          <text:p text:style-name="al">▪ Loevestein, alle huisnummers</text:p>
          <text:p text:style-name="al"/>
          <text:p text:style-name="al">▪ Loowaard, alle huisnummers</text:p>
          <text:p text:style-name="al"/>
          <text:p text:style-name="al">▪ Onstein, alle huisnummers</text:p>
          <text:p text:style-name="al"/>
          <text:p text:style-name="al">▪ Schierstins, alle huisnummers</text:p>
          <text:p text:style-name="al"/>
          <text:p text:style-name="al">▪ Slangenburg, alle huisnummers</text:p>
          <text:p text:style-name="al"/>
          <text:p text:style-name="al">▪ Valkhof, alle huisnummers</text:p>
          <text:p text:style-name="al"/>
          <text:p text:style-name="al">▪ Van Leijenberghlaan, alle huisnummers</text:p>
          <text:p text:style-name="al"/>
          <text:p text:style-name="al">▪ Wedderborg, alle huisnummers</text:p>
          <text:p text:style-name="al"/>
          <text:p text:style-name="al">▪ Wijenburg, alle huisnummers</text:p>
          <text:p text:style-name="al"/>
          <text:p text:style-name="al">▪ Wildenborch, alle huisnummers</text:p>
          <text:p text:style-name="al"/>
          <text:p text:style-name="al">▪ Willem van Weldammelaan, alle huisnummers</text:p>
          <text:p text:style-name="al"/>
          <text:p text:style-name="al">24.2.2 Optie 2</text:p>
          <text:p text:style-name="al"/>
          <text:p text:style-name="al">Hoe: In rolcontainer</text:p>
          <text:p text:style-name="al"/>
          <text:p text:style-name="al">Ophaaldag: vrijdag, oneven weken</text:p>
          <text:p text:style-name="al"/>
          <text:p text:style-name="al">Buiten zetten: Donderdag vanaf 21:00 tot vrij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Op 25 en 26 december en 1 januari legen we uw rolcontainer ook.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rent Janszoon Ernststraat 202, 204, 206, 208</text:p>
          <text:p text:style-name="al"/>
          <text:p text:style-name="al">24.3 Grof afval</text:p>
          <text:p text:style-name="al"/>
          <text:p text:style-name="al">In Gelderlandpleinbuurt gelden op verschillende adressen verschillende regels voor het aanbieden van grof afval. Hieronder staan de regels met daarbij vermeld voor welke adressen deze gelden.</text:p>
          <text:p text:style-name="al"/>
          <text:p text:style-name="al">24.3.1 Optie 1</text:p>
          <text:p text:style-name="al"/>
          <text:p text:style-name="al">Hoe: Breng uw grof afval naar een Recyclepunt of buiten zetten</text:p>
          <text:p text:style-name="al"/>
          <text:p text:style-name="al">Ophaaldag: donderdag</text:p>
          <text:p text:style-name="al"/>
          <text:p text:style-name="al">Buiten zetten: Woensdag vanaf 21.00 tot donderdag 07.00 uur</text:p>
          <text:p text:style-name="al"/>
          <text:p text:style-name="al">Waar: Aan de rand van de stoep of op de vaste plek</text:p>
          <text:p text:style-name="al"/>
          <text:p text:style-name="al">Deze regels gelden op de volgende adressen:</text:p>
          <text:p text:style-name="al"/>
          <text:p text:style-name="al">▪ Arent Janszoon Ernststraat, alle huisnummers</text:p>
          <text:p text:style-name="al"/>
          <text:p text:style-name="al">▪ Asingaborg, alle huisnummers</text:p>
          <text:p text:style-name="al"/>
          <text:p text:style-name="al">▪ Buitenveldertselaan, alle huisnummers</text:p>
          <text:p text:style-name="al"/>
          <text:p text:style-name="al">▪ Crack-State, alle huisnummers</text:p>
          <text:p text:style-name="al"/>
          <text:p text:style-name="al">▪ De Boelelaan, alle huisnummers</text:p>
          <text:p text:style-name="al"/>
          <text:p text:style-name="al">▪ Doddendaal, alle huisnummers</text:p>
          <text:p text:style-name="al"/>
          <text:p text:style-name="al">▪ Ennemaborg, alle huisnummers</text:p>
          <text:p text:style-name="al"/>
          <text:p text:style-name="al">▪ Frieslandstraat, alle huisnummers</text:p>
          <text:p text:style-name="al"/>
          <text:p text:style-name="al">▪ Gijsbrecht van IJselsteinstraat, alle huisnummers</text:p>
          <text:p text:style-name="al"/>
          <text:p text:style-name="al">▪ Groningenstraat 2A, 2B</text:p>
          <text:p text:style-name="al"/>
          <text:p text:style-name="al">▪ Heringa-State, alle huisnummers</text:p>
          <text:p text:style-name="al"/>
          <text:p text:style-name="al">▪ Kiefskamp, alle huisnummers</text:p>
          <text:p text:style-name="al"/>
          <text:p text:style-name="al">▪ Loevestein, alle huisnummers</text:p>
          <text:p text:style-name="al"/>
          <text:p text:style-name="al">▪ Loowaard, alle huisnummers</text:p>
          <text:p text:style-name="al"/>
          <text:p text:style-name="al">▪ Onstein 12, 14, 15, 16, 17, 18, 19, 20, 21, 22, 23, 25, 34, 35, 36, 37, 39, 40, 41, 42, 43, 45, 47, 52, 54, 56, 57, 58, 59, 60, 61, 62, 63, 65, 67, 69, 72, 74, 76, 78, 80, 82, 92, 94, 96, 98, 100, 102, 112, 114, 116, 118, 120, 122, 124, 134, 136, 138, 140, 142, 144, 146, 156, 158, 160, 162, 164, 166, 168, 178, 180, 182, 186, 188, 190</text:p>
          <text:p text:style-name="al"/>
          <text:p text:style-name="al">▪ Schierstins, alle huisnummers</text:p>
          <text:p text:style-name="al"/>
          <text:p text:style-name="al">▪ Slangenburg, alle huisnummers</text:p>
          <text:p text:style-name="al"/>
          <text:p text:style-name="al">▪ Valkhof, alle huisnummers</text:p>
          <text:p text:style-name="al"/>
          <text:p text:style-name="al">▪ Van Leijenberghlaan, alle huisnummers</text:p>
          <text:p text:style-name="al"/>
          <text:p text:style-name="al">▪ Wedderborg, alle huisnummers</text:p>
          <text:p text:style-name="al"/>
          <text:p text:style-name="al">▪ Wijenburg, alle huisnummers</text:p>
          <text:p text:style-name="al"/>
          <text:p text:style-name="al">▪ Wildenborch, alle huisnummers</text:p>
          <text:p text:style-name="al"/>
          <text:p text:style-name="al">▪ Willem van Weldammelaan 12, 14, 16, 18, 20, 22, 28, 30, 32, 34, 36, 38, 46, 48, 50, 52, 54, 56, 63, 64, 65, 66, 67, 68, 69, 70, 71, 72, 73, 74, 75, 77, 79, 80, 81, 82, 83, 84, 85, 86, 87, 88, 90, 91, 95, 97, 99, 101, 103, 105, 107, 109, 111, 113, 115, 117, 119, 121, 123, 125, 127, 129, 131, 133</text:p>
          <text:p text:style-name="al"/>
          <text:p text:style-name="al">24.3.2 Optie 2</text:p>
          <text:p text:style-name="al"/>
          <text:p text:style-name="al">Hoe: Breng uw grof afval naar een Recyclepunt</text:p>
          <text:p text:style-name="al"/>
          <text:p text:style-name="al">Deze regels gelden op de volgende adressen:</text:p>
          <text:p text:style-name="al"/>
          <text:p text:style-name="al">▪ Onstein 32A, 32B, 32C</text:p>
          <text:p text:style-name="al"/>
          <text:p text:style-name="al">▪ Willem van Weldammelaan 93</text:p>
          <text:p text:style-name="al"/>
          <text:p text:style-name="al">24.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24.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24.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5 Gerard Doubuurt</text:p>
          <text:p text:style-name="al"/>
          <text:p text:style-name="al">25.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5.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25.3 Grof afval</text:p>
          <text:p text:style-name="al"/>
          <text:p text:style-name="al">In Gerard Doubuurt gelden op verschillende adressen verschillende regels voor het aanbieden van grof afval. Hieronder staan de regels met daarbij vermeld voor welke adressen deze gelden.</text:p>
          <text:p text:style-name="al"/>
          <text:p text:style-name="al">25.3.1 Optie 1</text:p>
          <text:p text:style-name="al"/>
          <text:p text:style-name="al">Hoe: Breng uw grof afval naar een Recyclepunt of buiten zetten</text:p>
          <text:p text:style-name="al"/>
          <text:p text:style-name="al">Ophaaldag: maandag, donderdag</text:p>
          <text:p text:style-name="al"/>
          <text:p text:style-name="al">Buiten zetten: Zondag vanaf 21.00 tot maandag 07.00 uur en woensdag vanaf 21.00 tot donderdag 07.00 uur</text:p>
          <text:p text:style-name="al"/>
          <text:p text:style-name="al">Waar: Aan de rand van de stoep of op de vaste plek</text:p>
          <text:p text:style-name="al"/>
          <text:p text:style-name="al">Deze regels gelden op de volgende adressen:</text:p>
          <text:p text:style-name="al"/>
          <text:p text:style-name="al">▪ Daniël Stalpertstraat, alle huisnummers</text:p>
          <text:p text:style-name="al"/>
          <text:p text:style-name="al">▪ Eerste Van der Helststraat, alle huisnummers</text:p>
          <text:p text:style-name="al"/>
          <text:p text:style-name="al">▪ Ferdinand Bolstraat, alle huisnummers</text:p>
          <text:p text:style-name="al"/>
          <text:p text:style-name="al">▪ Gerard Douplein, alle huisnummers</text:p>
          <text:p text:style-name="al"/>
          <text:p text:style-name="al">▪ Gerard Doustraat 55-1, 55-2, 55-3, 57-1, 57-2, 57-3, 57-4, 59A, 59B, 59C, 59D, 59E, 61A, 61B, 61C, 61D, 61E, 65A, 65B, 65C, 67A, 67B, 67C, 69A, 69B, 69C, 69D, 69F, 69G, 69H, 69K, 71-1A, 71-1V, 71-2A, 71-2V, 71-3A, 71-3V, 73-1A, 73-1V, 73-2, 73-3A, 73-3V, 75-1A, 75-1V, 75-2A, 75-2V, 75-3V, 77-H, 77-1, 77-2, 77-3, 79A, 79B, 79C, 79D, 79E, 79F, 79G, 79H, 81A, 81B, 83A, 83B, 83C, 83D, 83E, 83F, 83G, 89A, 89B, 89C, 91-1, 91-2, 91-3, 93-1, 93-2, 93-3, 95-1, 95C, 95D, 97-1, 97-2, 97B, 97C, 99-1, 99-2, 99B, 99C, 103B, 103C, 103D, 103E, 105, 107A, 107B, 107C, 107D, 109A, 109B, 109C, 109D, 109E, 111A, 111B, 111C, 111D, 113, 115, 117A, 117B, 117C, 117D, 119A, 119B, 119C, 119D, 121, 123, 125A, 125B, 125C, 125D, 125E, 125F, 127, 129-1, 129-2, 129-3, 131-1, 131-2, 131-3, 133-1, 133-2, 133-3, 135-1, 135-2, 135-3, 137-1, 137-2, 137-3, 139, 141A, 141B, 141C, 141D, 143A, 143B, 143C, 143D, 147A, 147B, 147C, 147D, 147E, 147F, 151A, 151B, 153-1, 153-2, 153-3, 155-1, 157, 159, 161A, 161B, 161C, 161D, 161E, 163A, 163B, 163C, 163D, 163E, 165A, 165B, 165C, 165D, 165E, 167A, 167B, 167C, 167D, 169, 171, 173, 181, 183</text:p>
          <text:p text:style-name="al"/>
          <text:p text:style-name="al">▪ Marie Heinekenplein, alle huisnummers</text:p>
          <text:p text:style-name="al"/>
          <text:p text:style-name="al">▪ Quellijnstraat 80B-2, 82-H, 82-1, 82-2, 82-3, 84-H, 84-1, 84-2, 84-3, 86-H, 86-2, 86-3, 88-H, 88-1, 88-2, 88-3, 90-1A, 90-1V, 90-2A, 90-2V, 90-3, 90-4, 92, 98A, 98B, 98C, 100A, 100B, 100C, 100D, 102-1, 102-2, 102-3, 103-1A, 103-1V, 103-2A, 103-2V, 103-3, 103-4, 104-H, 104-1, 104-2, 104-3, 105-1A, 105-1V, 105-2A, 105-2V, 105-3A, 105-3V, 106-H, 106-1A, 106-1V, 106-2A, 106-2V, 106-3A, 106-3V, 107A, 107B, 107C, 107E, 107F, 107G, 107H, 108-H, 108-1, 108-2, 108-3, 109-H, 109-1, 110-H, 110-1, 110-2, 110-3, 111-H, 111-1A, 111-1V, 111-2A, 111-2V, 111-3, 112-1A, 112-1V, 112-2A, 112-2V, 112-3A, 112-3V, 112A-1, 112A-2, 112A-3, 113A, 113B, 113C, 114-H, 114-1A, 114-1V, 114-2A, 114-2V, 114-3A, 114-3V, 115A, 115B, 115C, 116, 117A, 117B, 117C, 118A, 118B, 119, 119A, 119B, 119C, 119D, 119E-1, 119E-2, 119F, 119G, 120A, 120B, 122A, 122B, 122C, 122D, 122E, 122F, 122G, 122H, 122K, 124A, 124B, 124C, 124D, 124E, 124F, 124G, 126A, 126B, 126C, 126D, 126E, 127-H, 127-1, 127-2, 127-3, 128, 129-H, 129-1, 129-2, 129-3, 130A, 130B, 131A, 131B, 131C, 131D, 132A, 132B, 133A, 133B, 133C, 133D, 133E, 134A, 134B, 134C, 134D, 134E, 135A, 136A, 136B, 136C, 136D, 137A, 137B, 137C, 137D, 137E, 137F, 137G, 137H, 137I, 137J, 138-H, 138-2, 138-3, 140A, 140B, 140C, 140D, 140E, 140F, 140G, 140H, 140K, 141, 143A, 143B, 143C, 143D, 143E, 147, 148-H, 148-1, 148-2, 148-3, 149, 150-H, 150-1, 150-2, 150-3, 151, 152-1, 152-2, 152-3, 153, 154-H, 154-1, 154-2, 154-3, 155A, 155B, 155C, 155D, 155E, 155F, 155G, 155H, 156-H, 156-1, 156-2, 156-3, 157A, 157B, 157C, 157D, 157E, 157F, 157G, 157H, 159A, 159B, 159C, 159D, 159E, 159F, 159G, 159H, 159I, 159J, 159K</text:p>
          <text:p text:style-name="al"/>
          <text:p text:style-name="al">▪ Stadhouderskade, alle huisnummers</text:p>
          <text:p text:style-name="al"/>
          <text:p text:style-name="al">▪ Tweede Jacob van Campenstraat 3, 4A, 4B, 5, 6A, 6B, 7, 8A, 8B, 9, 10, 12, 13, 14, 15, 16, 17, 18, 19, 20, 21, 22, 23, 24, 26, 27, 28, 29, 30, 31, 32, 33, 34, 35, 36, 37, 38, 39, 40, 41, 42, 43, 44, 45, 46, 47, 48, 49, 50, 51, 52, 53, 54, 55, 56, 57, 58, 59, 60, 61, 62, 64, 66, 68, 70, 72, 74, 76, 78, 80, 82, 84, 86, 87-HL, 87-HR, 87-1L, 87-1R, 87-2L, 87-2R, 87-3L, 87-3R, 87-4L, 87-4R, 88-H, 88-1A, 88-1V, 88-2A, 88-2V, 88-3, 89-HL, 89-HR, 89-1L, 89-1R, 89-2L, 89-2R, 89-3L, 89-3R, 89-4L, 89-4R, 90-1, 90-2A, 90-2V, 90-3A, 90-3V, 92-HL, 92-HR, 92-1L, 92-1R, 92-2L, 92-2R, 92-3L, 92-3R, 93-HL, 93-HR, 93-1L, 93-1R, 93-2L, 93-2R, 93-3L, 93-3R, 93-4L, 93-4R, 94-HL, 94-HR, 94-1L, 94-1R, 94-2L, 94-2R, 94-3L, 94-3R, 95-HL, 95-HR, 95-1L, 95-1R, 95-2L, 95-2R, 95-3L, 95-3R, 95-4L, 95-4R, 96-H, 96-1R, 96-2L, 96-2R, 96-3L, 96-3R, 96-4, 97A, 97B, 97C, 97D, 97E, 97F, 97G, 97H, 97K, 98-H, 98-1A, 98-1V, 98-2A, 98-2V, 98-3A, 98-3V, 100-H, 100-1, 100-2, 100-3, 102-H, 102-1, 102-2, 102-3, 102-4, 103A, 103B, 103C, 103D, 103E, 103F, 103G, 103H, 103K, 104A, 104B, 104C, 104D, 106-H, 106-1, 106-2, 107A, 107B, 107C, 107D, 107E, 107F, 108-H, 108-1, 108-2, 109A, 109B, 109C, 109D, 109E, 109F, 110-H, 110-1, 110-2, 110-3, 110-4, 111, 112-H, 112-1, 112-2, 112-3, 112-4, 113A, 113B, 113C, 114-H, 114-1, 114-2, 114-3, 115A, 115B, 115C, 116-1, 116-2, 116-3, 117A, 117B, 117C, 118-H, 118-1, 118-2, 118-3, 119A, 119B, 119C, 119D, 119E, 120-H, 120-2, 121, 122, 123B, 123C, 123D, 123E, 123F, 123G, 124B, 124C, 125A, 125B, 125C, 125D, 126A, 126B, 126C, 127A, 127B, 127C, 127D, 127E, 128A, 128B, 128C, 128D, 129-H, 129-1, 129-2A, 129-2V, 129-3A, 129-3V, 129-4, 130A, 130B, 130C, 130D, 130E, 131-1, 132A, 132B, 132C, 132D, 132E, 133B, 133C, 133D, 133E, 133F, 133G, 134-H, 134-2, 134-3, 135-1, 135-2, 135-3, 136-H, 136-1, 137-1, 137-2, 137-3, 138-H, 138-1, 138-2, 138-3, 138-4, 139-1, 139-2, 139-3, 140-H, 140-1, 140-2, 140-3, 140-4, 141-1, 141-2, 142, 143-2, 144, 145-1, 145-2, 146, 147-1, 147-2, 148, 148A, 148B, 148C, 148D, 148E, 149-1, 149-2, 150-1, 150-2, 150-3, 151A, 151B, 151C, 151D, 151E, 153A, 153B, 153C, 153D, 153E, 155A, 155B, 155C, 155D, 155E, 157A, 157B, 157C, 157D, 157E, 161-1, 161-2, 161-3, 163-1, 163-2, 163-3</text:p>
          <text:p text:style-name="al"/>
          <text:p text:style-name="al">25.3.2 Optie 2</text:p>
          <text:p text:style-name="al"/>
          <text:p text:style-name="al">Hoe: Breng uw grof afval naar een Recyclepunt</text:p>
          <text:p text:style-name="al"/>
          <text:p text:style-name="al">Deze regels gelden op de volgende adressen:</text:p>
          <text:p text:style-name="al"/>
          <text:p text:style-name="al">▪ Gerard Doustraat 95B</text:p>
          <text:p text:style-name="al"/>
          <text:p text:style-name="al">▪ Quellijnstraat 148-4</text:p>
          <text:p text:style-name="al"/>
          <text:p text:style-name="al">▪ Tweede Jacob van Campenstraat 136-2, 143-H, 143-1</text:p>
          <text:p text:style-name="al"/>
          <text:p text:style-name="al">25.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25.5 Restafval</text:p>
          <text:p text:style-name="al"/>
          <text:p text:style-name="al">In Gerard Doubuurt gelden op verschillende adressen verschillende regels voor het aanbieden van restafval. Hieronder staan de regels met daarbij vermeld voor welke adressen deze gelden.</text:p>
          <text:p text:style-name="al"/>
          <text:p text:style-name="al">25.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Daniël Stalpertstraat, alle huisnummers</text:p>
          <text:p text:style-name="al"/>
          <text:p text:style-name="al">▪ Eerste Van der Helststraat, alle huisnummers</text:p>
          <text:p text:style-name="al"/>
          <text:p text:style-name="al">▪ Ferdinand Bolstraat, alle huisnummers</text:p>
          <text:p text:style-name="al"/>
          <text:p text:style-name="al">▪ Gerard Douplein, alle huisnummers</text:p>
          <text:p text:style-name="al"/>
          <text:p text:style-name="al">▪ Gerard Doustraat, alle huisnummers</text:p>
          <text:p text:style-name="al"/>
          <text:p text:style-name="al">▪ Marie Heinekenplein, alle huisnummers</text:p>
          <text:p text:style-name="al"/>
          <text:p text:style-name="al">▪ Quellijnstraat, alle huisnummers</text:p>
          <text:p text:style-name="al"/>
          <text:p text:style-name="al">▪ Tweede Jacob van Campenstraat, alle huisnummers</text:p>
          <text:p text:style-name="al"/>
          <text:p text:style-name="al">25.5.2 Optie 2</text:p>
          <text:p text:style-name="al"/>
          <text:p text:style-name="al">Hoe: In vuilniszak</text:p>
          <text:p text:style-name="al"/>
          <text:p text:style-name="al">Ophaaldag: maandag, donderdag</text:p>
          <text:p text:style-name="al"/>
          <text:p text:style-name="al">Buiten zetten: Zondag vanaf 21.00 tot maandag 07.00 en woensdag vanaf 21.00 tot donderdag 07.00 uur</text:p>
          <text:p text:style-name="al"/>
          <text:p text:style-name="al">Waar: Aan de rand van de stoep of op de vaste plek</text:p>
          <text:p text:style-name="al"/>
          <text:p text:style-name="al">Deze regels gelden op de volgende adressen:</text:p>
          <text:p text:style-name="al"/>
          <text:p text:style-name="al">▪ Stadhouderskade, alle huisnummers</text:p>
          <text:p text:style-name="al"/>
          <text:p text:style-name="al">25.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6 Harmoniehofbuurt</text:p>
          <text:p text:style-name="al"/>
          <text:p text:style-name="al">26.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6.2 Groente, fruit, etensresten en tuinafval</text:p>
          <text:p text:style-name="al"/>
          <text:p text:style-name="al">In Harmoniehofbuurt gelden op verschillende adressen verschillende regels voor het aanbieden van groente, fruit, etensresten en tuinafval. Hieronder staan de regels met daarbij vermeld voor welke adressen deze gelden.</text:p>
          <text:p text:style-name="al"/>
          <text:p text:style-name="al">26.2.1 Optie 1</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Cornelis van der Lindenstraat 1-H, 1-1, 1-2, 1-3, 2, 3, 4-H, 4-1, 5-1, 5-2, 5-3, 6, 7-1, 7-2, 7-3, 8-H, 8-1, 9, 10, 11-1, 11-2, 11-3, 15-1, 15-2, 15-3, 16, 17-1, 17-2, 17-3, 18-H, 18-1, 20, 21-1, 21-2, 21-3, 22-H, 22-1, 23, 24, 25-1, 25-2, 25-3, 27-1, 27-2, 27-3, 29, 31, 33-1, 33-2, 33-3, 35-1, 35-2, 35-3, 37</text:p>
          <text:p text:style-name="al"/>
          <text:p text:style-name="al">▪ Daniël de Langestraat, alle huisnummers</text:p>
          <text:p text:style-name="al"/>
          <text:p text:style-name="al">▪ Gerard Terborgstraat 1-H, 1-1, 1-2, 1-3, 2, 3, 4-1, 4-2, 4-3, 5, 6-1, 6-2, 6-3, 7-H, 7-1, 8, 9, 10-H, 10-1, 10-2, 10-3, 11-H, 11-1, 12-1, 12-2, 12-3, 13-H, 13-1, 14-1, 14-2, 14-3, 15-H, 15-1, 16-1, 16-2, 16-3, 17-H, 17-1, 18, 19-H, 19-1, 20-1, 20-2, 20-3, 21-H, 21-1, 22-1, 22-2, 22-3, 23-H, 23-1, 24, 25-H, 25-1, 26-H, 26-1, 26-2, 26-3, 27-H, 27-1, 28-H, 28-1, 28-2, 28-3, 29-H, 29-1, 30-H, 30-1, 30-2, 30-3, 31-H, 31-1, 32-H, 32-1, 32-2, 32-3, 33-H, 33-1, 34-H, 34-1, 34-2, 34-3, 35-H, 35-1, 36-H, 36-1, 36-2, 36-3, 37-H, 37-1, 38-H, 38-1, 38-2, 38-3, 39-H, 39-1, 40-H, 40-1, 40-2, 40-3, 41-H, 41-1, 42-H, 42-1, 42-2, 42-3, 43, 45-H, 45-1, 47, 49, 51-H, 51-1, 51-2, 51-3, 53-H, 53-1, 53-2, 53-3, 55-H, 55-1, 55-2, 55-3, 57-H, 57-1, 57-2, 57-3</text:p>
          <text:p text:style-name="al"/>
          <text:p text:style-name="al">▪ Harmoniehof 1, 2, 3-H, 3-1, 4, 5-H, 5-1, 6-H, 6-1, 7-H, 7-1, 8-H, 8-1, 9-H, 9-1, 10-H, 10-1, 11-H, 11-1, 12-H, 12-1, 13-H, 13-1, 14-H, 14-1, 15-H, 15-1, 16-H, 16-1, 17-H, 17-1, 18-H, 18-1, 19-H, 19-1, 20-H, 20-1, 21, 22-H, 22-1, 23, 24, 25-H, 25-1, 25-2, 25-3, 26-H, 26-1, 26-2, 26-3, 27-H, 27-1, 27-2, 27-3, 28-H, 28-1, 28-2, 28-3, 29-H, 29-1, 29-2, 29-3, 30-H, 30-1, 30-2, 30-3, 31-H, 31-1, 31-2, 31-3, 31A-H, 31A-1, 31A-2, 31A-3, 32-H, 32-1, 32-2, 32-3, 33-H, 33-1, 33-2, 33-3, 34-H, 34-1, 34-2, 34-3, 35-H, 35-1, 35-2, 35-3, 36-H, 36-1, 36-2, 36-3, 37-H, 37-1, 37-2, 37-3, 38-H, 38-1, 38-2, 38-3, 39-H, 39-1, 39-2, 39-3, 40, 41, 42-H, 42-1, 43, 44-H, 44-1, 45-H, 45-1, 46-H, 46-1, 47-H, 47-1, 48-H, 48-1, 49-H, 49-1, 50-H, 50-1, 51-H, 51-1, 52-H, 52-1, 53-H, 53-1, 54-H, 54-1, 55-H, 55-1, 56-H, 56-1, 57-H, 57-1, 58-H, 58-1, 59-H, 59-1, 60, 61-H, 61-1, 62, 63</text:p>
          <text:p text:style-name="al"/>
          <text:p text:style-name="al">▪ Hobbemakade 90-H, 90-1, 90-2, 90-3, 91-H, 91-1, 91-2, 91-3, 92-H, 92-1, 92-2, 92-3, 93-H, 93-1, 93-2, 93-3, 94-H, 94-1, 94-2, 94-3, 95-H, 95-1, 95-2, 95-3, 96, 97-1, 97-2, 97-3, 98-1, 98-2, 98-3, 99, 100, 101-1, 101-2, 101-3, 102-1, 102-2, 102-3, 103, 104-H, 104-1, 104-2, 104-3, 105-H, 105-1, 105-2, 105-3, 106-H, 106-1, 106-2, 106-3, 107, 108-1, 108-2, 108-3, 109-1, 109-2, 109-3, 110, 111, 112-1, 112-2, 112-3, 113-1, 113-2, 113-3, 114, 115-H, 115-1, 115-2, 115-3, 116-H, 116-1, 116-2, 116-3, 117-H, 117-1, 117-2, 117-3, 118-H, 118-1, 118-2, 118-3, 119-H, 119-1, 119-2, 119-3</text:p>
          <text:p text:style-name="al"/>
          <text:p text:style-name="al">▪ Joh.M. Coenenstraat, alle huisnummers</text:p>
          <text:p text:style-name="al"/>
          <text:p text:style-name="al">▪ Reijnier Vinkeleskade, alle huisnummers</text:p>
          <text:p text:style-name="al"/>
          <text:p text:style-name="al">▪ Roelof Hartplein, alle huisnummers</text:p>
          <text:p text:style-name="al"/>
          <text:p text:style-name="al">▪ Roelof Hartstraat, alle huisnummers</text:p>
          <text:p text:style-name="al"/>
          <text:p text:style-name="al">26.2.2 Optie 2</text:p>
          <text:p text:style-name="al"/>
          <text:p text:style-name="al">Hoe: In rolcontainer</text:p>
          <text:p text:style-name="al"/>
          <text:p text:style-name="al">Ophaaldag: donderdag, even weken</text:p>
          <text:p text:style-name="al"/>
          <text:p text:style-name="al">Buiten zetten: Woensdag vanaf 21.00 tot donder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Op 25 en 26 december en 1 januari legen we uw rolcontainer ook.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Cornelis van der Lindenstraat 11-H, 12, 13, 14, 19, 21-H</text:p>
          <text:p text:style-name="al"/>
          <text:p text:style-name="al">▪ Gerard Terborgstraat 12-H, 14-H, 16-H</text:p>
          <text:p text:style-name="al"/>
          <text:p text:style-name="al">▪ Harmoniehof 64, 65, 66, 67, 68, 69</text:p>
          <text:p text:style-name="al"/>
          <text:p text:style-name="al">▪ Hobbemakade 130, 131</text:p>
          <text:p text:style-name="al"/>
          <text:p text:style-name="al">26.3 Grof afval</text:p>
          <text:p text:style-name="al"/>
          <text:p text:style-name="al">U dient grof afval als volgt aan te bieden:</text:p>
          <text:p text:style-name="al"/>
          <text:p text:style-name="al">Hoe: Breng uw grof afval naar een Recyclepunt of buiten zetten</text:p>
          <text:p text:style-name="al"/>
          <text:p text:style-name="al">Ophaaldag: maandag</text:p>
          <text:p text:style-name="al"/>
          <text:p text:style-name="al">Buiten zetten: Zondag vanaf 21.00 tot maandag 07.00 uur</text:p>
          <text:p text:style-name="al"/>
          <text:p text:style-name="al">Waar: Aan de rand van de stoep of op de vaste plek</text:p>
          <text:p text:style-name="al"/>
          <text:p text:style-name="al">26.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26.5 Restafval</text:p>
          <text:p text:style-name="al"/>
          <text:p text:style-name="al">In Harmoniehofbuurt gelden op verschillende adressen verschillende regels voor het aanbieden van restafval. Hieronder staan de regels met daarbij vermeld voor welke adressen deze gelden.</text:p>
          <text:p text:style-name="al"/>
          <text:p text:style-name="al">26.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Cornelis van der Lindenstraat, alle huisnummers</text:p>
          <text:p text:style-name="al"/>
          <text:p text:style-name="al">▪ Daniël de Langestraat, alle huisnummers</text:p>
          <text:p text:style-name="al"/>
          <text:p text:style-name="al">▪ Gerard Terborgstraat, alle huisnummers</text:p>
          <text:p text:style-name="al"/>
          <text:p text:style-name="al">▪ Harmoniehof, alle huisnummers</text:p>
          <text:p text:style-name="al"/>
          <text:p text:style-name="al">▪ Hobbemakade, alle huisnummers</text:p>
          <text:p text:style-name="al"/>
          <text:p text:style-name="al">▪ Joh.M. Coenenstraat, alle huisnummers</text:p>
          <text:p text:style-name="al"/>
          <text:p text:style-name="al">▪ Reijnier Vinkeleskade, alle huisnummers</text:p>
          <text:p text:style-name="al"/>
          <text:p text:style-name="al">▪ Roelof Hartplein, alle huisnummers</text:p>
          <text:p text:style-name="al"/>
          <text:p text:style-name="al">26.5.2 Optie 2</text:p>
          <text:p text:style-name="al"/>
          <text:p text:style-name="al">Hoe: In vuilniszak</text:p>
          <text:p text:style-name="al"/>
          <text:p text:style-name="al">Ophaaldag: maandag, donderdag</text:p>
          <text:p text:style-name="al"/>
          <text:p text:style-name="al">Buiten zetten: Zondag vanaf 21.00 tot maandag 07.00 en woensdag vanaf 21.00 tot donderdag 07.00 uur</text:p>
          <text:p text:style-name="al"/>
          <text:p text:style-name="al">Waar: Aan de rand van de stoep of op de vaste plek</text:p>
          <text:p text:style-name="al"/>
          <text:p text:style-name="al">Deze regels gelden op de volgende adressen:</text:p>
          <text:p text:style-name="al"/>
          <text:p text:style-name="al">▪ Roelof Hartstraat, alle huisnummers</text:p>
          <text:p text:style-name="al"/>
          <text:p text:style-name="al">26.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7 Hemonybuurt</text:p>
          <text:p text:style-name="al"/>
          <text:p text:style-name="al">27.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7.2 Groente, fruit, etensresten en tuinafval</text:p>
          <text:p text:style-name="al"/>
          <text:p text:style-name="al">In Hemonybuurt gelden op verschillende adressen verschillende regels voor het aanbieden van groente, fruit, etensresten en tuinafval. Hieronder staan de regels met daarbij vermeld voor welke adressen deze gelden.</text:p>
          <text:p text:style-name="al"/>
          <text:p text:style-name="al">27.2.1 Optie 1</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msteldijk 6-H, 6-1, 6-2, 7-H, 7-1, 8-H, 8-1, 9-H, 9-1, 10-2, 10-3, 11A, 11B, 11C, 11D, 11E, 12A, 12B, 12C, 12D, 12E, 13-1, 13-2, 13A, 13B, 13C, 14-H, 14-2, 14-3, 15-H, 15-2, 15-3, 15-4, 16-H, 16-2, 16-3, 17-H, 17-2, 18A, 18B, 18C, 18D, 19-1, 19-2, 19-3, 20-H, 20-2, 20-3, 20-4, 21-2, 21-3, 21-O, 22-2, 22-3, 22-4, 23-H, 23-1, 23-2, 23-3, 23-4, 26A-1, 26A-2, 26A-3, 27-1, 27-2, 27-3, 27-4, 28-H, 28-1, 28-2, 28-3, 29-H, 29-2, 29-3, 30-H, 30-2, 30-3, 31-H, 31-2, 31-3, 32-1, 32-2, 32-3</text:p>
          <text:p text:style-name="al"/>
          <text:p text:style-name="al">▪ Ceintuurbaan, alle huisnummers</text:p>
          <text:p text:style-name="al"/>
          <text:p text:style-name="al">▪ Govert Flinckstraat, alle huisnummers</text:p>
          <text:p text:style-name="al"/>
          <text:p text:style-name="al">▪ Hemonylaan, alle huisnummers</text:p>
          <text:p text:style-name="al"/>
          <text:p text:style-name="al">▪ Hemonystraat, alle huisnummers</text:p>
          <text:p text:style-name="al"/>
          <text:p text:style-name="al">▪ Stadhouderskade, alle huisnummers</text:p>
          <text:p text:style-name="al"/>
          <text:p text:style-name="al">▪ Tweede Jan Steenstraat, alle huisnummers</text:p>
          <text:p text:style-name="al"/>
          <text:p text:style-name="al">▪ Tweede Jan van der Heijdenstraat, alle huisnummers</text:p>
          <text:p text:style-name="al"/>
          <text:p text:style-name="al">▪ Van Woustraat, alle huisnummers</text:p>
          <text:p text:style-name="al"/>
          <text:p text:style-name="al">27.2.2 Optie 2</text:p>
          <text:p text:style-name="al"/>
          <text:p text:style-name="al">Hoe: In rolcontainer</text:p>
          <text:p text:style-name="al"/>
          <text:p text:style-name="al">Ophaaldag: vrijdag, even weken</text:p>
          <text:p text:style-name="al"/>
          <text:p text:style-name="al">Buiten zetten: Donderdag vanaf 21:00 tot vrij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Op 25 en 26 december en 1 januari legen we uw rolcontainer ook.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msteldijk 700, 701, 702, 703, 704, 705, 706, 707, 707A, 708, 708A, 709</text:p>
          <text:p text:style-name="al"/>
          <text:p text:style-name="al">27.3 Grof afval</text:p>
          <text:p text:style-name="al"/>
          <text:p text:style-name="al">In Hemonybuurt gelden op verschillende adressen verschillende regels voor het aanbieden van grof afval. Hieronder staan de regels met daarbij vermeld voor welke adressen deze gelden.</text:p>
          <text:p text:style-name="al"/>
          <text:p text:style-name="al">27.3.1 Optie 1</text:p>
          <text:p text:style-name="al"/>
          <text:p text:style-name="al">Hoe: Breng uw grof afval naar een Recyclepunt of buiten zetten</text:p>
          <text:p text:style-name="al"/>
          <text:p text:style-name="al">Ophaaldag: maandag, donderdag</text:p>
          <text:p text:style-name="al"/>
          <text:p text:style-name="al">Buiten zetten: Zondag vanaf 21.00 tot maandag 07.00 uur en woensdag vanaf 21.00 tot donderdag 07.00 uur</text:p>
          <text:p text:style-name="al"/>
          <text:p text:style-name="al">Waar: Aan de rand van de stoep of op de vaste plek</text:p>
          <text:p text:style-name="al"/>
          <text:p text:style-name="al">Deze regels gelden op de volgende adressen:</text:p>
          <text:p text:style-name="al"/>
          <text:p text:style-name="al">▪ Amsteldijk 6-H, 6-1, 6-2, 7-H, 7-1, 8-H, 8-1, 9-H, 9-1, 10-2, 10-3, 11A, 11B, 11C, 11D, 11E, 13-1, 13-2, 13A, 13B, 13C, 14-H, 14-2, 14-3, 15-H, 15-2, 15-3, 15-4, 16-H, 16-2, 16-3, 17-H, 17-2, 18A, 18B, 18C, 18D, 700, 701, 702, 703, 704</text:p>
          <text:p text:style-name="al"/>
          <text:p text:style-name="al">▪ Govert Flinckstraat, alle huisnummers</text:p>
          <text:p text:style-name="al"/>
          <text:p text:style-name="al">▪ Hemonylaan, alle huisnummers</text:p>
          <text:p text:style-name="al"/>
          <text:p text:style-name="al">▪ Hemonystraat 1-2, 1-3, 1-O, 3-H, 3-2, 5-H, 5-2, 9, 12-1, 12-2, 12-3, 13-H, 13-2, 13-3, 14-1, 14-2V, 15A, 15B, 15C, 15D, 15E, 16-1, 16-2, 17A, 17B, 17C, 17D, 17E, 18-H, 18-1, 18-2, 18-3, 18-4A, 18-4V, 19, 20-H, 20-1, 20-2, 20-3, 21-H, 21-2, 21-3, 21-4, 22-H, 22-1, 22-2, 22-3, 23A, 23B, 23C, 23D, 23E, 24-H, 24-1, 24-2, 24-3, 25-H, 25-1, 25-2, 25-3, 26A, 26B, 26C, 26D, 27-1, 27-2, 27-3, 27-O, 28, 29-1, 29-2, 29-3, 29-O, 30A, 30B, 31-H, 31-2, 31-3, 31-4, 32A, 32B, 32C, 32D, 32E, 32F, 33-H, 33-1, 33-2, 33-3, 34A, 34B, 34C, 34D, 34E, 34F, 35-H, 35-1, 35-2, 35-3, 35-4, 36A, 36B, 36C, 36D, 36E, 36F</text:p>
          <text:p text:style-name="al"/>
          <text:p text:style-name="al">▪ Stadhouderskade 123A, 123B, 123C, 123D, 123E, 123F, 123G, 123H, 124A, 124C, 124D, 124E, 124F, 124G, 124H, 125-2, 126-H, 126-1, 126-2, 126-3, 127-2, 127-3, 127-4, 128-H, 128-1A, 128-1V, 128-2, 128-3, 128-4, 128-O, 129A-1, 129A-2, 129A-3, 132A, 132B, 132C, 132D, 132E, 132F, 132G, 133-2, 134A, 134B, 134C, 134D, 134E, 137-H, 137-1, 137-2, 138A, 138B, 138C, 138D, 138E, 138F, 138G, 138H, 139A, 139B, 139C, 139D, 139E, 139F, 139G, 139H, 139K, 142A, 142B, 142C, 144-1, 144-2, 144-3, 145, 146-H, 146-1, 146-2, 146-3, 147-H, 147-2, 147-3, 148-2, 148-3, 149-H, 149-2, 150-H, 150-2, 151-1, 151-2, 151-3, 151-4, 152-1, 152-2, 152-3, 153A, 153B, 153C, 153D, 154-1, 154-2, 155, 156-1, 156-2, 158, 160</text:p>
          <text:p text:style-name="al"/>
          <text:p text:style-name="al">▪ Tweede Jan Steenstraat 42-H, 42-1, 42-2, 44-H, 44-1, 44-2, 44-3, 44-O, 45-H, 45-1, 45-2, 45-3, 46-H, 46-1, 46-2, 46-3, 47A, 47B, 47C, 47D, 47E, 47F, 47G, 48-H, 48-1, 48-2, 48-3, 49A, 49B, 49C, 49D, 49E, 49F, 49G, 50-H, 50-1, 50-2, 50-3, 50-4, 51-H, 51-2, 51-4, 52-H, 52-1, 52-2, 52-3, 52-4, 53A, 53B, 53C, 53D, 54-H, 54-1, 54-2, 54-3, 54-4, 55-H, 55-1, 55-2, 55-3, 56-H, 56-1, 56-2, 56-3, 56-4, 57-1, 57-2, 57-3, 58-H, 58-1, 58-2, 58-3, 58-4, 59-H, 59-1, 59-2, 59-3, 60-H, 60-1, 60-2, 60-3, 60-4, 61-H, 61-1, 61-2, 61-3, 62-H, 62-1, 62-2, 62-3, 62-4, 63-H, 63-1, 63-2, 63-3, 64A, 64B, 64C, 64D, 64E, 65A, 65B, 65C, 65D, 66A, 66B, 66C, 66D, 66E, 67A, 67B, 67C, 67D, 67E, 68-H, 68-1, 68-2, 68-3, 68-4, 69A, 69B, 69C, 69D, 70-H, 70-1, 70-2, 70-3, 71A, 71B, 71C, 74-H, 74-3, 75A, 75C, 75D, 75E, 75F, 76-H, 76-1, 76-2, 76-3, 77A, 77C, 77D, 77E, 77F, 78-H, 78-2, 78-3, 78-4V, 79A, 79B, 79C, 79D, 79E, 80-1, 80-2, 80-3, 81A, 81B, 81C, 82-1, 82-2, 82-3, 83-H, 83-1, 83-2, 83-3, 84-1, 84-2, 84-3, 84-4, 85-H, 85-2, 85-3, 85-4, 86-1, 86-2, 86-3, 86-4, 87A, 87B, 88, 89A, 89B, 90A, 90B, 90C, 90D, 90E, 90F, 90G, 90H, 90K, 91A, 91B, 92-H, 92-1, 92-2, 92-3, 93, 94-3, 95-H, 95-1, 95-2, 95-3, 96A, 96B, 96C, 96D, 97-H, 97-1, 97-2, 97-3, 98-H, 98-1, 98-2, 98-3, 99-1, 99-2, 99-3, 100-H, 100-1, 100-2, 100-3, 101-H, 101-1, 101-2, 101-3, 102-1, 102-2, 102-3, 102-O, 103-H, 103-1, 103-2, 103-3, 104-H, 104-1, 104-2, 104-3, 104-4, 105-H, 105-1, 105-2, 105-3, 106-H, 106-1, 106-2, 106-3, 106-4, 107-H, 107-1, 107-2, 107-3, 107-O, 108-H, 108-1, 108-2, 108-3, 109-H, 109-1, 109-2, 109-O, 110-H, 110-1, 110-2, 110-3, 110-4, 111A, 111B, 111C, 111D, 111E, 112-2, 112-3, 112-4, 112-O, 113-H, 113-1, 113-2, 113-3, 114-H, 114-2, 114-3, 115-H, 115-1, 115-2, 115-3, 115-4, 117-H, 117-1, 117-3A, 117-3B, 117-4A, 117-4B, 119-H, 119-1, 119-2, 119-3, 121-H, 121-1, 121-2, 121-3</text:p>
          <text:p text:style-name="al"/>
          <text:p text:style-name="al">▪ Van Woustraat 1-1, 1-2, 1-3, 3-1, 3-2, 3-3, 5-1, 5-2, 7-1, 7-2, 9-1, 9-2, 19, 21-1, 21-2, 21-3, 21B, 23-1, 23-2, 23-3, 25-1, 25-2, 25-3, 27-1, 27-2, 27-3, 29-1, 29-2, 29-3, 29-4, 31-1, 31-2, 31-3, 33-1, 33-2, 33-3, 33-4, 35-1, 35-2, 35-3, 37B, 37C, 37D, 37E, 39-1, 39-2, 39-3, 41-1, 41-2, 41-3, 43-1, 43-2, 43-3, 45-1, 45-2, 45-3, 45-4, 47-4</text:p>
          <text:p text:style-name="al"/>
          <text:p text:style-name="al">27.3.2 Optie 2</text:p>
          <text:p text:style-name="al"/>
          <text:p text:style-name="al">Hoe: Breng uw grof afval naar een Recyclepunt of buiten zetten</text:p>
          <text:p text:style-name="al"/>
          <text:p text:style-name="al">Ophaaldag: dinsdag, vrijdag</text:p>
          <text:p text:style-name="al"/>
          <text:p text:style-name="al">Buiten zetten: Maandag vanaf 21.00 tot dinsdag 07.00 uur en donderdag vanaf 21.00 tot vrijdag 07.00 uur</text:p>
          <text:p text:style-name="al"/>
          <text:p text:style-name="al">Waar: Aan de rand van de stoep of op de vaste plek</text:p>
          <text:p text:style-name="al"/>
          <text:p text:style-name="al">Deze regels gelden op de volgende adressen:</text:p>
          <text:p text:style-name="al"/>
          <text:p text:style-name="al">▪ Amsteldijk 19-1, 19-2, 19-3, 20-H, 20-2, 20-3, 20-4, 21-2, 21-3, 21-O, 22-2, 22-3, 22-4, 23-H, 23-1, 23-2, 23-3, 23-4, 26A-1, 26A-2, 26A-3, 27-1, 27-2, 27-3, 27-4, 28-H, 28-1, 28-2, 28-3, 29-H, 29-2, 29-3, 30-H, 30-2, 30-3, 31-H, 31-2, 31-3, 32-1, 32-2, 32-3, 705, 706, 707, 707A, 708, 708A, 709</text:p>
          <text:p text:style-name="al"/>
          <text:p text:style-name="al">▪ Ceintuurbaan, alle huisnummers</text:p>
          <text:p text:style-name="al"/>
          <text:p text:style-name="al">▪ Hemonystraat 37A, 37B, 37C, 37D, 37E, 38-1, 38-2, 38-3, 39, 40-H, 40-1, 40-2, 40-3, 40-4, 41A, 41B, 41C, 41D, 41E, 41F, 41G, 41H, 41K, 42-H, 42-2, 42-3, 43-H, 43-1, 43-2, 43-3, 43-4, 44-H, 44-1, 44-3, 45-1, 45-2, 45-3, 46-H, 46-1, 46-2, 46-3, 46-4, 47-H, 47-2, 47-3, 48-H, 48-1, 48-2, 48-3, 49-H, 49-1, 49-2, 49-3, 50-H, 50-1, 50-2, 50-3, 50-4, 51-H, 51-1, 51-2, 51-3, 52-H, 52-1, 52-2, 52-3, 53-H, 53-1, 53-2, 53-3, 54-1, 54-2, 54-3, 56B, 56C, 56D, 56E, 58-H, 58-1, 58-2, 58-3, 60-H, 60-1, 60-2, 60-3, 62-H, 62-1, 62-2, 62-3, 64-H, 64-1, 64-2, 64-3, 64-4, 66-H, 66-1, 66-2, 66-3, 66-4, 68A, 68B, 68C, 70-1, 70-2, 70-3A, 70-3V</text:p>
          <text:p text:style-name="al"/>
          <text:p text:style-name="al">▪ Tweede Jan van der Heijdenstraat, alle huisnummers</text:p>
          <text:p text:style-name="al"/>
          <text:p text:style-name="al">▪ Van Woustraat 47-1, 47-2, 47-3, 49-1, 49-2, 49-3, 51-1, 51-2, 51-3, 53-1, 53-2, 53-3, 55-1, 55-2, 55-3, 57-1, 57-2, 59-1, 59-2, 59-3, 61A, 61B, 61C, 63-1, 63-2, 63-3, 63-4, 65-1, 65-2, 65-3, 65-4, 67-1, 67-2, 67-3, 69-1, 69-2, 69-3, 71-1, 71-2, 71-3, 71-4, 73-1, 73-2, 73-3, 75-2, 75-3, 77-1, 77-2, 79B, 79C, 79D, 81-1, 81-2, 81-3, 83-1, 83-2, 83-3</text:p>
          <text:p text:style-name="al"/>
          <text:p text:style-name="al">27.3.3 Optie 3</text:p>
          <text:p text:style-name="al"/>
          <text:p text:style-name="al">Hoe: Breng uw grof afval naar een Recyclepunt</text:p>
          <text:p text:style-name="al"/>
          <text:p text:style-name="al">Deze regels gelden op de volgende adressen:</text:p>
          <text:p text:style-name="al"/>
          <text:p text:style-name="al">▪ Amsteldijk 12A, 12B, 12C, 12D, 12E</text:p>
          <text:p text:style-name="al"/>
          <text:p text:style-name="al">▪ Stadhouderskade 148-H</text:p>
          <text:p text:style-name="al"/>
          <text:p text:style-name="al">▪ Tweede Jan Steenstraat 83-4A, 83-4B, 94-H</text:p>
          <text:p text:style-name="al"/>
          <text:p text:style-name="al">▪ Van Woustraat 77-3, 77-4</text:p>
          <text:p text:style-name="al"/>
          <text:p text:style-name="al">27.4 Papier en karton</text:p>
          <text:p text:style-name="al"/>
          <text:p text:style-name="al">In Hemonybuurt gelden op verschillende adressen verschillende regels voor het aanbieden van papier en karton. Hieronder staan de regels met daarbij vermeld voor welke adressen deze gelden.</text:p>
          <text:p text:style-name="al"/>
          <text:p text:style-name="al">27.4.1 Optie 1</text:p>
          <text:p text:style-name="al"/>
          <text:p text:style-name="al">Hoe: In de container voor papier</text:p>
          <text:p text:style-name="al"/>
          <text:p text:style-name="al">Waar: Kaart met containers in de buurt</text:p>
          <text:p text:style-name="al"/>
          <text:p text:style-name="al">Deze regels gelden op de volgende adressen:</text:p>
          <text:p text:style-name="al"/>
          <text:p text:style-name="al">▪ Amsteldijk 6-H, 6-1, 6-2, 7-H, 7-1, 8-H, 8-1, 9-H, 9-1, 10-2, 10-3, 11A, 11B, 11C, 11D, 11E, 12A, 12B, 12C, 12D, 12E, 13-1, 13-2, 13A, 13B, 13C, 14-H, 14-2, 14-3, 15-H, 15-2, 15-3, 15-4, 16-H, 16-2, 16-3, 17-H, 17-2, 18A, 18B, 18C, 18D, 19-1, 19-2, 19-3, 20-H, 20-2, 20-3, 20-4, 21-2, 21-3, 21-O, 22-2, 22-3, 22-4, 23-H, 23-1, 23-2, 23-3, 23-4, 26A-1, 26A-2, 26A-3, 27-1, 27-2, 27-3, 27-4, 28-H, 28-1, 28-2, 28-3, 29-H, 29-2, 29-3, 30-H, 30-2, 30-3, 31-H, 31-2, 31-3, 32-1, 32-2, 32-3, 703, 705, 707, 707A</text:p>
          <text:p text:style-name="al"/>
          <text:p text:style-name="al">▪ Ceintuurbaan, alle huisnummers</text:p>
          <text:p text:style-name="al"/>
          <text:p text:style-name="al">▪ Govert Flinckstraat, alle huisnummers</text:p>
          <text:p text:style-name="al"/>
          <text:p text:style-name="al">▪ Hemonylaan, alle huisnummers</text:p>
          <text:p text:style-name="al"/>
          <text:p text:style-name="al">▪ Hemonystraat, alle huisnummers</text:p>
          <text:p text:style-name="al"/>
          <text:p text:style-name="al">▪ Stadhouderskade, alle huisnummers</text:p>
          <text:p text:style-name="al"/>
          <text:p text:style-name="al">▪ Tweede Jan Steenstraat, alle huisnummers</text:p>
          <text:p text:style-name="al"/>
          <text:p text:style-name="al">▪ Tweede Jan van der Heijdenstraat, alle huisnummers</text:p>
          <text:p text:style-name="al"/>
          <text:p text:style-name="al">▪ Van Woustraat, alle huisnummers</text:p>
          <text:p text:style-name="al"/>
          <text:p text:style-name="al">27.4.2 Optie 2</text:p>
          <text:p text:style-name="al"/>
          <text:p text:style-name="al">Hoe: In rolcontainer</text:p>
          <text:p text:style-name="al"/>
          <text:p text:style-name="al">Ophaaldag: donderdag, even weken</text:p>
          <text:p text:style-name="al"/>
          <text:p text:style-name="al">Buiten zetten: Woensdag vanaf 21.00 tot donderdag 07.00 uur</text:p>
          <text:p text:style-name="al"/>
          <text:p text:style-name="al">Waar: Aan de rand van de stoep of op de vaste plek</text:p>
          <text:p text:style-name="al"/>
          <text:p text:style-name="al">Deze regels gelden op de volgende adressen:</text:p>
          <text:p text:style-name="al"/>
          <text:p text:style-name="al">▪ Amsteldijk 700, 701, 702, 704, 706, 708, 708A, 709</text:p>
          <text:p text:style-name="al"/>
          <text:p text:style-name="al">27.5 Restafval</text:p>
          <text:p text:style-name="al"/>
          <text:p text:style-name="al">In Hemonybuurt gelden op verschillende adressen verschillende regels voor het aanbieden van restafval. Hieronder staan de regels met daarbij vermeld voor welke adressen deze gelden.</text:p>
          <text:p text:style-name="al"/>
          <text:p text:style-name="al">27.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Amsteldijk 6-H, 6-1, 6-2, 7-H, 7-1, 8-H, 8-1, 9-H, 9-1, 10-2, 10-3, 11A, 11B, 11C, 11D, 11E, 12A, 12B, 12C, 12D, 12E, 13-1, 13-2, 13A, 13B, 13C, 14-H, 14-2, 14-3, 15-H, 15-2, 15-3, 15-4, 16-H, 16-2, 16-3, 17-H, 17-2, 18A, 18B, 18C, 18D, 19-1, 19-2, 19-3, 20-H, 20-2, 20-3, 20-4, 21-2, 21-3, 21-O, 22-2, 22-3, 22-4, 23-H, 23-1, 23-2, 23-3, 23-4, 26A-1, 26A-2, 26A-3, 27-1, 27-2, 27-3, 27-4, 28-H, 28-1, 28-2, 28-3, 29-H, 29-2, 29-3, 30-H, 30-2, 30-3, 31-H, 31-2, 31-3, 32-1, 32-2, 32-3</text:p>
          <text:p text:style-name="al"/>
          <text:p text:style-name="al">▪ Ceintuurbaan 211-4A, 245-3, 245-4</text:p>
          <text:p text:style-name="al"/>
          <text:p text:style-name="al">▪ Govert Flinckstraat, alle huisnummers</text:p>
          <text:p text:style-name="al"/>
          <text:p text:style-name="al">▪ Hemonylaan, alle huisnummers</text:p>
          <text:p text:style-name="al"/>
          <text:p text:style-name="al">▪ Hemonystraat 3-H, 3-2, 5-H, 5-2, 9, 12-1, 12-2, 12-3, 13-H, 13-2, 13-3, 14-1, 14-2V, 15A, 15B, 15C, 15D, 15E, 16-1, 16-2, 17A, 17B, 17C, 17D, 17E, 18-H, 18-1, 18-2, 18-3, 18-4A, 18-4V, 19, 20-H, 20-1, 20-2, 20-3, 21-H, 21-2, 21-3, 21-4, 22-H, 22-1, 22-2, 22-3, 23A, 23B, 23C, 23D, 23E, 24-H, 24-1, 24-2, 24-3, 25-H, 25-1, 25-2, 25-3, 26A, 26B, 26C, 26D, 27-1, 27-2, 27-3, 27-O, 28, 29-1, 29-2, 29-3, 29-O, 30A, 30B, 31-H, 31-2, 31-3, 31-4, 32A, 32B, 32C, 32D, 32E, 32F, 33-H, 33-1, 33-2, 33-3, 34A, 34B, 34C, 34D, 34E, 34F, 35-H, 35-1, 35-2, 35-3, 35-4, 36A, 36B, 36C, 36D, 36E, 36F, 37A, 37B, 37C, 37D, 37E, 38-1, 38-2, 38-3, 39, 40-H, 40-1, 40-2, 40-3, 40-4, 41A, 41B, 41C, 41D, 41E, 41F, 41G, 41H, 41K, 42-H, 42-2, 42-3, 43-H, 43-1, 43-2, 43-3, 43-4, 44-H, 44-1, 44-3, 45-1, 45-2, 45-3, 46-H, 46-1, 46-2, 46-3, 46-4, 47-H, 47-2, 47-3, 48-H, 48-1, 48-2, 48-3, 49-H, 49-1, 49-2, 49-3, 50-H, 50-1, 50-2, 50-3, 50-4, 51-H, 51-1, 51-2, 51-3, 52-H, 52-1, 52-2, 52-3, 53-H, 53-1, 53-2, 53-3, 54-1, 54-2, 54-3, 56B, 56C, 56D, 56E, 58-H, 58-1, 58-2, 58-3, 60-H, 60-1, 60-2, 60-3, 62-H, 62-1, 62-2, 62-3, 64-H, 64-1, 64-2, 64-3, 64-4, 66-H, 66-1, 66-2, 66-3, 66-4, 68A, 68B, 68C, 70-1, 70-2, 70-3A, 70-3V</text:p>
          <text:p text:style-name="al"/>
          <text:p text:style-name="al">▪ Stadhouderskade 148-H</text:p>
          <text:p text:style-name="al"/>
          <text:p text:style-name="al">▪ Tweede Jan Steenstraat, alle huisnummers</text:p>
          <text:p text:style-name="al"/>
          <text:p text:style-name="al">▪ Tweede Jan van der Heijdenstraat, alle huisnummers</text:p>
          <text:p text:style-name="al"/>
          <text:p text:style-name="al">▪ Van Woustraat, alle huisnummers</text:p>
          <text:p text:style-name="al"/>
          <text:p text:style-name="al">27.5.2 Optie 2</text:p>
          <text:p text:style-name="al"/>
          <text:p text:style-name="al">Hoe: In vuilniszak</text:p>
          <text:p text:style-name="al"/>
          <text:p text:style-name="al">Ophaaldag: dinsdag, vrijdag</text:p>
          <text:p text:style-name="al"/>
          <text:p text:style-name="al">Buiten zetten: Maandag vanaf 21.00 tot dinsdag 07.00 en donderdag vanaf 21.00 tot vrijdag 07.00 uur</text:p>
          <text:p text:style-name="al"/>
          <text:p text:style-name="al">Waar: Aan de rand van de stoep of op de vaste plek</text:p>
          <text:p text:style-name="al"/>
          <text:p text:style-name="al">Deze regels gelden op de volgende adressen:</text:p>
          <text:p text:style-name="al"/>
          <text:p text:style-name="al">▪ Ceintuurbaan 193-1, 193-2, 193-3, 195-1, 195-2, 195-3, 197-1, 197-2, 197-3, 197-4, 199-1, 199-2, 199-3, 201-1, 201-2, 201-3, 201-4, 203-H, 203-2, 203-3, 205-1, 205-2, 205-3, 205-4, 207-1, 207-2, 207-3, 209-1, 209-2, 209-3, 211-H, 211-1, 211-2, 211-3, 213-2, 213-3, 213-4, 219-1, 219-2, 219-3, 219-4, 221-H, 221-1, 221-2, 221-3, 221-4, 223-1, 223-2, 223-3, 223-4, 225-1, 225-2, 225-3, 225-4, 227-1, 227-2, 227-3, 229-1, 229-2, 229-3, 231-1, 231-2, 231-3, 231-4, 233-1, 233-2, 233-3, 235-1, 235-2, 235-3, 237-1, 237-2, 237-3, 239-H, 239-1, 239-2, 239-3, 239-4, 241-H, 241-1, 241-2, 241-3, 243-H, 243-2, 243-3, 245-H, 245-1, 245-2, 247-H, 247-2, 247-3, 249-1, 249-2, 249-3, 249-4, 251-H, 251-1, 251-2, 251-3, 253-H, 253-1, 253-2, 253-3, 255-H, 255-1, 255-2, 257-1, 257-2, 259-1, 259-2, 259-3, 261-1, 261-2, 261-3, 263</text:p>
          <text:p text:style-name="al"/>
          <text:p text:style-name="al">27.5.3 Optie 3</text:p>
          <text:p text:style-name="al"/>
          <text:p text:style-name="al">Hoe: In vuilniszak</text:p>
          <text:p text:style-name="al"/>
          <text:p text:style-name="al">Ophaaldag: maandag, donderdag</text:p>
          <text:p text:style-name="al"/>
          <text:p text:style-name="al">Buiten zetten: Zondag vanaf 21.00 tot maandag 07.00 en woensdag vanaf 21.00 tot donderdag 07.00 uur</text:p>
          <text:p text:style-name="al"/>
          <text:p text:style-name="al">Waar: Aan de rand van de stoep of op de vaste plek</text:p>
          <text:p text:style-name="al"/>
          <text:p text:style-name="al">Deze regels gelden op de volgende adressen:</text:p>
          <text:p text:style-name="al"/>
          <text:p text:style-name="al">▪ Hemonystraat 1-2, 1-3, 1-O</text:p>
          <text:p text:style-name="al"/>
          <text:p text:style-name="al">▪ Stadhouderskade 123A, 123B, 123C, 123D, 123E, 123F, 123G, 123H, 124A, 124C, 124D, 124E, 124F, 124G, 124H, 125-2, 126-H, 126-1, 126-2, 126-3, 127-2, 127-3, 127-4, 128-H, 128-1A, 128-1V, 128-2, 128-3, 128-4, 128-O, 129A-1, 129A-2, 129A-3, 132A, 132B, 132C, 132D, 132E, 132F, 132G, 133-2, 134A, 134B, 134C, 134D, 134E, 137-H, 137-1, 137-2, 138A, 138B, 138C, 138D, 138E, 138F, 138G, 138H, 139A, 139B, 139C, 139D, 139E, 139F, 139G, 139H, 139K, 142A, 142B, 142C, 144-1, 144-2, 144-3, 145, 146-H, 146-1, 146-2, 146-3, 147-H, 147-2, 147-3, 148-2, 148-3, 149-H, 149-2, 150-H, 150-2, 151-1, 151-2, 151-3, 151-4, 152-1, 152-2, 152-3, 153A, 153B, 153C, 153D, 154-1, 154-2, 155, 156-1, 156-2, 158, 160</text:p>
          <text:p text:style-name="al"/>
          <text:p text:style-name="al">27.5.4 Optie 4</text:p>
          <text:p text:style-name="al"/>
          <text:p text:style-name="al">Hoe: In rolcontainer</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Deze regels gelden op de volgende adressen:</text:p>
          <text:p text:style-name="al"/>
          <text:p text:style-name="al">▪ Amsteldijk 700, 701, 702, 703, 704, 705, 706, 707, 707A, 708, 708A, 709</text:p>
          <text:p text:style-name="al"/>
          <text:p text:style-name="al">27.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8 Hercules Seghersbuurt</text:p>
          <text:p text:style-name="al"/>
          <text:p text:style-name="al">28.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8.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28.3 Grof afval</text:p>
          <text:p text:style-name="al"/>
          <text:p text:style-name="al">In Hercules Seghersbuurt gelden op verschillende adressen verschillende regels voor het aanbieden van grof afval. Hieronder staan de regels met daarbij vermeld voor welke adressen deze gelden.</text:p>
          <text:p text:style-name="al"/>
          <text:p text:style-name="al">28.3.1 Optie 1</text:p>
          <text:p text:style-name="al"/>
          <text:p text:style-name="al">Hoe: Breng uw grof afval naar een Recyclepunt of buiten zetten</text:p>
          <text:p text:style-name="al"/>
          <text:p text:style-name="al">Ophaaldag: maandag, donderdag</text:p>
          <text:p text:style-name="al"/>
          <text:p text:style-name="al">Buiten zetten: Zondag vanaf 21.00 tot maandag 07.00 uur en woensdag vanaf 21.00 tot donderdag 07.00 uur</text:p>
          <text:p text:style-name="al"/>
          <text:p text:style-name="al">Waar: Aan de rand van de stoep of op de vaste plek</text:p>
          <text:p text:style-name="al"/>
          <text:p text:style-name="al">Deze regels gelden op de volgende adressen:</text:p>
          <text:p text:style-name="al"/>
          <text:p text:style-name="al">▪ Albert Cuypstraat 8, 10A, 10B, 10C, 10D, 12-1, 12-2, 12-3, 13-1, 13-2, 13-3, 14-1, 14-2, 14-3, 15-1, 15-2, 15-3, 15-4, 16-1, 16-2, 16-3, 17-1, 17-2, 17-3, 18-1, 18-3, 19-1, 19-2, 19-3, 20-1, 20-2, 20-3, 21-H, 21-1, 21-2, 21-3, 21-4, 22-1, 22-2, 22-3, 23-H, 23-1, 23-2, 23-3, 24-1, 24-2, 24-3, 25-H, 25-1, 25-2, 25-3, 26-1, 26-2, 26-3, 27-1, 27-2, 27-3, 29-1, 29-2, 29-3, 31-1, 31-2, 31-3, 33-1, 33-2, 33-3, 35C, 35D, 35E, 35F, 35G, 35H, 35K, 35L, 36-1, 36-2, 36-3, 36-4, 37A, 37B, 38-1, 38-2, 38-3, 38-4, 39A, 39B, 39C, 39D, 39E, 39F, 39G, 39H, 39K, 39L, 39M, 39N, 40A, 40B, 40C, 40D, 41-1, 41-2, 41-3, 41-4, 42A, 42B, 42C, 42D, 43-1, 43-2, 43-3, 43-4, 44-1, 44-2, 44-3, 45-1, 45-2, 45-3, 46-1, 46-2, 46-3, 47-1, 47-2, 47-3, 48-1, 48-2, 48-3, 49-1, 49-3, 50-1, 50-2, 50-3, 51-1, 51-2, 51-3, 52-1, 52-2, 52-3, 53-1, 53-2, 53-3, 54-1, 54-2, 54-3, 55-1, 55-2, 55-3, 56-1, 56-2, 56-3, 56-4, 57-1, 57-2, 57-3, 58-1, 58-2, 58-3, 59-1, 59-3, 60-1, 60-2, 60-3, 61-1, 61-2, 61-3, 62-H, 62-3, 63-1, 63-3, 64-1, 64-2, 64-3, 65-1, 65-3, 66-1, 66-2, 66-3, 67-1, 67-2, 67-3, 68-1, 68-2, 68-3, 68-4, 69-1, 69-2, 69-3, 70-1, 70-2, 70-3, 70-4, 70A-1, 70A-2, 70A-3, 70A-4, 70B-1, 70B-2, 70B-3, 71-1, 71-2, 71-3, 71A-1, 71A-2, 71A-3, 72-1, 72-2, 72-3, 73-1, 73-2, 73-3, 73A-1, 73A-2, 73A-3, 74-1, 74-2, 74-3, 74A-1, 74A-2, 74A-3</text:p>
          <text:p text:style-name="al"/>
          <text:p text:style-name="al">▪ Eerste Jan Steenstraat 2, 2-1, 2-2, 2-3, 2-4, 2A, 2B, 2C, 2D, 2E, 2G, 2H, 2K, 2L, 3-1, 3-3, 4, 5-H, 5-2, 6, 7-H, 7-2, 8A, 8B, 8C, 8D, 8E, 9-H, 9-2, 9-3, 11-H, 11-2, 11-3, 13-H, 13-1, 13-2, 13-3, 14A, 14B, 14C, 14D, 14E, 15-H, 15-1, 15-2, 15-3, 16A, 16B, 16C, 16D, 16E, 18A, 18B, 18C, 20A, 20B, 20C, 20D, 20E, 20F, 22A, 22B, 22C, 22D, 22E, 22F, 24A, 24B, 24C, 24D, 24E, 24F, 26A, 26B, 26C, 26D, 26E, 26F, 30A, 30B, 30C, 32A, 32B, 32C, 34A, 34B, 34C, 35, 36A, 36B, 36C, 36D, 36E, 37, 38A, 38B, 38C, 38D, 38E, 39A, 39B, 39C, 40A, 40B, 40C, 40D, 40E, 40F, 41A, 41B, 41C, 42A, 42B, 42C, 42D, 42E, 43A, 43B, 43C, 43D, 43E, 44A, 44B, 44C, 44D, 44E, 44F, 45A, 45B, 45C, 45D, 45E, 46A, 46B, 46C, 46D, 46E, 46F, 47A, 47B, 47C, 47D, 47E, 48A, 48B, 48C, 48D, 48E, 49A, 49B, 49C, 49D, 49E, 50, 51A, 51B, 51C, 51D, 51E, 52, 54A, 54B, 54C, 54D, 55, 55A, 56, 57, 57A, 57B, 58, 59, 59A, 60, 61, 61A, 63, 63A, 63B, 64-H, 64-2, 64-3, 65, 65A, 66-1, 66-2, 66-3, 67, 67A, 68-H, 68-2, 68-3, 69, 69A, 69B, 70-H, 70-1, 70-2, 70-3, 71, 71A, 72-1, 72-2, 72-3, 72-4, 73, 73A, 74-1, 74-2, 74-3, 74-4, 75, 75A, 75B, 76-1, 76-2, 76-3, 77, 77A, 79-1, 79-2A, 79-2V, 79-3A, 79-3V, 81-1, 81-2, 81-3, 81-4, 83-H, 83-1, 83-2, 83-3, 85-H, 85-1, 85-2, 85-3, 85-4</text:p>
          <text:p text:style-name="al"/>
          <text:p text:style-name="al">▪ Ferdinand Bolstraat 70-1, 70-2, 70-3, 72-1, 72-2, 72-3, 74-1, 74-2, 74-3, 76-1, 76-2, 76-3, 78-1, 78-2, 78-3, 84-1, 84-2, 84-3, 86-1, 86-2, 86-3, 88-1, 88-2, 88-3, 90-1, 90-2, 90-3, 90-4, 92-1, 92-2, 92-3, 94-1, 94-2, 94-3, 96-1, 96-2, 96-3, 98-1, 98-2, 98-3, 100-1, 100-2, 100-3, 102-1, 102-2, 102-3, 104-1, 104-2, 104-3</text:p>
          <text:p text:style-name="al"/>
          <text:p text:style-name="al">▪ Frans Halsstraat, alle huisnummers</text:p>
          <text:p text:style-name="al"/>
          <text:p text:style-name="al">▪ Gerard Doustraat, alle huisnummers</text:p>
          <text:p text:style-name="al"/>
          <text:p text:style-name="al">▪ Govert Flinckstraat 1-2, 1-3, 2, 3, 4, 5, 6, 7, 8, 9, 10, 11, 12, 13, 14, 15, 16, 17, 18, 19, 20, 21, 22, 23, 24, 25, 26, 27, 28, 29, 30, 31, 33, 35A, 35B, 35C, 35D, 35E, 37A, 37B, 37C, 37D, 37E, 39A, 39B, 39C, 39D, 41A, 41B, 41C, 41D, 41E, 43A, 43B, 43C, 43D, 45A, 45B, 45C, 45D, 47A, 47B, 47C, 47D, 47E, 48-H, 48-2, 49A, 49B, 49C, 49D, 50-H, 50-1, 50-2, 50-3, 50-4, 51A, 51B, 51C, 51D, 52-H, 52-2, 52-3, 52-4, 53A, 53B, 53C, 53D, 53E, 54-H, 54-2, 56-H, 56-2, 58-H, 58-1, 58-2, 58-3, 60, 62A, 62B, 62C, 63A, 63B, 63C, 63D, 63E, 64A, 64B, 64C, 65A, 65B, 65C, 65D, 65E, 66A, 66B, 66C, 66D, 66E, 67A, 67B, 67C, 67D, 67E, 69A, 69B, 69C, 69D, 69E, 72A, 72B, 72C, 72D, 72E, 72F, 74A, 74B, 74C, 74D, 76A, 76B, 76C, 76D, 80A, 80B, 80C, 80D, 82A, 82B, 82C, 82D, 83-2, 84A, 84B, 84C, 84D, 85-1, 85-2, 85-3, 86A, 86B, 86C, 86D, 87-1, 87-2, 87-3, 87A-1, 87A-2, 87A-3, 87A-4, 88, 90A, 90B, 90C, 90D, 90E, 92A, 92B, 92C, 92D, 104A, 104B, 104C, 104D, 106A, 106B, 106C, 106D, 108, 110A, 110B, 110C, 110D, 112A, 112B, 112C, 112D, 112E, 116-1, 116-2, 118-1, 118-2, 118-3</text:p>
          <text:p text:style-name="al"/>
          <text:p text:style-name="al">▪ Hercules Seghersstraat 9, 10, 11, 12, 13, 14, 15, 16, 17, 19, 21, 23, 25, 27, 29, 31, 33, 35, 37, 39, 41, 43, 45, 47</text:p>
          <text:p text:style-name="al"/>
          <text:p text:style-name="al">▪ Ruysdaelkade 107A, 107C, 109-H, 109-1, 109-2, 111-1, 111-2, 111-3, 113-H, 113-1, 113-2, 113A-1, 113A-2, 113A-3, 115-1, 115-2, 115-3, 119-1, 119-2, 119-3, 121-2, 123-2, 123-3, 123-4</text:p>
          <text:p text:style-name="al"/>
          <text:p text:style-name="al">28.3.2 Optie 2</text:p>
          <text:p text:style-name="al"/>
          <text:p text:style-name="al">Hoe: Breng uw grof afval naar een Recyclepunt of buiten zetten</text:p>
          <text:p text:style-name="al"/>
          <text:p text:style-name="al">Ophaaldag: dinsdag, vrijdag</text:p>
          <text:p text:style-name="al"/>
          <text:p text:style-name="al">Buiten zetten: Maandag vanaf 21.00 tot dinsdag 07.00 uur en donderdag vanaf 21.00 tot vrijdag 07.00 uur</text:p>
          <text:p text:style-name="al"/>
          <text:p text:style-name="al">Waar: Aan de rand van de stoep of op de vaste plek</text:p>
          <text:p text:style-name="al"/>
          <text:p text:style-name="al">Deze regels gelden op de volgende adressen:</text:p>
          <text:p text:style-name="al"/>
          <text:p text:style-name="al">▪ Ceintuurbaan, alle huisnummers</text:p>
          <text:p text:style-name="al"/>
          <text:p text:style-name="al">▪ Dusartstraat 1, 2, 3A, 3B, 3C, 3D, 5A, 5B, 5C, 5D, 6-H, 6-1, 6-2, 6-3, 7B, 7C, 8-H, 8-1, 8-2, 8-3, 8-O, 9-H, 9-1, 9-2, 9-3, 10A, 10B, 10C, 10D, 10E, 10F, 11-1, 11-2, 11-3, 11-4, 12-H, 12-1, 12-2, 12-3, 12-O, 14-H, 14-1, 14-2, 14-3, 16-2, 16-3</text:p>
          <text:p text:style-name="al"/>
          <text:p text:style-name="al">▪ Eerste Jan Steenstraat 80A, 80B, 80C, 80D, 80E, 80F</text:p>
          <text:p text:style-name="al"/>
          <text:p text:style-name="al">▪ Eerste Jan van der Heijdenstraat 2, 2A, 4A, 4B, 4C, 6A, 6B, 6C, 8A, 8B, 8C, 10A, 10B, 10C, 16-H, 16-1, 16-2, 16-3, 18-H, 18-2, 18-3, 20-H, 20-1, 20-2, 20-3, 20-4, 22-H, 22-1A, 22-1V, 22-2A, 22-2V, 22-3A, 22-3V, 22-4, 24-H, 24-1A, 24-1V, 24-2A, 24-2V, 24-3A, 24-3V, 26-H, 26-1A, 26-1V, 26-2A, 26-2V, 26-3A, 26-3V, 26-4, 27-1, 27-2, 27-3, 28-H, 28-1A, 28-1V, 28-2A, 28-2V, 28-3A, 28-3V, 28-4, 29A, 29B, 29C, 29D, 29E, 29F, 29G, 29H, 30-H, 30-1A, 30-1V, 30-2A, 30-2V, 30-3A, 30-3V, 30-4A, 30-4V, 31A, 31B, 31C, 31D, 32-H, 32-1, 32-2, 32-3, 32-4, 32-5, 33A, 33B, 33C, 33D, 33E, 33F, 33G, 33H, 34A, 34B, 34C, 34D, 34E, 34F, 35A, 35B, 35C, 35D, 36A, 36B, 36C, 36D, 36E, 36F, 38-H, 38-1A, 38-1V, 38-2A, 38-2V, 38-3A, 38-3V, 38-O, 40-H, 40-1, 40-2A, 40-2V, 40-3A, 40-3V, 40-4A, 40-4V, 41A, 41B, 41C, 42-H, 42-1, 42-2A, 42-2V, 42-3A, 42-3V, 42-4A, 42-4V, 42-5, 43, 44-H, 44-1, 44-2A, 44-2V, 44-3A, 44-3V, 44-4, 44-5, 45A, 45B, 45C, 45D, 45E, 46-H, 46-1, 46-2A, 46-2V, 46-3A, 46-3V, 46-4A, 46-4V, 46-5, 47, 48-H, 48-1, 48-2A, 48-2V, 48-3A, 48-3V, 48-4A, 48-4V, 48-5, 49-H, 49-2, 49-3, 49-4, 50, 51, 52A, 52B, 52C, 52D, 52E, 52F, 53A, 53B, 53C, 53D, 54A, 54B, 54C, 54D, 54E, 54F, 54G-L, 54G-R, 55-H, 55-1, 55-2, 55-3, 56, 58A, 58B, 58C, 58D, 58E, 60A, 60B, 60C, 60D, 62-H, 62-1A, 62-1V, 62-2A, 62-2V, 62-3A, 62-3V, 64-H, 64-1A, 64-1V, 64-2A, 64-2V, 64-3A, 64-3V, 66-H, 66-1, 66-2A, 66-2V, 66-3A, 66-3V, 68-H, 68-1A, 68-1V, 68-2A, 68-2V, 68-3A, 68-3V, 70-H, 70-1A, 70-1V, 70-2A, 70-2V, 70-3, 70-O, 72-H, 72-1A, 72-1V, 72-2A, 72-2V, 72-3A, 72-3V, 74-H, 74-1A, 74-1V, 74-2A, 74-2V, 74-3A, 74-3V, 74-O, 76-1A, 76-1V, 76-2A, 76-2V, 76-3A, 76-3V, 76-4A, 76-4V, 76A, 76B, 76C, 76D, 77A, 77B, 77C, 77D, 77E, 78A, 78B, 78C, 79A, 79B, 79C, 79D, 79E, 80-H, 80-1A, 80-1V, 80-2A, 80-2V, 80-3A, 80-3V, 81A, 81B, 81C, 81D, 81E, 82-H, 82-1A, 82-1V, 82-2A, 82-2V, 82-3A, 82-3V, 83A, 83B, 83C, 84-H, 84-1, 84-2, 84-3, 85A, 85B, 85C, 85D, 85E, 85F, 86-H, 86-2, 86-3A, 86-3V, 87A, 87B, 87C, 87D, 88-1, 88-2, 88-3, 91A, 91B, 91C, 91D, 91E, 93A, 93B, 93C, 93D, 93E, 95A, 95B, 95C, 95D, 95E, 95F, 97A, 97B, 97C, 97D, 97E, 99-H, 99-1, 99-2, 99-3, 99-4, 101-H, 101-1, 101-2, 101-3, 103-H, 103-1, 103-2, 103-3, 103A-H, 103A-1, 103A-2, 103A-3, 103A-4, 103B-1, 103B-2, 103B-3, 103B-4, 105-1, 105-2A, 105-2V, 105-3A, 105-3V, 107-1A, 107-1V, 107-2A, 107-2V, 107-3A, 107-3V, 109-HA, 109-HV, 109-1, 109-2, 109-3, 111-1A, 111-1V, 111-2A, 111-2V, 111-3A, 111-3V, 113A, 113B, 113C, 113D, 113E, 115-1A, 115-1V, 115-2A, 115-2V, 115-3A, 115-3V, 117-1, 117-2, 117-3</text:p>
          <text:p text:style-name="al"/>
          <text:p text:style-name="al">▪ Ferdinand Bolstraat 106-1, 106-2, 108-2, 110-1, 110-2, 110-3, 110-4, 112-1, 112-2, 112-3, 112-4, 114-1, 114-2, 114-3, 116-1, 116-2, 116-3, 118-1, 118-2, 118-3, 120-1, 120-2, 120-3, 122-1, 122-2, 122-3, 124-1, 124-2, 124-3, 126-1, 126-2, 126-3, 128-1, 128-2, 128-3, 130-1, 132-2, 132-3, 134-1, 134-3, 136A, 136B, 136C, 136D, 136E, 136F, 136G</text:p>
          <text:p text:style-name="al"/>
          <text:p text:style-name="al">▪ Hercules Seghersstraat 22, 24, 26, 28, 30, 32, 34, 36, 38, 40, 42, 44, 46, 48, 50, 51, 53, 55, 57, 59, 61, 63, 65, 67, 69, 71, 73, 75, 77, 79, 81</text:p>
          <text:p text:style-name="al"/>
          <text:p text:style-name="al">▪ Ruysdaelkade 151-H, 151-1, 151-2, 151-3, 151-4, 153, 155-H, 155-2, 157-H, 157-1, 157-2, 157-3, 159-1, 159-2, 159-3, 161-1, 161-2, 161-3, 163-1, 163-2, 163-3, 165-1, 165-2, 165-3, 167-H, 167-1, 167-2, 167-3, 167-4, 169-H, 169-1, 169-2, 169-3, 173-H, 173-1, 173-2, 173-4, 173-O, 174, 175-H, 175-1, 175-2, 175-3, 175-4, 177-H, 177-1, 177-2, 177-3, 179-H, 179-1, 179-2, 179-3, 181-1, 181-2, 181-3, 183-1, 183-2, 183-3, 185-1, 185-2, 185-3</text:p>
          <text:p text:style-name="al"/>
          <text:p text:style-name="al">28.3.3 Optie 3</text:p>
          <text:p text:style-name="al"/>
          <text:p text:style-name="al">Hoe: Breng uw grof afval naar een Recyclepunt of buiten zetten</text:p>
          <text:p text:style-name="al"/>
          <text:p text:style-name="al">Ophaaldag: maandag</text:p>
          <text:p text:style-name="al"/>
          <text:p text:style-name="al">Buiten zetten: Zondag vanaf 21.00 tot maandag 07.00 uur</text:p>
          <text:p text:style-name="al"/>
          <text:p text:style-name="al">Waar: Aan de rand van de stoep of op de vaste plek</text:p>
          <text:p text:style-name="al"/>
          <text:p text:style-name="al">Deze regels gelden op de volgende adressen:</text:p>
          <text:p text:style-name="al"/>
          <text:p text:style-name="al">▪ Ruysdaelkade 125-2, 125-3, 127-1, 127-2, 127-3, 127-4, 129-1, 129-2, 129-3, 141-1, 141-3, 141-4, 143-1, 143-3, 145-1, 145-3, 147-1, 147-3, 149-1, 149-2, 149-3, 149-4</text:p>
          <text:p text:style-name="al"/>
          <text:p text:style-name="al">28.3.4 Optie 4</text:p>
          <text:p text:style-name="al"/>
          <text:p text:style-name="al">Hoe: Breng uw grof afval naar een Recyclepunt</text:p>
          <text:p text:style-name="al"/>
          <text:p text:style-name="al">Deze regels gelden op de volgende adressen:</text:p>
          <text:p text:style-name="al"/>
          <text:p text:style-name="al">▪ Albert Cuypstraat 24-4</text:p>
          <text:p text:style-name="al"/>
          <text:p text:style-name="al">▪ Dusartstraat 16-1</text:p>
          <text:p text:style-name="al"/>
          <text:p text:style-name="al">▪ Eerste Jan van der Heijdenstraat 27-4</text:p>
          <text:p text:style-name="al"/>
          <text:p text:style-name="al">▪ Govert Flinckstraat 81-H, 81-4, 83-H, 83-1, 83-3, 83-4</text:p>
          <text:p text:style-name="al"/>
          <text:p text:style-name="al">▪ Ruysdaelkade 155-3, 155-4, 163-4, 169-4</text:p>
          <text:p text:style-name="al"/>
          <text:p text:style-name="al">28.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28.5 Restafval</text:p>
          <text:p text:style-name="al"/>
          <text:p text:style-name="al">In Hercules Seghersbuurt gelden op verschillende adressen verschillende regels voor het aanbieden van restafval. Hieronder staan de regels met daarbij vermeld voor welke adressen deze gelden.</text:p>
          <text:p text:style-name="al"/>
          <text:p text:style-name="al">28.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Albert Cuypstraat 24-4</text:p>
          <text:p text:style-name="al"/>
          <text:p text:style-name="al">▪ Ceintuurbaan 59-1</text:p>
          <text:p text:style-name="al"/>
          <text:p text:style-name="al">▪ Dusartstraat 1, 2, 3A, 3B, 3C, 3D, 5A, 5B, 5C, 5D, 6-H, 6-1, 6-2, 6-3, 7B, 7C, 8-H, 8-1, 8-2, 8-3, 8-O, 9-H, 9-1, 9-2, 9-3, 10A, 10B, 10C, 10D, 10E, 10F, 11-1, 11-2, 11-3, 11-4, 12-H, 12-1, 12-2, 12-3, 12-O, 14-H, 14-1, 14-2, 14-3, 16-1</text:p>
          <text:p text:style-name="al"/>
          <text:p text:style-name="al">▪ Eerste Jan Steenstraat, alle huisnummers</text:p>
          <text:p text:style-name="al"/>
          <text:p text:style-name="al">▪ Eerste Jan van der Heijdenstraat, alle huisnummers</text:p>
          <text:p text:style-name="al"/>
          <text:p text:style-name="al">▪ Ferdinand Bolstraat 70-1, 70-2, 70-3, 72-1, 72-2, 72-3, 74-1, 74-2, 74-3, 76-1, 76-2, 76-3, 84-1, 84-2, 84-3, 86-1, 86-2, 86-3, 88-1, 88-2, 88-3, 90-1, 90-2, 90-3, 90-4, 92-1, 92-2, 92-3, 94-1, 94-2, 94-3, 96-1, 96-2, 96-3, 98-1, 98-2, 98-3, 100-1, 100-2, 100-3, 102-1, 102-2, 102-3, 104-1, 104-2, 104-3, 106-1, 106-2, 108-2, 110-1, 110-2, 110-3, 110-4, 112-1, 112-2, 112-3, 112-4, 114-1, 114-2, 114-3, 116-1, 116-2, 116-3, 118-1, 118-2, 118-3, 120-1, 120-2, 120-3, 122-1, 122-2, 122-3, 124-1, 124-2, 124-3, 126-1, 126-2, 126-3, 128-1, 128-2, 128-3, 130-1, 132-2, 132-3, 134-1, 134-3</text:p>
          <text:p text:style-name="al"/>
          <text:p text:style-name="al">▪ Frans Halsstraat, alle huisnummers</text:p>
          <text:p text:style-name="al"/>
          <text:p text:style-name="al">▪ Gerard Doustraat, alle huisnummers</text:p>
          <text:p text:style-name="al"/>
          <text:p text:style-name="al">▪ Govert Flinckstraat, alle huisnummers</text:p>
          <text:p text:style-name="al"/>
          <text:p text:style-name="al">▪ Hercules Seghersstraat, alle huisnummers</text:p>
          <text:p text:style-name="al"/>
          <text:p text:style-name="al">▪ Ruysdaelkade 107A, 107C, 109-H, 109-1, 109-2, 111-1, 111-2, 111-3, 113-H, 113-1, 113-2, 113A-1, 113A-2, 113A-3, 115-1, 115-2, 115-3, 119-1, 119-2, 119-3, 121-2, 123-2, 123-3, 123-4, 125-2, 125-3, 127-1, 127-2, 127-3, 127-4, 129-1, 129-2, 129-3, 141-1, 141-3, 141-4, 143-1, 143-3, 145-1, 145-3, 147-1, 147-3, 149-1, 149-2, 149-3, 149-4, 151-H, 151-1, 151-2, 151-3, 151-4, 153, 155-H, 155-2, 155-3, 155-4, 157-H, 157-1, 157-2, 157-3, 159-1, 159-2, 159-3, 161-1, 161-2, 161-3, 163-1, 163-2, 163-3, 163-4, 165-1, 165-2, 165-3, 167-H, 167-1, 167-2, 167-3, 167-4, 169-H, 169-1, 169-2, 169-3, 169-4, 173-H, 173-1, 173-2, 173-4, 173-O, 174, 175-H, 175-1, 175-2, 175-3, 175-4, 177-H, 177-1, 177-2, 177-3, 179-H, 179-1, 179-2, 179-3, 181-1, 181-2, 181-3, 183-1, 183-2, 183-3</text:p>
          <text:p text:style-name="al"/>
          <text:p text:style-name="al">28.5.2 Optie 2</text:p>
          <text:p text:style-name="al"/>
          <text:p text:style-name="al">Hoe: In vuilniszak</text:p>
          <text:p text:style-name="al"/>
          <text:p text:style-name="al">Ophaaldag: maandag, donderdag</text:p>
          <text:p text:style-name="al"/>
          <text:p text:style-name="al">Buiten zetten: Zondag vanaf 21.00 tot maandag 07.00 en woensdag vanaf 21.00 tot donderdag 07.00 uur</text:p>
          <text:p text:style-name="al"/>
          <text:p text:style-name="al">Waar: Aan de rand van de stoep of op de vaste plek</text:p>
          <text:p text:style-name="al"/>
          <text:p text:style-name="al">Deze regels gelden op de volgende adressen:</text:p>
          <text:p text:style-name="al"/>
          <text:p text:style-name="al">▪ Albert Cuypstraat 8, 10A, 10B, 10C, 10D, 12-1, 12-2, 12-3, 13-1, 13-2, 13-3, 14-1, 14-2, 14-3, 15-1, 15-2, 15-3, 15-4, 16-1, 16-2, 16-3, 17-1, 17-2, 17-3, 18-1, 18-3, 19-1, 19-2, 19-3, 20-1, 20-2, 20-3, 21-H, 21-1, 21-2, 21-3, 21-4, 22-1, 22-2, 22-3, 23-H, 23-1, 23-2, 23-3, 24-1, 24-2, 24-3, 25-H, 25-1, 25-2, 25-3, 26-1, 26-2, 26-3, 27-1, 27-2, 27-3, 29-1, 29-2, 29-3, 31-1, 31-2, 31-3, 33-1, 33-2, 33-3, 35C, 35D, 35E, 35F, 35G, 35H, 35K, 35L, 36-1, 36-2, 36-3, 36-4, 37A, 37B, 38-1, 38-2, 38-3, 38-4, 39A, 39B, 39C, 39D, 39E, 39F, 39G, 39H, 39K, 39L, 39M, 39N, 40A, 40B, 40C, 40D, 41-1, 41-2, 41-3, 41-4, 42A, 42B, 42C, 42D, 43-1, 43-2, 43-3, 43-4, 44-1, 44-2, 44-3, 45-1, 45-2, 45-3, 46-1, 46-2, 46-3, 47-1, 47-2, 47-3, 48-1, 48-2, 48-3, 49-1, 49-3, 50-1, 50-2, 50-3, 51-1, 51-2, 51-3, 52-1, 52-2, 52-3, 53-1, 53-2, 53-3, 54-1, 54-2, 54-3, 55-1, 55-2, 55-3, 56-1, 56-2, 56-3, 56-4, 57-1, 57-2, 57-3, 58-1, 58-2, 58-3, 59-1, 59-3, 60-1, 60-2, 60-3, 61-1, 61-2, 61-3, 62-H, 62-3, 63-1, 63-3, 64-1, 64-2, 64-3, 65-1, 65-3, 66-1, 66-2, 66-3, 67-1, 67-2, 67-3, 68-1, 68-2, 68-3, 68-4, 69-1, 69-2, 69-3, 70-1, 70-2, 70-3, 70-4, 70A-1, 70A-2, 70A-3, 70A-4, 70B-1, 70B-2, 70B-3, 71-1, 71-2, 71-3, 71A-1, 71A-2, 71A-3, 72-1, 72-2, 72-3, 73-1, 73-2, 73-3, 73A-1, 73A-2, 73A-3, 74-1, 74-2, 74-3, 74A-1, 74A-2, 74A-3</text:p>
          <text:p text:style-name="al"/>
          <text:p text:style-name="al">▪ Ferdinand Bolstraat 78-1, 78-2, 78-3</text:p>
          <text:p text:style-name="al"/>
          <text:p text:style-name="al">28.5.3 Optie 3</text:p>
          <text:p text:style-name="al"/>
          <text:p text:style-name="al">Hoe: In vuilniszak</text:p>
          <text:p text:style-name="al"/>
          <text:p text:style-name="al">Ophaaldag: dinsdag, vrijdag</text:p>
          <text:p text:style-name="al"/>
          <text:p text:style-name="al">Buiten zetten: Maandag vanaf 21.00 tot dinsdag 07.00 en donderdag vanaf 21.00 tot vrijdag 07.00 uur</text:p>
          <text:p text:style-name="al"/>
          <text:p text:style-name="al">Waar: Aan de rand van de stoep of op de vaste plek</text:p>
          <text:p text:style-name="al"/>
          <text:p text:style-name="al">Deze regels gelden op de volgende adressen:</text:p>
          <text:p text:style-name="al"/>
          <text:p text:style-name="al">▪ Ceintuurbaan 3-1, 3-2, 3-3, 5-1, 5-2, 5-3, 5-4, 7-1, 7-2, 9-1, 9-2, 9-3, 9-4, 11-1, 11-2, 11-3, 11-4, 13-1, 13-2, 13-3, 13-4, 15-1, 15-2, 15-3, 15-4, 17-1, 17-2, 17-3, 17-4, 19-1, 19-2, 19-3, 21-H, 21-1, 21-2, 21-3, 21-4, 23-1, 23-2, 23-3, 23-4, 25-1, 25-2, 25-3, 27-1, 27-2, 27-3, 27-4, 29-1, 29-2, 29-3, 29-4, 31-H, 31-1, 31-2, 31-3, 31-4, 33-1, 33-2, 33-3, 33-4, 35-1, 35-2, 35-3, 35-4, 37-H, 37-2, 37-3, 37-4, 39-1, 39-2, 39-3, 39-4, 41-1, 41-2, 41-3, 41-4, 43-H, 43-1, 43-2, 43-3, 43-4, 43-5, 45-1, 45-2, 45-3, 45-4, 47-1, 47-2, 47-3, 47-4, 47-5, 49-1, 49-2, 49-3, 49-4, 51-H, 51-1, 51-2, 51-3, 51-4, 55-H, 55-2, 55-3, 57-1, 57-2, 59-2, 59-3, 61-1, 61-2, 61-3, 61-4, 63-1, 63-2, 63-3, 65-1, 65-2, 65-3, 67-1, 67-2, 67-3, 69-1, 69-2, 69-3, 69-4, 71-1, 71-2, 71-3, 71-4, 73-1, 73-3, 73-4, 75-1, 75-2, 75-3, 77-1, 77-2, 79-1, 79-2, 81-1, 81-2, 83-1, 83-2, 85-1, 85-2, 87-1, 87-2</text:p>
          <text:p text:style-name="al"/>
          <text:p text:style-name="al">▪ Dusartstraat 16-2, 16-3</text:p>
          <text:p text:style-name="al"/>
          <text:p text:style-name="al">▪ Ferdinand Bolstraat 136A, 136B, 136C, 136D, 136E, 136F, 136G</text:p>
          <text:p text:style-name="al"/>
          <text:p text:style-name="al">▪ Ruysdaelkade 185-1, 185-2, 185-3</text:p>
          <text:p text:style-name="al"/>
          <text:p text:style-name="al">28.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9 Hiltonbuurt</text:p>
          <text:p text:style-name="al"/>
          <text:p text:style-name="al">29.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9.2 Groente, fruit, etensresten en tuinafval</text:p>
          <text:p text:style-name="al"/>
          <text:p text:style-name="al">In Hiltonbuurt gelden op verschillende adressen verschillende regels voor het aanbieden van groente, fruit, etensresten en tuinafval. Hieronder staan de regels met daarbij vermeld voor welke adressen deze gelden.</text:p>
          <text:p text:style-name="al"/>
          <text:p text:style-name="al">29.2.1 Optie 1</text:p>
          <text:p text:style-name="al"/>
          <text:p text:style-name="al">Hoe: In rolcontainer</text:p>
          <text:p text:style-name="al"/>
          <text:p text:style-name="al">Ophaaldag: vrijdag, even weken</text:p>
          <text:p text:style-name="al"/>
          <text:p text:style-name="al">Buiten zetten: Donderdag vanaf 21:00 tot vrij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Op 25 en 26 december en 1 januari legen we uw rolcontainer ook.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pollolaan 86, 88, 90, 92, 96, 98, 100, 104, 106</text:p>
          <text:p text:style-name="al"/>
          <text:p text:style-name="al">▪ Dijsselhofplantsoen, alle huisnummers</text:p>
          <text:p text:style-name="al"/>
          <text:p text:style-name="al">29.2.2 Optie 2</text:p>
          <text:p text:style-name="al"/>
          <text:p text:style-name="al">Hoe: In rolcontainer</text:p>
          <text:p text:style-name="al"/>
          <text:p text:style-name="al">Ophaaldag: donderdag, even weken</text:p>
          <text:p text:style-name="al"/>
          <text:p text:style-name="al">Buiten zetten: Woensdag vanaf 21.00 tot donder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Op 25 en 26 december en 1 januari legen we uw rolcontainer ook.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lbert Hahnplantsoen 10, 12, 18, 20, 25</text:p>
          <text:p text:style-name="al"/>
          <text:p text:style-name="al">▪ Apollolaan 166, 178, 180</text:p>
          <text:p text:style-name="al"/>
          <text:p text:style-name="al">29.2.3 Optie 3</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lbert Hahnplantsoen 27</text:p>
          <text:p text:style-name="al"/>
          <text:p text:style-name="al">29.3 Grof afval</text:p>
          <text:p text:style-name="al"/>
          <text:p text:style-name="al">U dient grof afval als volgt aan te bieden:</text:p>
          <text:p text:style-name="al"/>
          <text:p text:style-name="al">Hoe: Breng uw grof afval naar een Recyclepunt of buiten zetten</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29.4 Papier en karton</text:p>
          <text:p text:style-name="al"/>
          <text:p text:style-name="al">In Hiltonbuurt gelden op verschillende adressen verschillende regels voor het aanbieden van papier en karton. Hieronder staan de regels met daarbij vermeld voor welke adressen deze gelden.</text:p>
          <text:p text:style-name="al"/>
          <text:p text:style-name="al">29.4.1 Optie 1</text:p>
          <text:p text:style-name="al"/>
          <text:p text:style-name="al">Hoe: In rolcontainer</text:p>
          <text:p text:style-name="al"/>
          <text:p text:style-name="al">Ophaaldag: donderdag, oneven weken</text:p>
          <text:p text:style-name="al"/>
          <text:p text:style-name="al">Buiten zetten: Woensdag vanaf 21.00 tot donderdag 07.00 uur</text:p>
          <text:p text:style-name="al"/>
          <text:p text:style-name="al">Waar: Aan de rand van de stoep of op de vaste plek</text:p>
          <text:p text:style-name="al"/>
          <text:p text:style-name="al">Deze regels gelden op de volgende adressen:</text:p>
          <text:p text:style-name="al"/>
          <text:p text:style-name="al">▪ Albert Hahnplantsoen, alle huisnummers</text:p>
          <text:p text:style-name="al"/>
          <text:p text:style-name="al">▪ Apollolaan 86, 88, 90, 92, 96, 98, 100, 104, 106, 166, 178</text:p>
          <text:p text:style-name="al"/>
          <text:p text:style-name="al">▪ Dijsselhofplantsoen 1, 2, 3, 5, 8, 10-2</text:p>
          <text:p text:style-name="al"/>
          <text:p text:style-name="al">29.4.2 Optie 2</text:p>
          <text:p text:style-name="al"/>
          <text:p text:style-name="al">Hoe: In de container voor papier</text:p>
          <text:p text:style-name="al"/>
          <text:p text:style-name="al">Waar: Kaart met containers in de buurt</text:p>
          <text:p text:style-name="al"/>
          <text:p text:style-name="al">Deze regels gelden op de volgende adressen:</text:p>
          <text:p text:style-name="al"/>
          <text:p text:style-name="al">▪ Apollolaan 180</text:p>
          <text:p text:style-name="al"/>
          <text:p text:style-name="al">▪ Dijsselhofplantsoen 4, 6, 18</text:p>
          <text:p text:style-name="al"/>
          <text:p text:style-name="al">29.5 Restafval</text:p>
          <text:p text:style-name="al"/>
          <text:p text:style-name="al">In Hiltonbuurt gelden op verschillende adressen verschillende regels voor het aanbieden van restafval. Hieronder staan de regels met daarbij vermeld voor welke adressen deze gelden.</text:p>
          <text:p text:style-name="al"/>
          <text:p text:style-name="al">29.5.1 Optie 1</text:p>
          <text:p text:style-name="al"/>
          <text:p text:style-name="al">Hoe: In rolcontainer</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Deze regels gelden op de volgende adressen:</text:p>
          <text:p text:style-name="al"/>
          <text:p text:style-name="al">▪ Albert Hahnplantsoen, alle huisnummers</text:p>
          <text:p text:style-name="al"/>
          <text:p text:style-name="al">▪ Apollolaan 96, 100</text:p>
          <text:p text:style-name="al"/>
          <text:p text:style-name="al">▪ Dijsselhofplantsoen, alle huisnummers</text:p>
          <text:p text:style-name="al"/>
          <text:p text:style-name="al">29.5.2 Optie 2</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Apollolaan 86, 88, 90, 92, 98, 104, 106, 166, 178, 180</text:p>
          <text:p text:style-name="al"/>
          <text:p text:style-name="al">29.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30 Hondecoeterbuurt</text:p>
          <text:p text:style-name="al"/>
          <text:p text:style-name="al">30.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30.2 Groente, fruit, etensresten en tuinafval</text:p>
          <text:p text:style-name="al"/>
          <text:p text:style-name="al">In Hondecoeterbuurt gelden op verschillende adressen verschillende regels voor het aanbieden van groente, fruit, etensresten en tuinafval. Hieronder staan de regels met daarbij vermeld voor welke adressen deze gelden.</text:p>
          <text:p text:style-name="al"/>
          <text:p text:style-name="al">30.2.1 Optie 1</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Bartholomeus Ruloffsstraat, alle huisnummers</text:p>
          <text:p text:style-name="al"/>
          <text:p text:style-name="al">▪ Bronckhorststraat, alle huisnummers</text:p>
          <text:p text:style-name="al"/>
          <text:p text:style-name="al">▪ Concertgebouwplein, alle huisnummers</text:p>
          <text:p text:style-name="al"/>
          <text:p text:style-name="al">▪ De Lairessestraat, alle huisnummers</text:p>
          <text:p text:style-name="al"/>
          <text:p text:style-name="al">▪ Frans van Mierisstraat 52-H, 52-1, 52-2, 54-H, 54-1, 54-2, 54-3, 56-H, 56-1, 56-2, 56-3, 58-H, 58-2, 60-H, 60-1, 60-2, 62-H, 62-1, 62-2, 62-3, 64-H, 64-2, 66-2, 66-3, 66-O, 68-H, 68-2, 68-3, 70-H, 70-2, 71, 72-H, 72-2, 72-3, 73-H, 73-2, 74-H, 74-2, 75A, 75C, 75D, 76-H, 76-1, 76-2, 76-3, 77-H, 77-2, 78-H, 78-2, 79-H, 79-2, 80-H, 80-2, 81-H, 81-2, 82-H, 82-2, 82-3, 82-4, 83-H, 83-1, 83-2, 83-3, 83-4, 84-H, 84-2, 84-3, 84-4, 85-H, 85-3, 86-H, 86-2, 87-H, 87-1, 87-3, 87-4, 88-2, 88-3, 88-4, 89-H, 89-2, 89-3, 90A, 90B, 91-H, 91-2, 91-3, 92A, 92B, 92C, 92D, 92E, 92F, 93-H, 93-2, 93-3, 93-4, 94, 95-H, 95-2, 96-H, 96-2, 96-3, 97-H, 97-2, 98-H, 98-2, 99-H, 99-2, 99-3, 99-4, 100-H, 100-2, 100-3, 101-H, 101-2, 101-3, 101-4, 102-H, 102-2, 103-H, 103-2, 104, 105-H, 105-2, 106-3, 107-H, 107-2, 108-H, 108-2, 109-H, 109-2, 109-3, 110, 111-H, 111-2, 111-3, 112, 113-H, 113-2, 115-H, 115-1, 121A, 121B, 121C, 121D, 121E, 121F, 121G, 121H, 123-H, 123-2, 123-3, 123-4, 125-H, 125-2, 127-H, 127-2, 127-3, 129-H, 129-2, 131-H, 131-2, 131-3, 131-4, 133-H, 133-3, 135-H, 135-2, 137-2, 137-3</text:p>
          <text:p text:style-name="al"/>
          <text:p text:style-name="al">▪ Hondecoeterstraat, alle huisnummers</text:p>
          <text:p text:style-name="al"/>
          <text:p text:style-name="al">▪ Jacob Obrechtplein, alle huisnummers</text:p>
          <text:p text:style-name="al"/>
          <text:p text:style-name="al">▪ Jacob Obrechtstraat, alle huisnummers</text:p>
          <text:p text:style-name="al"/>
          <text:p text:style-name="al">▪ Joh.M. Coenenstraat, alle huisnummers</text:p>
          <text:p text:style-name="al"/>
          <text:p text:style-name="al">▪ Nicolaas Maesstraat 56-2, 58-H, 58-2, 60-H, 60-2, 62-H, 62-2, 64-H, 64-2, 66-H, 66-2, 68-1, 68-2, 68-3, 70-H, 70-1, 70-2, 70-3, 73-H, 73-2, 74-H, 74-2, 75A, 75B, 75C, 75D, 76-H, 76-2, 77-H, 77-2, 78-H, 78C, 78D, 78E, 79-H, 80-H, 80-2, 80-3, 81-H, 81-2, 82-H, 82-2, 83-H, 83-2, 84-H, 84-2, 85-H, 85-2, 86-H, 86-2, 87-H, 87-2, 88-H, 88-2, 88-3, 89-H, 89-2, 90-H, 90-2, 91-H, 91-2, 92A, 92B, 93-H, 93-2, 94-H, 94-2, 95-H, 95-2, 96-H, 96-2, 96-3, 97-H, 97-2, 98-2, 99-H, 99-2, 99-3, 100, 101-H, 101-2, 103-H, 103-2, 105-H, 105-2, 105-3, 106-H, 106-2, 106-3, 107, 108-H, 108-2, 108-3, 109-H, 109-2, 110-H, 110-2, 110-3, 111A, 111B, 111C, 111D, 111E, 111F, 111G, 111H, 111K, 112-H, 112-2, 112-3, 112-4, 113-H, 113-2, 113-3, 114-H, 114-2, 114-3, 115-H, 115-2, 115-3, 116, 117-H, 117-2, 117-3, 119-H, 119-2, 119-3, 121-H, 121-2, 121-3, 123-1, 123-2</text:p>
          <text:p text:style-name="al"/>
          <text:p text:style-name="al">▪ Roelof Hartplein, alle huisnummers</text:p>
          <text:p text:style-name="al"/>
          <text:p text:style-name="al">▪ Ruysdaelstraat, alle huisnummers</text:p>
          <text:p text:style-name="al"/>
          <text:p text:style-name="al">▪ Van Baerlestraat, alle huisnummers</text:p>
          <text:p text:style-name="al"/>
          <text:p text:style-name="al">▪ Wouwermanstraat 1-H, 1-1, 2-H, 2-2, 2-3, 2-4, 3-1, 3-3, 4-H, 4-2, 4-3, 5-H, 5-2, 6-H, 6-2, 6-3, 6-4, 7-H, 7-2, 8-H, 8-2, 9-H, 9-2, 10-H, 10-2, 11-H, 11-2, 12-H, 12-2, 13-H, 13-2, 14-2, 15-H, 15-2, 16-H, 16-2, 17A, 17B, 17C, 17D, 18-H, 18-2, 19-H, 19-2, 20-H, 20-2, 21-H, 21-2, 22-H, 22-2, 22-3, 23-H, 23-2, 24-H, 24-2, 24-3, 24-4, 25-H, 25-2, 25-3, 26-H, 26-2, 27-H, 27-2, 28-H, 28-2, 29-H, 29-2, 30-H, 30-2, 31-H, 31-2, 31-3, 32-H, 32-2, 33-H, 33-2, 34-H, 34-2, 35-H, 35-2, 35-3, 36-H, 36-3, 37-H, 37-2, 37-3, 38-H, 38-2, 39-H, 39-2, 40-H, 40-2, 41A, 41B, 41C, 41D, 41E, 42-H, 42-2, 43-2, 43-3, 44-H, 44-2, 44-3</text:p>
          <text:p text:style-name="al"/>
          <text:p text:style-name="al">30.2.2 Optie 2</text:p>
          <text:p text:style-name="al"/>
          <text:p text:style-name="al">Hoe: In rolcontainer</text:p>
          <text:p text:style-name="al"/>
          <text:p text:style-name="al">Ophaaldag: donderdag, even weken</text:p>
          <text:p text:style-name="al"/>
          <text:p text:style-name="al">Buiten zetten: Woensdag vanaf 21.00 tot donder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Op 25 en 26 december en 1 januari legen we uw rolcontainer ook.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Frans van Mierisstraat 137-H</text:p>
          <text:p text:style-name="al"/>
          <text:p text:style-name="al">▪ Nicolaas Maesstraat 98-H</text:p>
          <text:p text:style-name="al"/>
          <text:p text:style-name="al">▪ Wouwermanstraat 43-H</text:p>
          <text:p text:style-name="al"/>
          <text:p text:style-name="al">30.3 Grof afval</text:p>
          <text:p text:style-name="al"/>
          <text:p text:style-name="al">In Hondecoeterbuurt gelden op verschillende adressen verschillende regels voor het aanbieden van grof afval. Hieronder staan de regels met daarbij vermeld voor welke adressen deze gelden.</text:p>
          <text:p text:style-name="al"/>
          <text:p text:style-name="al">30.3.1 Optie 1</text:p>
          <text:p text:style-name="al"/>
          <text:p text:style-name="al">Hoe: Breng uw grof afval naar een Recyclepunt of buiten zetten</text:p>
          <text:p text:style-name="al"/>
          <text:p text:style-name="al">Ophaaldag: maandag</text:p>
          <text:p text:style-name="al"/>
          <text:p text:style-name="al">Buiten zetten: Zondag vanaf 21.00 tot maandag 07.00 uur</text:p>
          <text:p text:style-name="al"/>
          <text:p text:style-name="al">Waar: Aan de rand van de stoep of op de vaste plek</text:p>
          <text:p text:style-name="al"/>
          <text:p text:style-name="al">Deze regels gelden op de volgende adressen:</text:p>
          <text:p text:style-name="al"/>
          <text:p text:style-name="al">▪ Bartholomeus Ruloffsstraat, alle huisnummers</text:p>
          <text:p text:style-name="al"/>
          <text:p text:style-name="al">▪ Bronckhorststraat 5-H, 5-1, 5-2, 5-3, 6-H, 6-1, 6-2, 6-3, 6-4, 7-H, 7-1, 7-2, 7-3, 8-H, 8-1, 8-2, 8-3, 8-4, 9-H, 9-1, 9-2, 9-3, 10-H, 10-1, 10-2, 10-3, 10-4, 11-H, 11-1, 11-2, 11-3, 12-1, 12-3, 13-H, 13-1, 13-2, 13-3, 15-H, 15-1, 15-2, 15-3, 16-2, 17-H, 17-1, 17-2, 17-3, 18-H, 19-H, 19-1, 19-2, 19-3, 20-H, 20-2, 21-H, 21-1, 21-2, 21-3, 22-H, 22-1, 22-2, 23-H, 23-1, 23-2, 23-3, 24-1, 24-2, 24-3, 25-H, 25-1, 25-2, 25-3, 26-1, 26-2, 26-3, 27-H, 27-1, 27-2, 27-3, 28-1, 28-2, 28-3, 29-H, 29-1, 29-2, 29-3, 30-H, 30-1, 30-2, 30-3, 31-H, 31-1, 31-2, 31-3, 32-H, 32-1, 32-2, 32-3, 33-H, 33-1, 33-2, 33-3, 34-H, 34-1, 34-2, 34-3, 35-H, 35-1, 35-2, 35-3, 36-H, 36-1, 36-2, 36-3, 37-H, 37-1, 37-2, 37-3, 38-H, 38-1, 38-2, 38-3, 40-1, 40-2, 40-3, 42-H, 42-1, 42-2, 42-3, 44-H, 44-1, 44-2, 44-3, 46-H, 46-1, 46-2, 46-3, 48-1, 48-2, 48-3, 50-1, 50-2, 50-3</text:p>
          <text:p text:style-name="al"/>
          <text:p text:style-name="al">▪ Concertgebouwplein, alle huisnummers</text:p>
          <text:p text:style-name="al"/>
          <text:p text:style-name="al">▪ De Lairessestraat, alle huisnummers</text:p>
          <text:p text:style-name="al"/>
          <text:p text:style-name="al">▪ Frans van Mierisstraat, alle huisnummers</text:p>
          <text:p text:style-name="al"/>
          <text:p text:style-name="al">▪ Hondecoeterstraat, alle huisnummers</text:p>
          <text:p text:style-name="al"/>
          <text:p text:style-name="al">▪ Jacob Obrechtplein, alle huisnummers</text:p>
          <text:p text:style-name="al"/>
          <text:p text:style-name="al">▪ Jacob Obrechtstraat, alle huisnummers</text:p>
          <text:p text:style-name="al"/>
          <text:p text:style-name="al">▪ Joh.M. Coenenstraat, alle huisnummers</text:p>
          <text:p text:style-name="al"/>
          <text:p text:style-name="al">▪ Nicolaas Maesstraat, alle huisnummers</text:p>
          <text:p text:style-name="al"/>
          <text:p text:style-name="al">▪ Roelof Hartplein, alle huisnummers</text:p>
          <text:p text:style-name="al"/>
          <text:p text:style-name="al">▪ Ruysdaelstraat 59-H, 59-1, 59-2, 59-3, 59-4, 61-1, 61-2, 61-3, 63-1, 63-2, 63-3, 65-1, 65-3, 71A, 71B, 71C, 71D, 71E, 71F, 73A, 73B, 73C, 73D, 73E, 73F, 73G, 73H, 73K, 73L, 73M, 73N, 73P, 73R, 73S, 75A, 75B, 75C, 75D, 75E, 75F, 75G, 75H, 75K, 75L, 75M, 75N, 77, 79A, 79B, 81A, 81B, 83A, 83B, 85A, 85B, 87A, 87B, 88-1, 88-2, 88-3, 89, 90-1, 90-2, 90-3, 91-H, 91-1, 91-2, 91-3, 92A, 92B, 92C, 92D, 92E, 92F, 92G, 93-H, 93-1, 93-2, 93-3, 95-H, 95-1, 95-2, 95-3, 96-1, 96-2, 96-3, 97-H, 97-1, 97-2, 97-3, 99-H, 99-1, 99-2, 100-1, 100-2, 100-3, 102-1, 102-2, 102-3, 104-H, 104-1, 104-2, 106-1, 108A, 108B, 108C, 108D, 110-H, 110-1, 110-2, 110-3, 112-H, 112-1, 112-3, 114-H, 114-1, 114-2, 114-3, 116-H, 116-1, 116-2, 116-3, 118A, 118B, 118C, 120-H, 120-1, 120-2, 120-3, 122-H, 122-2, 122-3, 122-4, 124-H, 124-1, 124-2, 124-3, 126-H, 126-1, 126-2, 126-3</text:p>
          <text:p text:style-name="al"/>
          <text:p text:style-name="al">▪ Van Baerlestraat, alle huisnummers</text:p>
          <text:p text:style-name="al"/>
          <text:p text:style-name="al">▪ Wouwermanstraat 1-H, 1-1, 2-H, 2-2, 2-3, 2-4, 3-1, 3-3, 4-H, 4-2, 4-3, 5-H, 5-2, 6-H, 6-2, 6-3, 6-4, 7-H, 7-2, 8-H, 8-2, 9-H, 9-2, 10-H, 10-2, 11-H, 11-2, 12-H, 12-2, 13-H, 13-2, 14-2, 15-2, 16-H, 16-2, 17A, 17B, 17C, 17D, 18-H, 18-2, 19-H, 19-2, 20-H, 20-2, 21-H, 21-2, 22-H, 22-2, 22-3, 23-H, 23-2, 24-H, 24-2, 24-3, 24-4, 25-H, 25-2, 25-3, 26-H, 26-2, 27-H, 27-2, 28-H, 28-2, 29-H, 29-2, 30-H, 30-2, 31-H, 31-2, 31-3, 32-H, 32-2, 33-H, 33-2, 34-H, 34-2, 35-H, 35-2, 35-3, 36-H, 36-3, 37-H, 37-2, 37-3, 38-H, 38-2, 39-H, 39-2, 40-H, 40-2, 41A, 41B, 41C, 41D, 41E, 42-H, 42-2, 43-H, 43-2, 43-3, 44-H, 44-2, 44-3</text:p>
          <text:p text:style-name="al"/>
          <text:p text:style-name="al">30.3.2 Optie 2</text:p>
          <text:p text:style-name="al"/>
          <text:p text:style-name="al">Hoe: Breng uw grof afval naar een Recyclepunt</text:p>
          <text:p text:style-name="al"/>
          <text:p text:style-name="al">Deze regels gelden op de volgende adressen:</text:p>
          <text:p text:style-name="al"/>
          <text:p text:style-name="al">▪ Bronckhorststraat 18-2, 18-3</text:p>
          <text:p text:style-name="al"/>
          <text:p text:style-name="al">▪ Ruysdaelstraat 97-4</text:p>
          <text:p text:style-name="al"/>
          <text:p text:style-name="al">▪ Wouwermanstraat 15-H</text:p>
          <text:p text:style-name="al"/>
          <text:p text:style-name="al">30.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30.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30.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31 IJsbaanpad e.o.</text:p>
          <text:p text:style-name="al"/>
          <text:p text:style-name="al">31.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31.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31.3 Grof afval</text:p>
          <text:p text:style-name="al"/>
          <text:p text:style-name="al">In IJsbaanpad e.o. gelden op verschillende adressen verschillende regels voor het aanbieden van grof afval. Hieronder staan de regels met daarbij vermeld voor welke adressen deze gelden.</text:p>
          <text:p text:style-name="al"/>
          <text:p text:style-name="al">31.3.1 Optie 1</text:p>
          <text:p text:style-name="al"/>
          <text:p text:style-name="al">Hoe: Breng uw grof afval naar een Recyclepunt of buiten zetten</text:p>
          <text:p text:style-name="al"/>
          <text:p text:style-name="al">Ophaaldag: dinsdag</text:p>
          <text:p text:style-name="al"/>
          <text:p text:style-name="al">Buiten zetten: Maandag vanaf 21.00 tot dinsdag 07.00 uur</text:p>
          <text:p text:style-name="al"/>
          <text:p text:style-name="al">Waar: Aan de rand van de stoep of op de vaste plek</text:p>
          <text:p text:style-name="al"/>
          <text:p text:style-name="al">Deze regels gelden op de volgende adressen:</text:p>
          <text:p text:style-name="al"/>
          <text:p text:style-name="al">▪ IJsbaanpad 62A, 62B, 62C, 62D, 62E, 62F, 64A, 64B, 64C, 64D, 64E, 64F, 64G, 66A, 66B, 66C, 66D, 66E, 66F, 68A, 68B, 68C, 68D, 68E, 68F, 70A, 70B, 70C, 70D, 70E, 70F, 72A, 72B, 72C, 72D, 72E, 72E-1, 72E-2, 72F, 74A, 74B, 74C, 74D, 74E, 74F, 76A, 76B, 76C, 76D, 76E, 76F, 78A, 78B, 78C, 78D, 78E, 78F, 80A, 80B, 80C, 80D, 80E, 82A, 82B, 82C, 82D, 82E, 84A, 84B, 84C, 84D, 84E, 86A, 86B, 86C, 86D, 88A, 88B, 88C, 88D, 88E, 90, 92, 94A, 94B, 94C, 98, 100, 102, 104, 106, 107, 108, 109, 110, 111, 113, 115, 116, 117, 118, 119, 120, 122, 123, 124, 125, 126, 127, 131, 133, 135</text:p>
          <text:p text:style-name="al"/>
          <text:p text:style-name="al">▪ Jachthavenweg, alle huisnummers</text:p>
          <text:p text:style-name="al"/>
          <text:p text:style-name="al">31.3.2 Optie 2</text:p>
          <text:p text:style-name="al"/>
          <text:p text:style-name="al">Hoe: Breng uw grof afval naar een Recyclepunt of buiten zetten</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Deze regels gelden op de volgende adressen:</text:p>
          <text:p text:style-name="al"/>
          <text:p text:style-name="al">▪ IJsbaanpad 43A, 43B, 45A</text:p>
          <text:p text:style-name="al"/>
          <text:p text:style-name="al">31.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31.5 Restafval</text:p>
          <text:p text:style-name="al"/>
          <text:p text:style-name="al">In IJsbaanpad e.o. gelden op verschillende adressen verschillende regels voor het aanbieden van restafval. Hieronder staan de regels met daarbij vermeld voor welke adressen deze gelden.</text:p>
          <text:p text:style-name="al"/>
          <text:p text:style-name="al">31.5.1 Optie 1</text:p>
          <text:p text:style-name="al"/>
          <text:p text:style-name="al">Hoe: In vuilniszak</text:p>
          <text:p text:style-name="al"/>
          <text:p text:style-name="al">Ophaaldag: vrijdag</text:p>
          <text:p text:style-name="al"/>
          <text:p text:style-name="al">Buiten zetten: Donderdag vanaf 21.00 tot vrijdag 07.00 uur</text:p>
          <text:p text:style-name="al"/>
          <text:p text:style-name="al">Waar: Aan de rand van de stoep of op de vaste plek</text:p>
          <text:p text:style-name="al"/>
          <text:p text:style-name="al">Deze regels gelden op de volgende adressen:</text:p>
          <text:p text:style-name="al"/>
          <text:p text:style-name="al">▪ IJsbaanpad 62A, 62B, 62C, 62D, 62E, 62F, 64A, 64B, 64C, 64D, 64E, 64F, 64G, 66A, 66B, 66C, 66D, 66E, 66F, 68A, 68B, 68C, 68D, 68E, 68F, 70A, 70B, 70C, 70D, 70E, 70F, 72A, 72B, 72C, 72D, 72E, 72E-1, 72E-2, 72F, 74A, 74B, 74C, 74D, 74E, 74F, 76A, 76B, 76C, 76D, 76E, 76F, 78A, 78B, 78C, 78D, 78E, 78F, 80A, 80B, 80C, 80D, 80E, 82A, 82B, 82C, 82D, 82E, 84A, 84B, 84C, 84D, 84E, 86A, 86B, 86C, 86D, 88A, 88B, 88C, 88D, 88E, 90, 92, 94A, 94B, 94C, 98, 100, 102, 104, 106, 107, 108, 109, 110, 111, 113, 115, 116, 117, 118, 119, 120, 122, 123, 124, 125, 126, 127, 131, 133, 135</text:p>
          <text:p text:style-name="al"/>
          <text:p text:style-name="al">▪ Jachthavenweg, alle huisnummers</text:p>
          <text:p text:style-name="al"/>
          <text:p text:style-name="al">31.5.2 Optie 2</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IJsbaanpad 43A, 43B, 45A</text:p>
          <text:p text:style-name="al"/>
          <text:p text:style-name="al">31.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32 IJselbuurt-Oost</text:p>
          <text:p text:style-name="al"/>
          <text:p text:style-name="al">32.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32.2 Groente, fruit, etensresten en tuinafval</text:p>
          <text:p text:style-name="al"/>
          <text:p text:style-name="al">In IJselbuurt-Oost gelden op verschillende adressen verschillende regels voor het aanbieden van groente, fruit, etensresten en tuinafval. Hieronder staan de regels met daarbij vermeld voor welke adressen deze gelden.</text:p>
          <text:p text:style-name="al"/>
          <text:p text:style-name="al">32.2.1 Optie 1</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msteldijk 108-H, 108-1, 108-2, 108-3, 109-H, 109-1, 109-2, 110-H, 110-1, 111-1, 111-2, 112-1, 112-2, 113-H, 113-1, 113-2, 114-H, 114-1, 114-2, 115-H, 115-1, 115-2, 116-H, 116-1, 116-2, 117-H, 117-1, 117-2, 118-H, 118-1, 118-2, 119-H, 119-1, 119-2, 120-H, 120-1, 120-2, 121-H, 121-1, 121-2, 122-H, 122-1, 122-2, 123-H, 123-1, 123-2, 123-3, 124-H, 124-1, 125A, 125B, 125C, 125D, 126-H, 126-1, 127-1, 127-2, 127-3, 129-1, 129-2, 129-3, 130-1, 130-2, 131-1, 131-2, 131-3, 132-1, 132-2</text:p>
          <text:p text:style-name="al"/>
          <text:p text:style-name="al">▪ Amstelkade, alle huisnummers</text:p>
          <text:p text:style-name="al"/>
          <text:p text:style-name="al">▪ Borssenburgplein 1-H, 1-1, 1-2, 1-3, 2-H, 2-1, 2-2, 2-3, 3-H, 3-1, 3-2, 3-3, 4-H, 4-1, 4-2, 4-3, 4-4, 5-H, 5-1, 5-2, 5-3, 6-H, 6-1, 6-2, 6-3, 7-H, 7-1, 7-2, 7-3, 7-4, 8-H, 8-1, 8-2, 8-3, 9-1, 9-2, 9-3, 10-2, 10-3, 10-4, 12-1, 12-2, 12-3, 12-4, 14, 16-1, 16-2, 16-3, 51, 53, 55, 57, 59, 61, 63, 65, 67, 69, 71, 73, 75, 77, 79, 81, 83, 85, 87, 89, 91, 93, 95, 97, 99, 101, 103, 105, 107, 109, 111, 113, 115, 117, 119, 121, 123, 125, 127, 129, 131, 135, 137, 139, 141, 143, 145, 147, 149, 151, 153, 155, 157, 159, 161, 163</text:p>
          <text:p text:style-name="al"/>
          <text:p text:style-name="al">▪ Borssenburgstraat 1-H, 1-1, 1-2, 2-1, 2-2, 2-3, 4-1, 4-2, 4-3, 6-1, 6-2, 6-3, 7-H, 7-1, 8-1, 8-2, 8-3, 9-H, 9-1, 10-1, 10-2, 10-3, 11-H, 11-1, 12-1, 12-2, 12-3, 13-H, 13-1, 15-H, 15-1, 16-1, 16-2, 16-3, 17-H, 17-1, 18-1, 18-2, 18-3, 19-H, 19-1, 19-2, 19-3, 20-1, 20-2, 20-3, 21-1, 21-2, 22-1, 22-2, 22-3, 23-H, 23-1, 23-2, 23-3, 24-1, 24-2, 24-3, 24-4, 25-H, 25-1A, 25-1B, 25-2, 26-1, 26-2, 26-3, 26-4, 27-H, 27-1, 27-2, 27-3, 28-1, 28-2, 28-3, 29-H, 29-1, 29-2, 29-3, 30-1, 30-2, 30-3, 31-H, 31-1, 31-2, 31-3, 32-1, 32-2, 32-3, 32-4, 33-H, 33-1, 33-2, 34-1, 34-2, 34-3, 35-H, 35-1, 35-2</text:p>
          <text:p text:style-name="al"/>
          <text:p text:style-name="al">▪ Holendrechtstraat, alle huisnummers</text:p>
          <text:p text:style-name="al"/>
          <text:p text:style-name="al">▪ Korte Meerhuizenstraat 1, 2-1, 2-2, 2-3, 3, 4-1, 4-2, 4-3, 5, 6-1, 6-2, 8-1, 8-2, 8-3, 10-1, 10-2, 12-1, 12-2, 12-3A, 14-1, 14-2, 16-1, 16-2</text:p>
          <text:p text:style-name="al"/>
          <text:p text:style-name="al">▪ Kromme-Mijdrechtstraat, alle huisnummers</text:p>
          <text:p text:style-name="al"/>
          <text:p text:style-name="al">▪ Meerhuizenplein 1A, 1B, 2A, 2B, 7-H, 7-1, 7-2, 7-3, 9-1, 9-2, 9-3, 10A, 10B, 10C, 10D, 10E, 10F, 10G, 10J, 10K, 10L, 10M, 10N, 10P, 10Q, 10R, 10S, 10U, 10V, 10W, 10X, 10Y, 12-1, 12-2, 14-H, 14-1, 14-2, 14-3, 16-H, 16-1, 16-2, 28A, 28B, 28C, 28D, 28E, 28F, 28G, 28J, 28K, 28L, 28M, 28N, 28P, 30, 32, 34-H, 34-1, 34-2, 34-3, 34-4, 36-1, 36-2, 36-3</text:p>
          <text:p text:style-name="al"/>
          <text:p text:style-name="al">▪ Meerhuizenstraat, alle huisnummers</text:p>
          <text:p text:style-name="al"/>
          <text:p text:style-name="al">▪ Rijnstraat, alle huisnummers</text:p>
          <text:p text:style-name="al"/>
          <text:p text:style-name="al">▪ Uithoornstraat 1-H, 1-1, 1-2, 1-3, 2A-H, 2A-1, 2A-2, 2A-3, 3-H, 3-1, 3-2, 3-3, 4-1, 4-2, 4-3, 5-H, 5-1, 5-2, 5-3, 6-1, 6-2, 6-3, 7-H, 7-1, 7-2, 7-3, 9-H, 9-1, 9-2, 9-3, 11-1, 11-2, 11-3, 13-H, 13-1, 13-2, 13-3, 15-H, 15-1, 15-2, 15-3, 15-4, 17-H, 17-1, 17-2, 17-3, 17-4, 19-H, 19-1, 19-2, 19-3, 20A, 20B, 20C, 20D, 20E, 20F, 20G, 20J, 20K, 20L, 21-1, 21-2, 21-3, 22A, 22B, 22C, 22D, 22E, 22F, 22G, 22J, 23-H, 23-1, 23-2, 23-3, 24A, 24B, 24C, 24D, 24E, 24F, 24G, 24J, 24K, 24L, 24M, 24N, 24P, 24Q, 24R, 25-1, 25-2, 25-3, 27-H, 27-1, 27-2, 27-3, 29-H, 29-1, 29-2, 29-3, 30A, 30B, 30C, 30D, 30E, 30F, 30G, 30J, 30K, 30L, 30M, 30N, 31-H, 31-1, 31-2, 32-1, 32-2, 32-3, 33-H, 33-1, 33-2, 34-1, 34-2, 35-H, 35-1, 35-2, 35-3, 36-1, 36-2, 37-H, 37-1, 37-2, 38-1, 38-2, 39-H, 39-1, 39-2, 40-1, 40-2, 41-H, 41-1, 41-2, 42-1, 42-2, 43-H, 43-1, 43-2, 44-1, 44-2, 45-H, 45-1, 45-2, 46-1, 46-2, 46-3, 47-H, 47-1, 47-2, 48-1, 48-2, 48-3, 49-1, 49-2, 51-H, 51-1, 51-2, 51-3, 53-H, 53-1, 53-2, 53-3, 55-H, 55-1, 55-2, 55-3, 57-H, 57-1, 57-2, 57-3, 59-H, 59-1, 59-2, 59-3, 61-H, 61-1, 61-2, 61-3, 63-H, 63-1, 63-2, 63-3, 63-4</text:p>
          <text:p text:style-name="al"/>
          <text:p text:style-name="al">▪ Vechtstraat, alle huisnummers</text:p>
          <text:p text:style-name="al"/>
          <text:p text:style-name="al">▪ Vrijheidslaan, alle huisnummers</text:p>
          <text:p text:style-name="al"/>
          <text:p text:style-name="al">32.2.2 Optie 2</text:p>
          <text:p text:style-name="al"/>
          <text:p text:style-name="al">Hoe: In rolcontainer</text:p>
          <text:p text:style-name="al"/>
          <text:p text:style-name="al">Ophaaldag: vrijdag, even weken</text:p>
          <text:p text:style-name="al"/>
          <text:p text:style-name="al">Buiten zetten: Donderdag vanaf 21:00 tot vrij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Op 25 en 26 december en 1 januari legen we uw rolcontainer ook.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msteldijk 801, 802, 803, 804, 805, 807, 808</text:p>
          <text:p text:style-name="al"/>
          <text:p text:style-name="al">▪ Borssenburgplein 9-H, 10-H, 12-H, 16-H</text:p>
          <text:p text:style-name="al"/>
          <text:p text:style-name="al">▪ Borssenburgstraat 2-H, 4-H, 6-H, 8-H, 10-H, 12-H, 16-H, 18-H, 20-H, 22-H, 24-H, 26-H, 28-H, 30-H, 32-H, 34-H</text:p>
          <text:p text:style-name="al"/>
          <text:p text:style-name="al">▪ Korte Meerhuizenstraat 2-H, 4-H, 6-H, 8-H, 10-H, 12-H, 14-H, 16-H</text:p>
          <text:p text:style-name="al"/>
          <text:p text:style-name="al">▪ Meerhuizenplein 12-H</text:p>
          <text:p text:style-name="al"/>
          <text:p text:style-name="al">▪ Uithoornstraat 4-H, 6-H, 32-H, 34-H, 36-H, 38-H, 40-H, 42-H, 44-H, 46-H, 48-H</text:p>
          <text:p text:style-name="al"/>
          <text:p text:style-name="al">32.3 Grof afval</text:p>
          <text:p text:style-name="al"/>
          <text:p text:style-name="al">In IJselbuurt-Oost gelden op verschillende adressen verschillende regels voor het aanbieden van grof afval. Hieronder staan de regels met daarbij vermeld voor welke adressen deze gelden.</text:p>
          <text:p text:style-name="al"/>
          <text:p text:style-name="al">32.3.1 Optie 1</text:p>
          <text:p text:style-name="al"/>
          <text:p text:style-name="al">Hoe: Breng uw grof afval naar een Recyclepunt of buiten zetten</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Deze regels gelden op de volgende adressen:</text:p>
          <text:p text:style-name="al"/>
          <text:p text:style-name="al">▪ Amsteldijk, alle huisnummers</text:p>
          <text:p text:style-name="al"/>
          <text:p text:style-name="al">▪ Amstelkade, alle huisnummers</text:p>
          <text:p text:style-name="al"/>
          <text:p text:style-name="al">▪ Borssenburgplein, alle huisnummers</text:p>
          <text:p text:style-name="al"/>
          <text:p text:style-name="al">▪ Borssenburgstraat 1-H, 1-1, 1-2, 2-H, 2-1, 2-2, 2-3, 4-H, 4-1, 4-2, 4-3, 6-H, 6-1, 6-2, 6-3, 7-H, 7-1, 8-H, 8-1, 8-2, 8-3, 9-H, 9-1, 10-H, 10-1, 10-2, 10-3, 11-H, 11-1, 12-H, 12-1, 12-2, 12-3, 13-H, 13-1, 15-H, 15-1, 16-H, 16-1, 16-2, 16-3, 17-H, 17-1, 18-H, 18-1, 18-2, 18-3, 19-H, 19-1, 19-2, 19-3, 20-H, 20-1, 20-2, 20-3, 21-1, 21-2, 22-H, 22-1, 22-2, 22-3, 23-H, 23-1, 23-2, 23-3, 24-H, 24-1, 24-2, 24-3, 24-4, 25-H, 25-1A, 25-1B, 26-H, 26-1, 26-2, 26-3, 26-4, 27-H, 27-1, 27-2, 27-3, 28-H, 28-1, 28-2, 28-3, 29-H, 29-1, 29-2, 29-3, 30-H, 30-1, 30-2, 30-3, 31-H, 31-1, 31-2, 31-3, 32-H, 32-1, 32-2, 32-3, 32-4, 33-H, 33-1, 33-2, 34-H, 34-1, 34-2, 34-3, 35-H, 35-1, 35-2</text:p>
          <text:p text:style-name="al"/>
          <text:p text:style-name="al">▪ Holendrechtstraat, alle huisnummers</text:p>
          <text:p text:style-name="al"/>
          <text:p text:style-name="al">▪ Korte Meerhuizenstraat, alle huisnummers</text:p>
          <text:p text:style-name="al"/>
          <text:p text:style-name="al">▪ Kromme-Mijdrechtstraat, alle huisnummers</text:p>
          <text:p text:style-name="al"/>
          <text:p text:style-name="al">▪ Meerhuizenplein, alle huisnummers</text:p>
          <text:p text:style-name="al"/>
          <text:p text:style-name="al">▪ Meerhuizenstraat, alle huisnummers</text:p>
          <text:p text:style-name="al"/>
          <text:p text:style-name="al">▪ Uithoornstraat, alle huisnummers</text:p>
          <text:p text:style-name="al"/>
          <text:p text:style-name="al">▪ Vechtstraat 1A, 1B, 1C, 1D, 1E, 2-H, 2-1, 2-2, 2-3, 3A, 3B, 3C, 3E, 4-H, 4-1, 4-2, 4-3, 5A, 5B, 5C, 5D, 5E, 6-H, 6-1, 6-2, 6-3, 7A, 7B, 7C, 7D, 7E, 8-H, 8-1, 8-2, 8-3, 9-1, 9-2, 10-H, 10-1, 10-2, 10-3, 11-H, 11-1, 11-2, 12-H, 12-1, 12-2, 12-3, 13-H, 13-1, 13-2, 13-3, 14-H, 14-1, 14-2, 14-3, 15-1, 15-2, 15-3, 16-H, 16-1, 16-2, 16-3, 17, 18-H, 18-1, 18-2, 18-3, 19-H, 19-1, 19-2, 20-H, 20-1, 20-2, 20-3, 21-H, 21-1, 21-2, 21-3, 22-H, 22-1, 22-2, 22-3, 23-H, 23-1, 23-2, 23-3, 24-H, 24-1, 24-2, 24-3, 25-H, 25-1, 25-2, 26-H, 26-2, 26-3, 27-H, 27-1, 27-2, 27-3, 28-H, 28-1, 28-2, 28-3, 29-H, 29-1, 29-2, 30-H, 30-1, 30-2, 30-3, 31-H, 31-1, 31-2, 32-H, 32-1, 32-2, 32-3, 33-H, 33-1, 33-2, 34-H, 34-1, 34-2, 34-3, 34-4, 35-H, 35-1, 35-2, 36-H, 36-1, 36-2, 36-3, 36-4, 37-H, 37-1, 37-2, 38-H, 38-1, 38-2, 38-3, 38-4, 39-H, 39-1, 39-2, 40-H, 40-1, 40-2, 40-3, 40-4, 41, 41A-1, 41A-2, 42-H, 42-1, 42-2, 42-3, 42-4, 43-H, 43-1, 43-2, 44-H, 44-1, 44-2, 44-3, 44-4, 45-H, 45-1, 45-2, 46-H, 46-1, 46-2, 46-3, 46-4, 47-H, 47-1, 47-2, 48-H, 48-1, 48-2, 48-3, 49-H, 49-1, 49-2, 49-3, 50-H, 50-1, 50-2, 50-3, 51-H, 51-1, 51-2, 51-3, 52-H, 52-1, 52-2, 52-3, 53-H, 53-1, 53-2, 54-H, 54-1, 54-2, 54-3, 54-4, 55A, 55B, 55C, 55D, 56-H, 56-1, 56-2, 56-3, 57-H, 57-1, 57-2, 57-3, 58-H, 58-1, 58-2, 58-3, 59-H, 59-1, 59-2, 59-3, 61-H, 61-1, 61-2, 61-3</text:p>
          <text:p text:style-name="al"/>
          <text:p text:style-name="al">▪ Vrijheidslaan, alle huisnummers</text:p>
          <text:p text:style-name="al"/>
          <text:p text:style-name="al">32.3.2 Optie 2</text:p>
          <text:p text:style-name="al"/>
          <text:p text:style-name="al">Hoe: Breng uw grof afval naar een Recyclepunt of buiten zetten</text:p>
          <text:p text:style-name="al"/>
          <text:p text:style-name="al">Ophaaldag: dinsdag</text:p>
          <text:p text:style-name="al"/>
          <text:p text:style-name="al">Buiten zetten: Maandag vanaf 21.00 tot dinsdag 07.00 uur</text:p>
          <text:p text:style-name="al"/>
          <text:p text:style-name="al">Waar: Aan de rand van de stoep of op de vaste plek</text:p>
          <text:p text:style-name="al"/>
          <text:p text:style-name="al">Deze regels gelden op de volgende adressen:</text:p>
          <text:p text:style-name="al"/>
          <text:p text:style-name="al">▪ Rijnstraat 3-1, 3-2, 3-3, 5-1, 5-2, 5-3, 7-1, 7-2, 7-3, 9-1, 9-2, 9-3, 11-1, 11-2, 11-3, 11-4A, 11-4V, 13-1, 13-2, 13-3, 15-H, 15-1, 15-2, 15-3, 15-4, 17-1, 17-2, 17-3, 17-4, 19-1, 19-2, 19-3, 19-4, 21-H, 21-1, 21-2, 21-3, 23-1, 23-2, 23-3, 25-H, 25-1, 25-2, 25-3, 27-1, 27-2, 27-3, 27-4, 29-1, 29-2, 29-3, 29-4, 31-1, 31-2, 31-3, 31-4, 33C, 33D, 33E, 35-1, 35-2, 35-3, 35-4, 37-H, 37-1, 37-2, 37-3, 37-4, 39-2, 39-3, 39-4, 41-1, 41-2, 41-3, 41-4, 43-1, 43-2, 43-3, 43-4, 45-1, 45-2, 45-3, 45-4, 47-1, 47-2, 47-3, 49-1, 49-2, 49-3, 49-4, 51-1, 51-2, 51-3, 53-1, 53-2, 53-3, 53-4, 55-1, 55-2, 55-3, 55-4, 57-1, 57-2, 57-3, 57-4, 59-H, 59-1, 59-2, 59-3, 59-4</text:p>
          <text:p text:style-name="al"/>
          <text:p text:style-name="al">32.3.3 Optie 3</text:p>
          <text:p text:style-name="al"/>
          <text:p text:style-name="al">Hoe: Breng uw grof afval naar een Recyclepunt</text:p>
          <text:p text:style-name="al"/>
          <text:p text:style-name="al">Deze regels gelden op de volgende adressen:</text:p>
          <text:p text:style-name="al"/>
          <text:p text:style-name="al">▪ Borssenburgstraat 25-2</text:p>
          <text:p text:style-name="al"/>
          <text:p text:style-name="al">▪ Rijnstraat 51-4</text:p>
          <text:p text:style-name="al"/>
          <text:p text:style-name="al">▪ Vechtstraat 48-4</text:p>
          <text:p text:style-name="al"/>
          <text:p text:style-name="al">32.4 Papier en karton</text:p>
          <text:p text:style-name="al"/>
          <text:p text:style-name="al">In IJselbuurt-Oost gelden op verschillende adressen verschillende regels voor het aanbieden van papier en karton. Hieronder staan de regels met daarbij vermeld voor welke adressen deze gelden.</text:p>
          <text:p text:style-name="al"/>
          <text:p text:style-name="al">32.4.1 Optie 1</text:p>
          <text:p text:style-name="al"/>
          <text:p text:style-name="al">Hoe: In de container voor papier</text:p>
          <text:p text:style-name="al"/>
          <text:p text:style-name="al">Waar: Kaart met containers in de buurt</text:p>
          <text:p text:style-name="al"/>
          <text:p text:style-name="al">Deze regels gelden op de volgende adressen:</text:p>
          <text:p text:style-name="al"/>
          <text:p text:style-name="al">▪ Amsteldijk 108-H, 108-1, 108-2, 108-3, 109-H, 109-1, 109-2, 110-H, 110-1, 111-1, 111-2, 112-1, 112-2, 113-H, 113-1, 113-2, 114-H, 114-1, 114-2, 115-H, 115-1, 115-2, 116-H, 116-1, 116-2, 117-H, 117-1, 117-2, 118-H, 118-1, 118-2, 119-H, 119-1, 119-2, 120-H, 120-1, 120-2, 121-H, 121-1, 121-2, 122-H, 122-1, 122-2, 123-H, 123-1, 123-2, 123-3, 124-H, 124-1, 125A, 125B, 125C, 125D, 126-H, 126-1, 127-1, 127-2, 127-3, 129-1, 129-2, 129-3, 130-1, 130-2, 131-1, 131-2, 131-3, 132-1, 132-2</text:p>
          <text:p text:style-name="al"/>
          <text:p text:style-name="al">▪ Amstelkade, alle huisnummers</text:p>
          <text:p text:style-name="al"/>
          <text:p text:style-name="al">▪ Borssenburgplein, alle huisnummers</text:p>
          <text:p text:style-name="al"/>
          <text:p text:style-name="al">▪ Borssenburgstraat, alle huisnummers</text:p>
          <text:p text:style-name="al"/>
          <text:p text:style-name="al">▪ Holendrechtstraat, alle huisnummers</text:p>
          <text:p text:style-name="al"/>
          <text:p text:style-name="al">▪ Korte Meerhuizenstraat, alle huisnummers</text:p>
          <text:p text:style-name="al"/>
          <text:p text:style-name="al">▪ Kromme-Mijdrechtstraat, alle huisnummers</text:p>
          <text:p text:style-name="al"/>
          <text:p text:style-name="al">▪ Meerhuizenplein, alle huisnummers</text:p>
          <text:p text:style-name="al"/>
          <text:p text:style-name="al">▪ Meerhuizenstraat, alle huisnummers</text:p>
          <text:p text:style-name="al"/>
          <text:p text:style-name="al">▪ Rijnstraat, alle huisnummers</text:p>
          <text:p text:style-name="al"/>
          <text:p text:style-name="al">▪ Uithoornstraat, alle huisnummers</text:p>
          <text:p text:style-name="al"/>
          <text:p text:style-name="al">▪ Vechtstraat, alle huisnummers</text:p>
          <text:p text:style-name="al"/>
          <text:p text:style-name="al">▪ Vrijheidslaan, alle huisnummers</text:p>
          <text:p text:style-name="al"/>
          <text:p text:style-name="al">32.4.2 Optie 2</text:p>
          <text:p text:style-name="al"/>
          <text:p text:style-name="al">Hoe: In rolcontainer</text:p>
          <text:p text:style-name="al"/>
          <text:p text:style-name="al">Ophaaldag: donderdag, even weken</text:p>
          <text:p text:style-name="al"/>
          <text:p text:style-name="al">Buiten zetten: Woensdag vanaf 21.00 tot donderdag 07.00 uur</text:p>
          <text:p text:style-name="al"/>
          <text:p text:style-name="al">Waar: Aan de rand van de stoep of op de vaste plek</text:p>
          <text:p text:style-name="al"/>
          <text:p text:style-name="al">Deze regels gelden op de volgende adressen:</text:p>
          <text:p text:style-name="al"/>
          <text:p text:style-name="al">▪ Amsteldijk 801, 802, 803, 804, 805, 807, 808</text:p>
          <text:p text:style-name="al"/>
          <text:p text:style-name="al">32.5 Restafval</text:p>
          <text:p text:style-name="al"/>
          <text:p text:style-name="al">In IJselbuurt-Oost gelden op verschillende adressen verschillende regels voor het aanbieden van restafval. Hieronder staan de regels met daarbij vermeld voor welke adressen deze gelden.</text:p>
          <text:p text:style-name="al"/>
          <text:p text:style-name="al">32.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Amsteldijk 108-H, 108-1, 108-2, 108-3, 109-H, 109-1, 109-2, 110-H, 110-1, 111-1, 111-2, 112-1, 112-2, 113-H, 113-1, 113-2, 114-H, 114-1, 114-2, 115-H, 115-1, 115-2, 116-H, 116-1, 116-2, 117-H, 117-1, 117-2, 118-H, 118-1, 118-2, 119-H, 119-1, 119-2, 120-H, 120-1, 120-2, 121-H, 121-1, 121-2, 122-H, 122-1, 122-2, 123-H, 123-1, 123-2, 123-3, 124-H, 124-1, 125A, 125B, 125C, 125D, 126-H, 126-1, 127-1, 127-2, 127-3, 129-1, 129-2, 129-3, 130-1, 130-2, 131-1, 131-2, 131-3, 132-1, 132-2</text:p>
          <text:p text:style-name="al"/>
          <text:p text:style-name="al">▪ Amstelkade, alle huisnummers</text:p>
          <text:p text:style-name="al"/>
          <text:p text:style-name="al">▪ Borssenburgplein, alle huisnummers</text:p>
          <text:p text:style-name="al"/>
          <text:p text:style-name="al">▪ Borssenburgstraat, alle huisnummers</text:p>
          <text:p text:style-name="al"/>
          <text:p text:style-name="al">▪ Holendrechtstraat, alle huisnummers</text:p>
          <text:p text:style-name="al"/>
          <text:p text:style-name="al">▪ Korte Meerhuizenstraat, alle huisnummers</text:p>
          <text:p text:style-name="al"/>
          <text:p text:style-name="al">▪ Kromme-Mijdrechtstraat, alle huisnummers</text:p>
          <text:p text:style-name="al"/>
          <text:p text:style-name="al">▪ Meerhuizenplein, alle huisnummers</text:p>
          <text:p text:style-name="al"/>
          <text:p text:style-name="al">▪ Meerhuizenstraat, alle huisnummers</text:p>
          <text:p text:style-name="al"/>
          <text:p text:style-name="al">▪ Rijnstraat, alle huisnummers</text:p>
          <text:p text:style-name="al"/>
          <text:p text:style-name="al">▪ Uithoornstraat, alle huisnummers</text:p>
          <text:p text:style-name="al"/>
          <text:p text:style-name="al">▪ Vechtstraat, alle huisnummers</text:p>
          <text:p text:style-name="al"/>
          <text:p text:style-name="al">▪ Vrijheidslaan, alle huisnummers</text:p>
          <text:p text:style-name="al"/>
          <text:p text:style-name="al">32.5.2 Optie 2</text:p>
          <text:p text:style-name="al"/>
          <text:p text:style-name="al">Hoe: In rolcontainer</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Deze regels gelden op de volgende adressen:</text:p>
          <text:p text:style-name="al"/>
          <text:p text:style-name="al">▪ Amsteldijk 801, 802, 803, 804, 805, 807, 808</text:p>
          <text:p text:style-name="al"/>
          <text:p text:style-name="al">32.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
          <text:p text:style-name="al"/>
          <text:p text:style-name="al">33 IJselbuurt-West</text:p>
          <text:p text:style-name="al"/>
          <text:p text:style-name="al">33.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33.2 Groente, fruit, etensresten en tuinafval</text:p>
          <text:p text:style-name="al"/>
          <text:p text:style-name="al">In IJselbuurt-West gelden op verschillende adressen verschillende regels voor het aanbieden van groente, fruit, etensresten en tuinafval. Hieronder staan de regels met daarbij vermeld voor welke adressen deze gelden.</text:p>
          <text:p text:style-name="al"/>
          <text:p text:style-name="al">33.2.1 Optie 1</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mstelkade 33-1, 33-2, 33-3, 34-H, 34-1, 34-2, 34-3, 35-H, 35-1, 35-2, 35-3, 36-H, 36-1, 36-2, 36-3, 37-H, 37-1, 37-2, 37-3, 38-H, 38-1, 38-2, 38-3, 40-H, 40-1, 40-2, 40-3, 40-4, 41-H, 41-1, 41-2, 41-3, 41-4, 42-H, 42-1, 42-2, 42-3, 42-4, 43-H, 43-1, 43-2, 43-3, 44-H, 44-1, 44-2, 44-3, 44-4, 45-H, 45-1, 45-2, 45-3, 45-4, 46-H, 46-1, 46-2, 46-3, 46-4, 47-H, 47-1, 47-2, 47-3, 47-4, 48-H, 48-1, 48-2, 48-3, 48-4, 49-H, 49-1, 49-2, 49-3, 49-4, 50-H, 50-1, 50-2, 50-3, 50-4, 51-H, 51-1, 51-2, 51-3, 51-4, 52, 53-H, 53-1, 53-2, 53-3, 54-H, 54-1, 54-2, 54-3, 55-H, 55-1, 55-2, 55-3, 56-H, 56-1, 56-2, 56-3, 57-H, 57-1, 57-2, 57-3, 58-H, 58-1, 58-2, 58-3, 59-H, 59-2, 59-3, 60-H, 60-2, 60-3, 61-H, 61-2, 61-3, 62-H, 62-2, 62-3, 62-4V, 63-H, 63-2, 63-3, 64-H, 64-2, 64-3, 64-4, 65A, 65B, 65C, 65D, 66, 67-1, 67-2, 67-3, 68-H, 68-1, 68-2, 68-3, 69-H, 69-2, 69-3, 70-H, 70-2, 71-H, 71-2, 71-3, 72-H, 72-2, 73-H, 73-2, 74-H, 74-2, 75-H, 75-2, 76-H, 76-1, 76-2, 76-3, 77-H, 77-1, 77-2, 77-3, 78-H, 78-1, 78-2, 78-3, 79-H, 79-1, 79-2, 79-3, 80-H, 80-1, 80-2, 80-3, 81-H, 81-1, 81-2, 81-3, 82-H, 82-1, 82-2, 82-3, 83-H, 83-1, 83-2, 83-3, 83-4, 84, 85-1, 85-2, 85-3, 86, 87, 88-1, 88-2, 88-3, 89-1, 89-2, 89-3, 90, 91, 92-1, 92-2, 92-3, 93-1, 93-2, 93-3, 94, 95-1, 95-2, 96-1, 96-2, 97-H, 97-1, 97-2, 98-1, 98-2, 99-1, 99-2, 100-1, 100-2, 101-1, 101-2, 102-1, 102-2, 103-H, 103-1, 103-2, 104-1, 104-2, 105-1, 105-2</text:p>
          <text:p text:style-name="al"/>
          <text:p text:style-name="al">▪ Berkelstraat, alle huisnummers</text:p>
          <text:p text:style-name="al"/>
          <text:p text:style-name="al">▪ Churchill-laan, alle huisnummers</text:p>
          <text:p text:style-name="al"/>
          <text:p text:style-name="al">▪ IJselstraat, alle huisnummers</text:p>
          <text:p text:style-name="al"/>
          <text:p text:style-name="al">▪ Maasstraat, alle huisnummers</text:p>
          <text:p text:style-name="al"/>
          <text:p text:style-name="al">▪ Oude-IJselstraat, alle huisnummers</text:p>
          <text:p text:style-name="al"/>
          <text:p text:style-name="al">▪ Reggestraat, alle huisnummers</text:p>
          <text:p text:style-name="al"/>
          <text:p text:style-name="al">▪ Rijnstraat, alle huisnummers</text:p>
          <text:p text:style-name="al"/>
          <text:p text:style-name="al">▪ Schipbeekstraat, alle huisnummers</text:p>
          <text:p text:style-name="al"/>
          <text:p text:style-name="al">▪ Slingerbeekstraat 1, 2-1, 2-2, 3-1, 3-2, 3-3, 4-H, 4-1, 4-2, 5-H, 5-1, 5-2, 5-3, 6-H, 6-1, 6-2, 7, 8-H, 8-1, 8-2, 9-1, 9-2, 9-3, 10-H, 10-1, 10-2, 11-1, 11-2, 11-3, 12-H, 12-1, 12-2, 13, 14-H, 14-1, 14-2, 15-H, 15-1, 15-2, 15-3, 16-H, 16-1, 16-2, 17, 18-H, 18-1, 18-2, 19-1, 19-2, 19-3, 20-H, 20-1, 20-2, 21-1, 21-2, 21-3, 22-H, 22-1, 22-2, 23, 24-H, 24-1, 24-2, 25-H, 25-1, 25-2, 25-3, 26-H, 26-1, 26-2, 27-1, 27-2, 27-3, 28-H, 28-1, 28-2</text:p>
          <text:p text:style-name="al"/>
          <text:p text:style-name="al">▪ Victorieplein, alle huisnummers</text:p>
          <text:p text:style-name="al"/>
          <text:p text:style-name="al">▪ Vrijheidslaan, alle huisnummers</text:p>
          <text:p text:style-name="al"/>
          <text:p text:style-name="al">▪ Waalstraat, alle huisnummers</text:p>
          <text:p text:style-name="al"/>
          <text:p text:style-name="al">33.2.2 Optie 2</text:p>
          <text:p text:style-name="al"/>
          <text:p text:style-name="al">Hoe: In rolcontainer</text:p>
          <text:p text:style-name="al"/>
          <text:p text:style-name="al">Ophaaldag: vrijdag, even weken</text:p>
          <text:p text:style-name="al"/>
          <text:p text:style-name="al">Buiten zetten: Donderdag vanaf 21:00 tot vrij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Op 25 en 26 december en 1 januari legen we uw rolcontainer ook.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mstelkade 96-H, 99-H, 101-H, 104-H</text:p>
          <text:p text:style-name="al"/>
          <text:p text:style-name="al">▪ Slingerbeekstraat 2-H</text:p>
          <text:p text:style-name="al"/>
          <text:p text:style-name="al">33.3 Grof afval</text:p>
          <text:p text:style-name="al"/>
          <text:p text:style-name="al">In IJselbuurt-West gelden op verschillende adressen verschillende regels voor het aanbieden van grof afval. Hieronder staan de regels met daarbij vermeld voor welke adressen deze gelden.</text:p>
          <text:p text:style-name="al"/>
          <text:p text:style-name="al">33.3.1 Optie 1</text:p>
          <text:p text:style-name="al"/>
          <text:p text:style-name="al">Hoe: Breng uw grof afval naar een Recyclepunt of buiten zetten</text:p>
          <text:p text:style-name="al"/>
          <text:p text:style-name="al">Ophaaldag: maandag</text:p>
          <text:p text:style-name="al"/>
          <text:p text:style-name="al">Buiten zetten: Zondag vanaf 21.00 tot maandag 07.00 uur</text:p>
          <text:p text:style-name="al"/>
          <text:p text:style-name="al">Waar: Aan de rand van de stoep of op de vaste plek</text:p>
          <text:p text:style-name="al"/>
          <text:p text:style-name="al">Deze regels gelden op de volgende adressen:</text:p>
          <text:p text:style-name="al"/>
          <text:p text:style-name="al">▪ Amstelkade, alle huisnummers</text:p>
          <text:p text:style-name="al"/>
          <text:p text:style-name="al">▪ Berkelstraat, alle huisnummers</text:p>
          <text:p text:style-name="al"/>
          <text:p text:style-name="al">▪ Churchill-laan, alle huisnummers</text:p>
          <text:p text:style-name="al"/>
          <text:p text:style-name="al">▪ IJselstraat, alle huisnummers</text:p>
          <text:p text:style-name="al"/>
          <text:p text:style-name="al">▪ Oude-IJselstraat, alle huisnummers</text:p>
          <text:p text:style-name="al"/>
          <text:p text:style-name="al">▪ Reggestraat 1-1, 1-2, 1-3, 1-4, 2, 3-H, 3-1, 3-2, 3-3, 3-4, 4-1, 4-2, 4-3, 5-H, 5-1, 5-2, 5-3, 5-4, 6-H, 6-1, 6-2, 6-3, 6-4, 7-1, 7-2, 7-3, 7-4, 8-H, 8-1, 8-2, 8-3, 10-H, 10-1, 10-2, 10-3, 11, 12, 13-1, 13-2, 13-3, 14-1, 14-2, 14-3, 15-H, 15-1, 16-H, 16-1, 16-2, 16-3, 17-H, 17-1, 17-2, 17-3, 20-H, 20-1, 20-2, 20-3, 22-1, 22-2, 22-3, 24, 26-H, 26-1, 26-2, 26-3, 28-2, 28-3, 30-1, 30-2, 30-3, 32, 34-1, 34-2, 34-3, 36-1, 36-2, 36-3, 65, 67, 69</text:p>
          <text:p text:style-name="al"/>
          <text:p text:style-name="al">▪ Schipbeekstraat, alle huisnummers</text:p>
          <text:p text:style-name="al"/>
          <text:p text:style-name="al">▪ Slingerbeekstraat, alle huisnummers</text:p>
          <text:p text:style-name="al"/>
          <text:p text:style-name="al">▪ Victorieplein, alle huisnummers</text:p>
          <text:p text:style-name="al"/>
          <text:p text:style-name="al">▪ Vrijheidslaan 90-1, 90-2, 90-3, 90-4, 90-5, 92-H, 92-2, 92-3, 92-4, 94-1, 94-2, 94-3, 94-4, 96-2, 96-3, 96-4, 98-2, 98-3, 98-4, 100-1, 100-2, 100-3, 100-4</text:p>
          <text:p text:style-name="al"/>
          <text:p text:style-name="al">▪ Waalstraat, alle huisnummers</text:p>
          <text:p text:style-name="al"/>
          <text:p text:style-name="al">33.3.2 Optie 2</text:p>
          <text:p text:style-name="al"/>
          <text:p text:style-name="al">Hoe: Breng uw grof afval naar een Recyclepunt of buiten zetten</text:p>
          <text:p text:style-name="al"/>
          <text:p text:style-name="al">Ophaaldag: dinsdag</text:p>
          <text:p text:style-name="al"/>
          <text:p text:style-name="al">Buiten zetten: Maandag vanaf 21.00 tot dinsdag 07.00 uur</text:p>
          <text:p text:style-name="al"/>
          <text:p text:style-name="al">Waar: Aan de rand van de stoep of op de vaste plek</text:p>
          <text:p text:style-name="al"/>
          <text:p text:style-name="al">Deze regels gelden op de volgende adressen:</text:p>
          <text:p text:style-name="al"/>
          <text:p text:style-name="al">▪ Rijnstraat 4-1, 4-2, 4-3, 6-1, 6-2, 6-3, 8-1, 8-2, 8-3, 8-4, 10-1, 10-2, 10-3, 10-4, 12-1, 12-2, 12-3, 12-4B, 14-H, 14-1, 14-2, 14-3, 16-H, 16-1, 16-2, 16-3, 18-1, 18-2, 18-3, 18-4, 20-1, 20-2, 20-3, 22-1, 22-2, 22-3, 22-4, 24-H, 24-1, 24-2, 24-3, 26-H, 26-1, 26-2, 26-3, 30-1, 30-2, 30-3, 30-4, 30A, 34, 38-1, 38-2, 38-3, 38-4A, 40-1, 40-2, 40-3, 40-4, 42-1, 42-2, 42-3, 44-1, 44-2, 44-3, 46-1, 46-2, 46-3, 46-4, 48-1, 48-2, 48-3, 48-4, 50-1, 50-3, 50-4, 52-1, 52-2, 52-3, 52-4, 54-1, 54-2, 54-4, 56-H, 56-2, 56-3, 56-4, 58-1, 58-2, 58-3</text:p>
          <text:p text:style-name="al"/>
          <text:p text:style-name="al">33.3.3 Optie 3</text:p>
          <text:p text:style-name="al"/>
          <text:p text:style-name="al">Hoe: Breng uw grof afval naar een Recyclepunt of buiten zetten</text:p>
          <text:p text:style-name="al"/>
          <text:p text:style-name="al">Ophaaldag: vrijdag</text:p>
          <text:p text:style-name="al"/>
          <text:p text:style-name="al">Buiten zetten: Donderdag vanaf 21.00 tot vrijdag 07.00 uur</text:p>
          <text:p text:style-name="al"/>
          <text:p text:style-name="al">Waar: Aan de rand van de stoep of op de vaste plek</text:p>
          <text:p text:style-name="al"/>
          <text:p text:style-name="al">Deze regels gelden op de volgende adressen:</text:p>
          <text:p text:style-name="al"/>
          <text:p text:style-name="al">▪ Maasstraat, alle huisnummers</text:p>
          <text:p text:style-name="al"/>
          <text:p text:style-name="al">33.3.4 Optie 4</text:p>
          <text:p text:style-name="al"/>
          <text:p text:style-name="al">Hoe: Breng uw grof afval naar een Recyclepunt</text:p>
          <text:p text:style-name="al"/>
          <text:p text:style-name="al">Deze regels gelden op de volgende adressen:</text:p>
          <text:p text:style-name="al"/>
          <text:p text:style-name="al">▪ Reggestraat 15-2</text:p>
          <text:p text:style-name="al"/>
          <text:p text:style-name="al">▪ Rijnstraat 14-4, 16-4, 20-4</text:p>
          <text:p text:style-name="al"/>
          <text:p text:style-name="al">▪ Vrijheidslaan 98-5</text:p>
          <text:p text:style-name="al"/>
          <text:p text:style-name="al">33.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33.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33.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34 Johannes Vermeerbuurt</text:p>
          <text:p text:style-name="al"/>
          <text:p text:style-name="al">34.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34.2 Groente, fruit, etensresten en tuinafval</text:p>
          <text:p text:style-name="al"/>
          <text:p text:style-name="al">In Johannes Vermeerbuurt gelden op verschillende adressen verschillende regels voor het aanbieden van groente, fruit, etensresten en tuinafval. Hieronder staan de regels met daarbij vermeld voor welke adressen deze gelden.</text:p>
          <text:p text:style-name="al"/>
          <text:p text:style-name="al">34.2.1 Optie 1</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Frans van Mierisstraat, alle huisnummers</text:p>
          <text:p text:style-name="al"/>
          <text:p text:style-name="al">▪ Gabriël Metsustraat, alle huisnummers</text:p>
          <text:p text:style-name="al"/>
          <text:p text:style-name="al">▪ Hobbemakade, alle huisnummers</text:p>
          <text:p text:style-name="al"/>
          <text:p text:style-name="al">▪ Honthorststraat, alle huisnummers</text:p>
          <text:p text:style-name="al"/>
          <text:p text:style-name="al">▪ Johannes Vermeerplein 14-H, 14-2, 14-3, 16-H, 16-2, 18-H, 18-1, 18-2, 18-3</text:p>
          <text:p text:style-name="al"/>
          <text:p text:style-name="al">▪ Johannes Vermeerstraat 15-2, 15-3, 16B, 17, 19B, 20, 21, 25, 26, 27, 28, 31, 34-H, 34-2, 34-3, 36-H, 36-2, 36-3, 36-4, 38-H, 38-2, 38-3, 39B, 39C, 39D, 39E, 39F, 39G, 39H, 42, 43A, 43B, 44-H, 44-2, 44-3, 46-H, 46-2, 46-3, 47-2, 48-H, 48-2, 49-2, 49-3, 50-H, 50-2, 50-3, 51-2, 51-3, 52-1, 52-2, 52-3, 52-4, 53-2, 53-3, 65-H, 65-2, 65-3, 67-H, 67-1, 67-2, 67-3, 69-H, 69-2, 71-H, 71-2, 71-3, 71-4, 73-H, 73-2, 75-H, 75-2, 75-3, 77-H, 77-1, 77-2, 79-H, 79-1, 79-2, 81-H, 81-2, 83-H, 83-1, 83-2, 83-3, 85-H, 85-1, 85-2, 87-H, 87-1</text:p>
          <text:p text:style-name="al"/>
          <text:p text:style-name="al">▪ Moreelsestraat, alle huisnummers</text:p>
          <text:p text:style-name="al"/>
          <text:p text:style-name="al">▪ Museumplein 7-1, 7-2, 7-3, 19</text:p>
          <text:p text:style-name="al"/>
          <text:p text:style-name="al">▪ Nicolaas Maesstraat 3, 5-H, 5-2, 5-3, 5-4, 7-H, 7-2, 7-3, 20-1, 20-2, 22-H, 22-2, 24-2, 31-H, 31-2, 31-3, 32-H, 32-2L, 32-2R, 32-3L, 32-3R, 32-4, 33-H, 33-2, 34-H, 34-2, 34-3, 35-H, 35-2, 35-3, 35-4, 36-H, 36-2, 36-3, 37-H, 37-2, 37-3, 38-H, 38-2, 38-3, 38-4, 39-H, 39-2, 39-3, 40-H, 40-2, 41-H, 41-2, 41-3, 41-4, 42-H, 42-2, 43-H, 43-2, 43-3, 45-H, 45-2, 45-3, 46, 47-H, 47-2, 48, 49-H, 49-2, 50-H, 50-2, 50-3, 51-H, 51-2, 52-2, 52-3, 53A, 53B, 54-2, 54-3, 55-H, 55-2, 57-H, 57-2, 59-H, 59-2, 61-H, 61-2, 63-H, 63-2, 65-H, 65-2, 65-3, 65-4, 67-H, 67-2, 67-3, 69-H, 69-2, 69-3, 69-4, 71-H, 71-1, 71-2, 71-3, 71-4</text:p>
          <text:p text:style-name="al"/>
          <text:p text:style-name="al">▪ Pieter de Hoochstraat, alle huisnummers</text:p>
          <text:p text:style-name="al"/>
          <text:p text:style-name="al">▪ Ruysdaelstraat, alle huisnummers</text:p>
          <text:p text:style-name="al"/>
          <text:p text:style-name="al">▪ Teniersstraat 2-1, 2-2, 4-H, 4-1, 4-2, 5-1, 5-2, 5-3</text:p>
          <text:p text:style-name="al"/>
          <text:p text:style-name="al">▪ Van Baerlestraat, alle huisnummers</text:p>
          <text:p text:style-name="al"/>
          <text:p text:style-name="al">▪ Van Miereveldstraat 5, 7</text:p>
          <text:p text:style-name="al"/>
          <text:p text:style-name="al">34.2.2 Optie 2</text:p>
          <text:p text:style-name="al"/>
          <text:p text:style-name="al">Hoe: In rolcontainer</text:p>
          <text:p text:style-name="al"/>
          <text:p text:style-name="al">Ophaaldag: donderdag, even weken</text:p>
          <text:p text:style-name="al"/>
          <text:p text:style-name="al">Buiten zetten: Woensdag vanaf 21.00 tot donder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Op 25 en 26 december en 1 januari legen we uw rolcontainer ook.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Johannes Vermeerplein 4, 6</text:p>
          <text:p text:style-name="al"/>
          <text:p text:style-name="al">▪ Johannes Vermeerstraat 16A, 35, 37, 39A, 41, 47-H, 49-H, 51-H, 53-H</text:p>
          <text:p text:style-name="al"/>
          <text:p text:style-name="al">▪ Nicolaas Maesstraat 24-H</text:p>
          <text:p text:style-name="al"/>
          <text:p text:style-name="al">▪ Teniersstraat 5-H, 8</text:p>
          <text:p text:style-name="al"/>
          <text:p text:style-name="al">34.3 Grof afval</text:p>
          <text:p text:style-name="al"/>
          <text:p text:style-name="al">U dient grof afval als volgt aan te bieden:</text:p>
          <text:p text:style-name="al"/>
          <text:p text:style-name="al">Hoe: Breng uw grof afval naar een Recyclepunt of buiten zetten</text:p>
          <text:p text:style-name="al"/>
          <text:p text:style-name="al">Ophaaldag: maandag</text:p>
          <text:p text:style-name="al"/>
          <text:p text:style-name="al">Buiten zetten: Zondag vanaf 21.00 tot maandag 07.00 uur</text:p>
          <text:p text:style-name="al"/>
          <text:p text:style-name="al">Waar: Aan de rand van de stoep of op de vaste plek</text:p>
          <text:p text:style-name="al"/>
          <text:p text:style-name="al">34.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34.5 Restafval</text:p>
          <text:p text:style-name="al"/>
          <text:p text:style-name="al">In Johannes Vermeerbuurt gelden op verschillende adressen verschillende regels voor het aanbieden van restafval. Hieronder staan de regels met daarbij vermeld voor welke adressen deze gelden.</text:p>
          <text:p text:style-name="al"/>
          <text:p text:style-name="al">34.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Frans van Mierisstraat, alle huisnummers</text:p>
          <text:p text:style-name="al"/>
          <text:p text:style-name="al">▪ Gabriël Metsustraat, alle huisnummers</text:p>
          <text:p text:style-name="al"/>
          <text:p text:style-name="al">▪ Honthorststraat, alle huisnummers</text:p>
          <text:p text:style-name="al"/>
          <text:p text:style-name="al">▪ Johannes Vermeerplein, alle huisnummers</text:p>
          <text:p text:style-name="al"/>
          <text:p text:style-name="al">▪ Johannes Vermeerstraat, alle huisnummers</text:p>
          <text:p text:style-name="al"/>
          <text:p text:style-name="al">▪ Moreelsestraat, alle huisnummers</text:p>
          <text:p text:style-name="al"/>
          <text:p text:style-name="al">▪ Museumplein 7-1, 7-2, 7-3, 19</text:p>
          <text:p text:style-name="al"/>
          <text:p text:style-name="al">▪ Nicolaas Maesstraat, alle huisnummers</text:p>
          <text:p text:style-name="al"/>
          <text:p text:style-name="al">▪ Pieter de Hoochstraat 1, 2, 3-H, 3-2, 5A, 5B, 5C, 5D, 5E, 5F, 5G, 5H, 5K, 5L, 7A, 7B, 7C, 7D, 7E, 7F, 7G, 7H, 7K, 7L, 8, 9A, 9B, 9C, 9D, 9E, 10-H, 10-2, 10-3, 10-4, 11A-1, 11A-2, 11B-1, 11B-2, 11C-1, 11C-2, 11D-1, 11D-2, 11E-1, 11E-2, 11F-1, 11F-2, 11G-1, 12-H, 12-2, 12-3, 13A, 13B, 13D, 13E, 13F, 13G, 13H, 13K, 14-H, 14-2, 14-3, 15A, 15B, 15C, 15D, 15E, 15F, 15G, 15H, 15K, 16-H, 16-2, 16-3, 16-4, 17A, 17B, 17C, 17D, 17E, 17F, 17G, 17H, 19A, 19B, 19C, 19D, 19E, 19F, 19G, 19H, 20-H, 20-2, 20-3, 21B, 21C, 21D, 21E, 21F, 21H, 21K, 22-H, 22-2, 23A, 23B, 23C, 23D, 25B, 25C, 25D, 25G, 30, 32, 34A, 34B, 34C, 36-H, 36-2, 36-3, 38-H, 38-2, 38-3, 40-H, 40-2, 40-3, 42-H, 42-2, 42-3, 44-H, 44-2, 46-H, 46-2, 48-H, 48-2, 50, 61, 63, 65, 67C, 67D, 67E, 69-1, 69-2, 69-3, 72-2, 72-3, 74-H, 74-2, 74-3, 74-4, 76-H, 76-2, 76-3, 76-4, 82-H, 82-2, 84-H, 84-2, 86-H, 86-2, 88-H, 88-2, 90-H, 90-2, 92-H, 92-1, 92-2, 92-3, 94-H, 94-1, 94-2, 94-3, 96-H, 96-2, 96-3</text:p>
          <text:p text:style-name="al"/>
          <text:p text:style-name="al">▪ Ruysdaelstraat, alle huisnummers</text:p>
          <text:p text:style-name="al"/>
          <text:p text:style-name="al">▪ Teniersstraat, alle huisnummers</text:p>
          <text:p text:style-name="al"/>
          <text:p text:style-name="al">▪ Van Baerlestraat, alle huisnummers</text:p>
          <text:p text:style-name="al"/>
          <text:p text:style-name="al">▪ Van Miereveldstraat 5, 7</text:p>
          <text:p text:style-name="al"/>
          <text:p text:style-name="al">34.5.2 Optie 2</text:p>
          <text:p text:style-name="al"/>
          <text:p text:style-name="al">Hoe: In vuilniszak</text:p>
          <text:p text:style-name="al"/>
          <text:p text:style-name="al">Ophaaldag: maandag, donderdag</text:p>
          <text:p text:style-name="al"/>
          <text:p text:style-name="al">Buiten zetten: Zondag vanaf 21.00 tot maandag 07.00 en woensdag vanaf 21.00 tot donderdag 07.00 uur</text:p>
          <text:p text:style-name="al"/>
          <text:p text:style-name="al">Waar: Aan de rand van de stoep of op de vaste plek</text:p>
          <text:p text:style-name="al"/>
          <text:p text:style-name="al">Deze regels gelden op de volgende adressen:</text:p>
          <text:p text:style-name="al"/>
          <text:p text:style-name="al">▪ Hobbemakade, alle huisnummers</text:p>
          <text:p text:style-name="al"/>
          <text:p text:style-name="al">▪ Pieter de Hoochstraat 11A-3, 11A-4, 11B-3, 11B-4, 11C-3, 11C-4, 11D-3, 11D-4, 11E-3, 11E-4, 11F-3, 11F-4, 11G-3, 13C, 21G, 23E, 23F, 23G, 23H, 23K, 25H</text:p>
          <text:p text:style-name="al"/>
          <text:p text:style-name="al">34.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35 Kop Zuidas</text:p>
          <text:p text:style-name="al"/>
          <text:p text:style-name="al">35.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35.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35.3 Grof afval</text:p>
          <text:p text:style-name="al"/>
          <text:p text:style-name="al">U dient grof afval als volgt aan te bieden:</text:p>
          <text:p text:style-name="al"/>
          <text:p text:style-name="al">Hoe: Breng uw grof afval naar een Recyclepunt of buiten zetten</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35.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35.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35.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36 Kromme Mijdrechtbuurt</text:p>
          <text:p text:style-name="al"/>
          <text:p text:style-name="al">36.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36.2 Groente, fruit, etensresten en tuinafval</text:p>
          <text:p text:style-name="al"/>
          <text:p text:style-name="al">In Kromme Mijdrechtbuurt gelden op verschillende adressen verschillende regels voor het aanbieden van groente, fruit, etensresten en tuinafval. Hieronder staan de regels met daarbij vermeld voor welke adressen deze gelden.</text:p>
          <text:p text:style-name="al"/>
          <text:p text:style-name="al">36.2.1 Optie 1</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msteldijk 136-1, 136-2, 136-3, 137-2, 138-H, 138-1, 138-2, 139-1, 139-2, 140-H, 140-2, 140-3, 141-H, 141-1, 141-2, 141-3, 143-H, 143-2, 143-3, 144-H, 144-2, 145-H, 145-2, 146-H, 146-2, 146-3, 148-H, 148-1, 148-2, 149-H, 149-2, 150-H, 150-2, 151-H, 151-2, 152-1, 152-2, 152-3, 152A-H, 152A-1, 152A-2, 152A-3, 153-1, 154, 155-H, 155-1, 155-2, 155-3, 155A-1, 155A-2, 155A-3, 156-H, 156-2, 156-3, 157-H, 157-2, 158-H, 158-2, 159-H, 159-1, 159-2, 159-3, 162-1, 162-2, 162-3, 162-4</text:p>
          <text:p text:style-name="al"/>
          <text:p text:style-name="al">▪ Gaaspstraat, alle huisnummers</text:p>
          <text:p text:style-name="al"/>
          <text:p text:style-name="al">▪ Kromme-Mijdrechtstraat, alle huisnummers</text:p>
          <text:p text:style-name="al"/>
          <text:p text:style-name="al">▪ Lekstraat, alle huisnummers</text:p>
          <text:p text:style-name="al"/>
          <text:p text:style-name="al">▪ Rijnstraat, alle huisnummers</text:p>
          <text:p text:style-name="al"/>
          <text:p text:style-name="al">▪ Trompenburgstraat, alle huisnummers</text:p>
          <text:p text:style-name="al"/>
          <text:p text:style-name="al">▪ Uiterwaardenstraat, alle huisnummers</text:p>
          <text:p text:style-name="al"/>
          <text:p text:style-name="al">▪ Vechtstraat, alle huisnummers</text:p>
          <text:p text:style-name="al"/>
          <text:p text:style-name="al">▪ Vrijheidslaan, alle huisnummers</text:p>
          <text:p text:style-name="al"/>
          <text:p text:style-name="al">▪ Waverstraat, alle huisnummers</text:p>
          <text:p text:style-name="al"/>
          <text:p text:style-name="al">36.2.2 Optie 2</text:p>
          <text:p text:style-name="al"/>
          <text:p text:style-name="al">Hoe: In rolcontainer</text:p>
          <text:p text:style-name="al"/>
          <text:p text:style-name="al">Ophaaldag: vrijdag, even weken</text:p>
          <text:p text:style-name="al"/>
          <text:p text:style-name="al">Buiten zetten: Donderdag vanaf 21:00 tot vrij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Op 25 en 26 december en 1 januari legen we uw rolcontainer ook.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msteldijk 809, 810, 811, 812A, 812B, 813, 814, 815, 816, 817, 818, 819, 820, 821, 822, 823, 824, 825</text:p>
          <text:p text:style-name="al"/>
          <text:p text:style-name="al">36.3 Grof afval</text:p>
          <text:p text:style-name="al"/>
          <text:p text:style-name="al">In Kromme Mijdrechtbuurt gelden op verschillende adressen verschillende regels voor het aanbieden van grof afval. Hieronder staan de regels met daarbij vermeld voor welke adressen deze gelden.</text:p>
          <text:p text:style-name="al"/>
          <text:p text:style-name="al">36.3.1 Optie 1</text:p>
          <text:p text:style-name="al"/>
          <text:p text:style-name="al">Hoe: Breng uw grof afval naar een Recyclepunt of buiten zetten</text:p>
          <text:p text:style-name="al"/>
          <text:p text:style-name="al">Ophaaldag: dinsdag</text:p>
          <text:p text:style-name="al"/>
          <text:p text:style-name="al">Buiten zetten: Maandag vanaf 21.00 tot dinsdag 07.00 uur</text:p>
          <text:p text:style-name="al"/>
          <text:p text:style-name="al">Waar: Aan de rand van de stoep of op de vaste plek</text:p>
          <text:p text:style-name="al"/>
          <text:p text:style-name="al">Deze regels gelden op de volgende adressen:</text:p>
          <text:p text:style-name="al"/>
          <text:p text:style-name="al">▪ Amsteldijk 136-1, 136-2, 136-3, 137-2, 138-H, 138-1, 138-2, 139-1, 139-2, 140-H, 140-2, 140-3, 141-H, 141-1, 141-2, 141-3, 143-H, 143-2, 143-3, 144-H, 144-2, 145-H, 145-2, 146-H, 146-2, 146-3, 148-H, 148-1, 148-2, 149-H, 149-2, 150-H, 150-2, 151-H, 151-2, 152-1, 152-2, 152-3, 152A-H, 152A-1, 152A-2, 152A-3, 153-1, 154, 155-H, 155-1, 155-2, 155-3, 155A-1, 155A-2, 155A-3, 156-H, 156-2, 156-3, 157-H, 157-2, 158-H, 158-2, 159-H, 159-1, 159-2, 159-3, 162-1, 162-2, 162-3, 162-4, 809, 810, 811, 812A, 812B, 813, 814, 815, 816, 817, 818, 819, 820, 821, 822, 823, 824</text:p>
          <text:p text:style-name="al"/>
          <text:p text:style-name="al">▪ Gaaspstraat, alle huisnummers</text:p>
          <text:p text:style-name="al"/>
          <text:p text:style-name="al">▪ Kromme-Mijdrechtstraat, alle huisnummers</text:p>
          <text:p text:style-name="al"/>
          <text:p text:style-name="al">▪ Lekstraat, alle huisnummers</text:p>
          <text:p text:style-name="al"/>
          <text:p text:style-name="al">▪ Rijnstraat, alle huisnummers</text:p>
          <text:p text:style-name="al"/>
          <text:p text:style-name="al">▪ Trompenburgstraat, alle huisnummers</text:p>
          <text:p text:style-name="al"/>
          <text:p text:style-name="al">▪ Uiterwaardenstraat, alle huisnummers</text:p>
          <text:p text:style-name="al"/>
          <text:p text:style-name="al">▪ Vechtstraat, alle huisnummers</text:p>
          <text:p text:style-name="al"/>
          <text:p text:style-name="al">▪ Vrijheidslaan 1-1, 1-2, 1-3, 3-1, 3-2, 3-3, 5-H, 5-2, 7-H, 7-2, 9-H, 9-1, 9-2, 9-3, 11-H, 11-1, 11-2, 11-3, 13-H, 13-1, 13-2, 13-3, 15-H, 15-1, 15-2, 15-3, 17-H, 17-1, 17-2, 17-3, 19-H, 19-1, 19-2, 19-3, 21-H, 21-1, 21-2, 21-3, 23-H, 23-1, 23-2, 23-3, 25-H, 25-1, 25-2, 25-3, 27-H, 27-1, 27-2, 27-3, 27-4, 29-H, 29-1, 29-2, 29-3, 29-4, 31-H, 31-1, 31-2, 31-3, 31-4, 33-H, 33-1, 33-2, 33-3, 35-H, 35-1, 35-2, 35-3, 37-H, 37-1, 37-2, 37-3, 39-H, 39-1, 39-2, 39-3, 41-1, 41-2, 41-3, 45-1, 47-H, 47-1, 47-2, 47-3, 49-H, 49-1, 49-2, 49-3, 51-H, 51-1, 51-2, 51-3, 53-H, 53-1, 53-2, 53-3, 55-H, 55-1, 55-2, 55-3, 57-H, 57-1, 57-2, 57-3, 59-H, 59-1, 59-2, 59-3, 61-H, 61-1, 61-2, 61-3, 63-H, 63-1, 63-2, 63-3, 65-H, 65-1, 65-2, 65-3, 67-H, 67-1, 67-2, 67-3, 69-H, 69-1, 69-2, 69-3, 71-H, 71-1, 71-2, 71-3, 73-1, 73-2, 73-3, 75-1, 75-2, 75-3, 79-H, 79-1, 79-2, 79-3, 81-H, 81-1, 81-2, 81-3, 83-H, 83-1, 83-2, 83-3, 85-H, 85-1, 85-2, 85-3, 87-H, 87-1, 87-2, 87-3, 89-1, 89-2, 89-3</text:p>
          <text:p text:style-name="al"/>
          <text:p text:style-name="al">▪ Waverstraat, alle huisnummers</text:p>
          <text:p text:style-name="al"/>
          <text:p text:style-name="al">36.3.2 Optie 2</text:p>
          <text:p text:style-name="al"/>
          <text:p text:style-name="al">Hoe: Breng uw grof afval naar een Recyclepunt</text:p>
          <text:p text:style-name="al"/>
          <text:p text:style-name="al">Deze regels gelden op de volgende adressen:</text:p>
          <text:p text:style-name="al"/>
          <text:p text:style-name="al">▪ Vrijheidslaan 25-4, 37-4</text:p>
          <text:p text:style-name="al"/>
          <text:p text:style-name="al">36.3.3 Optie 3</text:p>
          <text:p text:style-name="al"/>
          <text:p text:style-name="al">Hoe: Breng uw grof afval naar een Recyclepunt of buiten zetten</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Deze regels gelden op de volgende adressen:</text:p>
          <text:p text:style-name="al"/>
          <text:p text:style-name="al">▪ Amsteldijk 825</text:p>
          <text:p text:style-name="al"/>
          <text:p text:style-name="al">36.4 Papier en karton</text:p>
          <text:p text:style-name="al"/>
          <text:p text:style-name="al">In Kromme Mijdrechtbuurt gelden op verschillende adressen verschillende regels voor het aanbieden van papier en karton. Hieronder staan de regels met daarbij vermeld voor welke adressen deze gelden.</text:p>
          <text:p text:style-name="al"/>
          <text:p text:style-name="al">36.4.1 Optie 1</text:p>
          <text:p text:style-name="al"/>
          <text:p text:style-name="al">Hoe: In de container voor papier</text:p>
          <text:p text:style-name="al"/>
          <text:p text:style-name="al">Waar: Kaart met containers in de buurt</text:p>
          <text:p text:style-name="al"/>
          <text:p text:style-name="al">Deze regels gelden op de volgende adressen:</text:p>
          <text:p text:style-name="al"/>
          <text:p text:style-name="al">▪ Amsteldijk 136-1, 136-2, 136-3, 137-2, 138-H, 138-1, 138-2, 139-1, 139-2, 140-2, 140-3, 141-H, 141-1, 141-2, 141-3, 143-H, 143-2, 143-3, 144-H, 144-2, 145-H, 145-2, 146-H, 146-2, 146-3, 148-H, 148-1, 148-2, 149-H, 149-2, 150-H, 150-2, 151-H, 151-2, 152-1, 152-2, 152-3, 152A-H, 152A-1, 152A-2, 152A-3, 153-1, 154, 155-H, 155-1, 155-2, 155-3, 155A-1, 155A-2, 155A-3, 156-H, 156-2, 156-3, 157-H, 157-2, 158-H, 158-2, 159-H, 159-1, 159-2, 159-3, 162-1, 162-2, 162-3, 162-4</text:p>
          <text:p text:style-name="al"/>
          <text:p text:style-name="al">▪ Gaaspstraat, alle huisnummers</text:p>
          <text:p text:style-name="al"/>
          <text:p text:style-name="al">▪ Kromme-Mijdrechtstraat, alle huisnummers</text:p>
          <text:p text:style-name="al"/>
          <text:p text:style-name="al">▪ Lekstraat, alle huisnummers</text:p>
          <text:p text:style-name="al"/>
          <text:p text:style-name="al">▪ Rijnstraat, alle huisnummers</text:p>
          <text:p text:style-name="al"/>
          <text:p text:style-name="al">▪ Trompenburgstraat, alle huisnummers</text:p>
          <text:p text:style-name="al"/>
          <text:p text:style-name="al">▪ Uiterwaardenstraat, alle huisnummers</text:p>
          <text:p text:style-name="al"/>
          <text:p text:style-name="al">▪ Vechtstraat, alle huisnummers</text:p>
          <text:p text:style-name="al"/>
          <text:p text:style-name="al">▪ Vrijheidslaan, alle huisnummers</text:p>
          <text:p text:style-name="al"/>
          <text:p text:style-name="al">▪ Waverstraat, alle huisnummers</text:p>
          <text:p text:style-name="al"/>
          <text:p text:style-name="al">36.4.2 Optie 2</text:p>
          <text:p text:style-name="al"/>
          <text:p text:style-name="al">Hoe: In rolcontainer</text:p>
          <text:p text:style-name="al"/>
          <text:p text:style-name="al">Ophaaldag: donderdag, oneven weken</text:p>
          <text:p text:style-name="al"/>
          <text:p text:style-name="al">Buiten zetten: Woensdag vanaf 21.00 tot donderdag 07.00 uur</text:p>
          <text:p text:style-name="al"/>
          <text:p text:style-name="al">Waar: Aan de rand van de stoep of op de vaste plek</text:p>
          <text:p text:style-name="al"/>
          <text:p text:style-name="al">Deze regels gelden op de volgende adressen:</text:p>
          <text:p text:style-name="al"/>
          <text:p text:style-name="al">▪ Amsteldijk 140-H, 809, 810, 811, 812A, 812B, 813, 814, 815, 816, 817, 818, 819, 820, 821, 822, 823, 824, 825</text:p>
          <text:p text:style-name="al"/>
          <text:p text:style-name="al">36.5 Restafval</text:p>
          <text:p text:style-name="al"/>
          <text:p text:style-name="al">In Kromme Mijdrechtbuurt gelden op verschillende adressen verschillende regels voor het aanbieden van restafval. Hieronder staan de regels met daarbij vermeld voor welke adressen deze gelden.</text:p>
          <text:p text:style-name="al"/>
          <text:p text:style-name="al">36.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Amsteldijk 136-1, 136-2, 136-3, 137-2, 138-H, 138-1, 138-2, 139-1, 139-2, 140-H, 140-2, 140-3, 141-H, 141-1, 141-2, 141-3, 143-H, 143-2, 143-3, 144-H, 144-2, 145-H, 145-2, 146-H, 146-2, 146-3, 148-H, 148-1, 148-2, 149-H, 149-2, 150-H, 150-2, 151-H, 151-2, 152-1, 152-2, 152-3, 152A-H, 152A-1, 152A-2, 152A-3, 153-1, 154, 155-H, 155-1, 155-2, 155-3, 155A-1, 155A-2, 155A-3, 156-H, 156-2, 156-3, 157-H, 157-2, 158-H, 158-2, 159-H, 159-1, 159-2, 159-3, 162-1, 162-2, 162-3, 162-4</text:p>
          <text:p text:style-name="al"/>
          <text:p text:style-name="al">▪ Gaaspstraat, alle huisnummers</text:p>
          <text:p text:style-name="al"/>
          <text:p text:style-name="al">▪ Kromme-Mijdrechtstraat, alle huisnummers</text:p>
          <text:p text:style-name="al"/>
          <text:p text:style-name="al">▪ Lekstraat, alle huisnummers</text:p>
          <text:p text:style-name="al"/>
          <text:p text:style-name="al">▪ Rijnstraat, alle huisnummers</text:p>
          <text:p text:style-name="al"/>
          <text:p text:style-name="al">▪ Trompenburgstraat, alle huisnummers</text:p>
          <text:p text:style-name="al"/>
          <text:p text:style-name="al">▪ Uiterwaardenstraat, alle huisnummers</text:p>
          <text:p text:style-name="al"/>
          <text:p text:style-name="al">▪ Vechtstraat, alle huisnummers</text:p>
          <text:p text:style-name="al"/>
          <text:p text:style-name="al">▪ Vrijheidslaan, alle huisnummers</text:p>
          <text:p text:style-name="al"/>
          <text:p text:style-name="al">▪ Waverstraat, alle huisnummers</text:p>
          <text:p text:style-name="al"/>
          <text:p text:style-name="al">36.5.2 Optie 2</text:p>
          <text:p text:style-name="al"/>
          <text:p text:style-name="al">Hoe: In rolcontainer</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Deze regels gelden op de volgende adressen:</text:p>
          <text:p text:style-name="al"/>
          <text:p text:style-name="al">▪ Amsteldijk 809, 810, 811, 812A, 812B, 813, 814, 815, 816, 817, 818, 819, 820, 821, 822, 823, 824, 825</text:p>
          <text:p text:style-name="al"/>
          <text:p text:style-name="al">36.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37 Legmeerpleinbuurt</text:p>
          <text:p text:style-name="al"/>
          <text:p text:style-name="al">37.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37.2 Groente, fruit, etensresten en tuinafval</text:p>
          <text:p text:style-name="al"/>
          <text:p text:style-name="al">In Legmeerpleinbuurt gelden op verschillende adressen verschillende regels voor het aanbieden van groente, fruit, etensresten en tuinafval. Hieronder staan de regels met daarbij vermeld voor welke adressen deze gelden.</text:p>
          <text:p text:style-name="al"/>
          <text:p text:style-name="al">37.2.1 Optie 1</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Haarlemmermeerstraat, alle huisnummers</text:p>
          <text:p text:style-name="al"/>
          <text:p text:style-name="al">▪ Hoofddorpplein, alle huisnummers</text:p>
          <text:p text:style-name="al"/>
          <text:p text:style-name="al">▪ Hoofddorpweg, alle huisnummers</text:p>
          <text:p text:style-name="al"/>
          <text:p text:style-name="al">▪ Jacob Marisplein, alle huisnummers</text:p>
          <text:p text:style-name="al"/>
          <text:p text:style-name="al">▪ Jacob Marisstraat, alle huisnummers</text:p>
          <text:p text:style-name="al"/>
          <text:p text:style-name="al">▪ Legmeerplein, alle huisnummers</text:p>
          <text:p text:style-name="al"/>
          <text:p text:style-name="al">▪ Legmeerstraat, alle huisnummers</text:p>
          <text:p text:style-name="al"/>
          <text:p text:style-name="al">▪ Sloterkade 62, 63-H, 63-1, 64, 64-H, 65, 66, 67, 68, 69, 70, 71-H, 71-1, 74-H, 74-1, 74-2, 74-3, 75-H, 75-1, 75-2, 75-3, 76-H, 76-1, 76-3, 77-H, 77-1, 77-2, 77-3, 78, 79, 80-H, 80-1, 81-H, 81-1, 82-1, 83-H, 83-1, 84A, 84B, 85-H, 85-1, 85-2, 85-3, 86-H, 86-1, 86-2, 86-3, 86-4, 87-1A, 87-1B, 87-2A, 87-2B, 87-3, 87-4, 88-H, 88-2, 88-3, 89-H, 89-1, 89-3, 90-H, 90-1, 90-2, 90-3, 90-O, 91-H, 91-1, 91-2, 91-3, 92-H, 92-1, 92-2, 92-3, 92-O, 94-H, 94-1, 95-H, 95-1, 96-1, 96-2, 96-3, 97-1, 97-2, 97-3, 99, 100, 101, 102, 103, 104, 105, 106, 110, 111, 112, 113, 114, 115, 116, 117, 118, 119, 120, 121, 122, 123, 128-H, 128-1, 128-2, 128-3, 128-4, 129-H, 129-1, 129-2, 129-3, 129-4, 130-H, 130-2, 130-3, 131-H, 131-1, 131-2, 131-3, 132-H, 132-1, 132-2, 132-3, 134A, 134B, 134C, 134D, 134E, 134F, 134G, 135A, 135B, 135C, 135D, 135E, 135F, 135G, 136A, 136B, 136C, 136D, 136E, 136F, 136G, 137A, 137B, 137C, 137D, 137E, 138A, 138B, 138C, 138D, 138E, 139A, 139B, 147-H, 147-1, 147-2, 147-3, 148-H, 148-1, 148-2, 148-3, 149-H, 149-1, 149-2, 149-3, 150-H, 150-1, 150-2, 150-3, 151-1, 151-2, 151-3, 152-1, 152-2, 152-3</text:p>
          <text:p text:style-name="al"/>
          <text:p text:style-name="al">▪ Theophile de Bockstraat, alle huisnummers</text:p>
          <text:p text:style-name="al"/>
          <text:p text:style-name="al">▪ Weissenbruchstraat, alle huisnummers</text:p>
          <text:p text:style-name="al"/>
          <text:p text:style-name="al">37.2.2 Optie 2</text:p>
          <text:p text:style-name="al"/>
          <text:p text:style-name="al">Hoe: In rolcontainer</text:p>
          <text:p text:style-name="al"/>
          <text:p text:style-name="al">Ophaaldag: donderdag, even weken</text:p>
          <text:p text:style-name="al"/>
          <text:p text:style-name="al">Buiten zetten: Woensdag vanaf 21.00 tot donder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Op 25 en 26 december en 1 januari legen we uw rolcontainer ook.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Sloterkade 142, 143, 144</text:p>
          <text:p text:style-name="al"/>
          <text:p text:style-name="al">37.3 Grof afval</text:p>
          <text:p text:style-name="al"/>
          <text:p text:style-name="al">In Legmeerpleinbuurt gelden op verschillende adressen verschillende regels voor het aanbieden van grof afval. Hieronder staan de regels met daarbij vermeld voor welke adressen deze gelden.</text:p>
          <text:p text:style-name="al"/>
          <text:p text:style-name="al">37.3.1 Optie 1</text:p>
          <text:p text:style-name="al"/>
          <text:p text:style-name="al">Hoe: Breng uw grof afval naar een Recyclepunt of buiten zetten</text:p>
          <text:p text:style-name="al"/>
          <text:p text:style-name="al">Ophaaldag: maandag</text:p>
          <text:p text:style-name="al"/>
          <text:p text:style-name="al">Buiten zetten: Zondag vanaf 21.00 tot maandag 07.00 uur</text:p>
          <text:p text:style-name="al"/>
          <text:p text:style-name="al">Waar: Aan de rand van de stoep of op de vaste plek</text:p>
          <text:p text:style-name="al"/>
          <text:p text:style-name="al">Deze regels gelden op de volgende adressen:</text:p>
          <text:p text:style-name="al"/>
          <text:p text:style-name="al">▪ Haarlemmermeerstraat, alle huisnummers</text:p>
          <text:p text:style-name="al"/>
          <text:p text:style-name="al">▪ Hoofddorpplein, alle huisnummers</text:p>
          <text:p text:style-name="al"/>
          <text:p text:style-name="al">▪ Hoofddorpweg, alle huisnummers</text:p>
          <text:p text:style-name="al"/>
          <text:p text:style-name="al">▪ Jacob Marisplein, alle huisnummers</text:p>
          <text:p text:style-name="al"/>
          <text:p text:style-name="al">▪ Jacob Marisstraat, alle huisnummers</text:p>
          <text:p text:style-name="al"/>
          <text:p text:style-name="al">▪ Legmeerplein, alle huisnummers</text:p>
          <text:p text:style-name="al"/>
          <text:p text:style-name="al">▪ Legmeerstraat 1-H, 1-1, 1-2, 2-H, 2-1, 2-2, 2-3, 3-H, 3-1, 3-2, 4-H, 4-1, 4-2, 5-H, 5-1, 5-2, 6-H, 6-1, 6-2, 7-H, 7-1, 7-2, 8-H, 8-2, 9-H, 9-1, 9-2, 10-H, 10-1, 10-2, 11-H, 11-1, 11-2, 12-H, 12-1, 12-2, 13-H, 13-1, 13-2, 14-H, 14-1, 14-2, 15-H, 15-1, 15-2, 16-H, 16-1, 16-2, 17-H, 17-1, 17-2, 18-H, 18-1, 18-2, 18-3, 19-H, 19-1, 19-2, 20, 21-H, 21-1, 21-2, 22-H, 22-1, 23-H, 23-1, 23-2, 24-H, 24-1, 24-2, 25-1, 25-2, 26-H, 26-1, 26-2, 27-H, 27-1, 27-2, 28-H, 28-1, 28-2, 29-H, 29-1, 29-2, 30-H, 30-1, 30-2, 31-H, 31-1, 31-2, 32-H, 32-1, 32-2, 32-3, 33-H, 33-2, 34-H, 34-1, 34-2, 35-H, 35-1, 35-2, 36-H, 36-1, 36-2, 37-H, 37-1, 37-2, 37A-1, 37A-2, 37A-3, 38-H, 38-1, 38-2, 39-1, 39-2, 39-3, 40-H, 40-1, 40-2, 41-H, 41-1, 41-2, 43-H, 43-1, 43-2, 43-3, 44-2, 45-H, 45-1, 45-2, 46-1, 46-2, 46-3, 47-1, 47-2, 48-H, 48-1, 48-2, 48-3, 49-H, 49-1, 49-2, 50-H, 50-1, 50-2, 51-H, 51-1, 51-2, 52-H, 52-1, 52-2, 53-H, 53-1, 53-2, 54-H, 54-1, 54-2, 55-H, 55-1, 55-2, 56-H, 56-1, 56-2, 57-H, 57-1, 57-2, 58-H, 58-1, 59-H, 59-1, 59-2, 60-H, 60-1, 60-2, 61-H, 61-1, 61-2, 62-H, 62-1, 62-2, 63-H, 63-1, 63-2, 64-H, 64-1, 64-2, 65-H, 65-1, 65-2, 66-H, 66-1, 66-2, 67-H, 67-1, 67-2, 68-H, 69-H, 69-1, 69-2, 70-1, 70-2, 71, 72-1, 72-2, 73-1, 73-2, 74, 75-1, 75-2, 76-1, 76-2, 77, 78-1, 78-2, 80-1, 80-2, 81-H, 81-1, 81-2, 81-3, 82-1, 82-2, 82-3, 83-H, 83-1, 83-2, 84-1, 84-2, 84-3, 85-H, 85-1, 85-2, 85-3, 87-H, 87-1, 87-2, 89-1, 89-2, 89-3</text:p>
          <text:p text:style-name="al"/>
          <text:p text:style-name="al">▪ Sloterkade, alle huisnummers</text:p>
          <text:p text:style-name="al"/>
          <text:p text:style-name="al">▪ Theophile de Bockstraat, alle huisnummers</text:p>
          <text:p text:style-name="al"/>
          <text:p text:style-name="al">▪ Weissenbruchstraat, alle huisnummers</text:p>
          <text:p text:style-name="al"/>
          <text:p text:style-name="al">37.3.2 Optie 2</text:p>
          <text:p text:style-name="al"/>
          <text:p text:style-name="al">Hoe: Breng uw grof afval naar een Recyclepunt</text:p>
          <text:p text:style-name="al"/>
          <text:p text:style-name="al">Deze regels gelden op de volgende adressen:</text:p>
          <text:p text:style-name="al"/>
          <text:p text:style-name="al">▪ Legmeerstraat 44-H</text:p>
          <text:p text:style-name="al"/>
          <text:p text:style-name="al">37.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37.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37.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38 Lizzy Ansinghbuurt</text:p>
          <text:p text:style-name="al"/>
          <text:p text:style-name="al">38.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38.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38.3 Grof afval</text:p>
          <text:p text:style-name="al"/>
          <text:p text:style-name="al">In Lizzy Ansinghbuurt gelden op verschillende adressen verschillende regels voor het aanbieden van grof afval. Hieronder staan de regels met daarbij vermeld voor welke adressen deze gelden.</text:p>
          <text:p text:style-name="al"/>
          <text:p text:style-name="al">38.3.1 Optie 1</text:p>
          <text:p text:style-name="al"/>
          <text:p text:style-name="al">Hoe: Breng uw grof afval naar een Recyclepunt of buiten zetten</text:p>
          <text:p text:style-name="al"/>
          <text:p text:style-name="al">Ophaaldag: dinsdag, vrijdag</text:p>
          <text:p text:style-name="al"/>
          <text:p text:style-name="al">Buiten zetten: Maandag vanaf 21.00 tot dinsdag 07.00 uur en donderdag vanaf 21.00 tot vrijdag 07.00 uur</text:p>
          <text:p text:style-name="al"/>
          <text:p text:style-name="al">Waar: Aan de rand van de stoep of op de vaste plek</text:p>
          <text:p text:style-name="al"/>
          <text:p text:style-name="al">Deze regels gelden op de volgende adressen:</text:p>
          <text:p text:style-name="al"/>
          <text:p text:style-name="al">▪ Ceintuurbaan, alle huisnummers</text:p>
          <text:p text:style-name="al"/>
          <text:p text:style-name="al">▪ Ferdinand Bolstraat 121A, 121B, 121C, 121D, 121E, 123A, 123B, 123C, 123D, 123E, 123F, 123G, 123H, 135A, 135B, 135C, 135D, 135E, 139-1, 139-2, 139-3, 141-1, 141-2, 141-3, 143-H, 143-1, 143-2, 143-3, 145-1, 145-2, 145-3, 145-4A, 145-4B, 147-1, 147-2, 149-1, 149-2, 149-3</text:p>
          <text:p text:style-name="al"/>
          <text:p text:style-name="al">▪ Rustenburgerstraat, alle huisnummers</text:p>
          <text:p text:style-name="al"/>
          <text:p text:style-name="al">▪ Tweede Van der Helststraat 2-1, 2-2, 2-3, 2-4, 2A-1, 2A-2, 2A-3, 4-1, 4-2, 4-3, 4-4, 6-1, 6-2, 6-3, 6-4, 8-1, 8-2, 8-3, 8-4, 10-1, 10-2, 10-3, 10-4, 12-1, 12-2, 12-3, 14-1, 14-2, 14-3, 18-1, 18-2, 18-3, 18-4, 18-5, 20-1, 20-2, 20-3, 20-4, 22-1, 22-3, 22-4, 24-1, 24-2, 24-3, 26-H, 26-1, 26-2, 26-3, 28-1, 28-2, 28-3, 30-1, 30-2, 30-3, 32-1, 32-2, 32-3</text:p>
          <text:p text:style-name="al"/>
          <text:p text:style-name="al">▪ Van Ostadestraat, alle huisnummers</text:p>
          <text:p text:style-name="al"/>
          <text:p text:style-name="al">▪ Van der Helstplein, alle huisnummers</text:p>
          <text:p text:style-name="al"/>
          <text:p text:style-name="al">38.3.2 Optie 2</text:p>
          <text:p text:style-name="al"/>
          <text:p text:style-name="al">Hoe: Breng uw grof afval naar een Recyclepunt of buiten zetten</text:p>
          <text:p text:style-name="al"/>
          <text:p text:style-name="al">Ophaaldag: woensdag, zaterdag</text:p>
          <text:p text:style-name="al"/>
          <text:p text:style-name="al">Buiten zetten: Dinsdag vanaf 21.00 tot woensdag 07.00 uur en vrijdag vanaf 21.00 tot zaterdag 07.00 uur</text:p>
          <text:p text:style-name="al"/>
          <text:p text:style-name="al">Waar: Aan de rand van de stoep of op de vaste plek</text:p>
          <text:p text:style-name="al"/>
          <text:p text:style-name="al">Deze regels gelden op de volgende adressen:</text:p>
          <text:p text:style-name="al"/>
          <text:p text:style-name="al">▪ Avercampstraat, alle huisnummers</text:p>
          <text:p text:style-name="al"/>
          <text:p text:style-name="al">▪ Cornelis Troostplein, alle huisnummers</text:p>
          <text:p text:style-name="al"/>
          <text:p text:style-name="al">▪ Ferdinand Bolstraat 179, 181, 183, 185, 187, 189, 191, 193, 195A, 195B, 195C, 195D, 203, 205, 207, 209, 211, 213, 215, 217, 219, 221, 223, 225, 229, 231, 233, 235, 237, 239, 241, 243, 245, 247, 249, 251, 253, 255, 257, 259, 261, 263, 265, 267, 269, 271, 273, 275, 277, 279, 281, 283, 285, 287, 289, 291, 293, 295, 297, 299, 301, 303, 305, 307, 309, 311, 313, 315, 317, 319, 321</text:p>
          <text:p text:style-name="al"/>
          <text:p text:style-name="al">▪ Karel du Jardinstraat, alle huisnummers</text:p>
          <text:p text:style-name="al"/>
          <text:p text:style-name="al">▪ Lizzy Ansinghstraat, alle huisnummers</text:p>
          <text:p text:style-name="al"/>
          <text:p text:style-name="al">▪ Lutmastraat, alle huisnummers</text:p>
          <text:p text:style-name="al"/>
          <text:p text:style-name="al">▪ Tweede Van der Helststraat 36-1, 36-2, 36-3, 38-1, 38-2, 38-3, 40-1, 40-2, 40-3, 42A, 42B, 44-H, 44-1, 44-2, 44-3, 46-H, 46-1, 46-2, 48-H, 48-1, 48-2, 48-3, 50-H, 50-1, 50-2, 50-3, 52-H, 52-1, 52-2, 52-3</text:p>
          <text:p text:style-name="al"/>
          <text:p text:style-name="al">38.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38.5 Restafval</text:p>
          <text:p text:style-name="al"/>
          <text:p text:style-name="al">In Lizzy Ansinghbuurt gelden op verschillende adressen verschillende regels voor het aanbieden van restafval. Hieronder staan de regels met daarbij vermeld voor welke adressen deze gelden.</text:p>
          <text:p text:style-name="al"/>
          <text:p text:style-name="al">38.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Avercampstraat, alle huisnummers</text:p>
          <text:p text:style-name="al"/>
          <text:p text:style-name="al">▪ Ceintuurbaan 352-1, 352-2, 352-3, 352-4</text:p>
          <text:p text:style-name="al"/>
          <text:p text:style-name="al">▪ Cornelis Troostplein, alle huisnummers</text:p>
          <text:p text:style-name="al"/>
          <text:p text:style-name="al">▪ Ferdinand Bolstraat, alle huisnummers</text:p>
          <text:p text:style-name="al"/>
          <text:p text:style-name="al">▪ Karel du Jardinstraat, alle huisnummers</text:p>
          <text:p text:style-name="al"/>
          <text:p text:style-name="al">▪ Lizzy Ansinghstraat, alle huisnummers</text:p>
          <text:p text:style-name="al"/>
          <text:p text:style-name="al">▪ Lutmastraat, alle huisnummers</text:p>
          <text:p text:style-name="al"/>
          <text:p text:style-name="al">▪ Rustenburgerstraat, alle huisnummers</text:p>
          <text:p text:style-name="al"/>
          <text:p text:style-name="al">▪ Tweede Van der Helststraat, alle huisnummers</text:p>
          <text:p text:style-name="al"/>
          <text:p text:style-name="al">▪ Van Ostadestraat, alle huisnummers</text:p>
          <text:p text:style-name="al"/>
          <text:p text:style-name="al">▪ Van der Helstplein, alle huisnummers</text:p>
          <text:p text:style-name="al"/>
          <text:p text:style-name="al">38.5.2 Optie 2</text:p>
          <text:p text:style-name="al"/>
          <text:p text:style-name="al">Hoe: In vuilniszak</text:p>
          <text:p text:style-name="al"/>
          <text:p text:style-name="al">Ophaaldag: dinsdag, vrijdag</text:p>
          <text:p text:style-name="al"/>
          <text:p text:style-name="al">Buiten zetten: Maandag vanaf 21.00 tot dinsdag 07.00 en donderdag vanaf 21.00 tot vrijdag 07.00 uur</text:p>
          <text:p text:style-name="al"/>
          <text:p text:style-name="al">Waar: Aan de rand van de stoep of op de vaste plek</text:p>
          <text:p text:style-name="al"/>
          <text:p text:style-name="al">Deze regels gelden op de volgende adressen:</text:p>
          <text:p text:style-name="al"/>
          <text:p text:style-name="al">▪ Ceintuurbaan 280-1, 280-2, 280-3, 286-2, 286-3, 286-4, 288-1, 288-2, 288-3, 290-1, 290-2, 290-3, 292-1, 292-2, 292-3, 294-1, 294-2, 294-3, 296-1, 296-2, 296-3, 298-1, 298-2, 298-3, 298-4, 300-1, 300-2, 300-3, 302-1, 302-2, 302-3, 304-H, 304-2, 304-3, 306-1, 306-2, 306-3, 306-4, 308-1, 308-2, 310-1, 310-2, 310-3, 310-4, 312-1, 312-2, 316-1, 316-2, 318-1, 318-2, 318-3A, 318-3V, 320-1, 320-2, 322-H, 322-1, 322-2, 324-H, 324-2, 326-1, 328-1, 328-2, 328-3, 330A, 330B, 330C, 330D, 330F, 330G, 330H, 330J, 332A, 332B, 332C, 332D, 342-1, 342-2, 344-1, 346-1, 346-2, 348-1, 348-2, 350-1, 350-2</text:p>
          <text:p text:style-name="al"/>
          <text:p text:style-name="al">38.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39 Marathonbuurt-Oost</text:p>
          <text:p text:style-name="al"/>
          <text:p text:style-name="al">39.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39.2 Groente, fruit, etensresten en tuinafval</text:p>
          <text:p text:style-name="al"/>
          <text:p text:style-name="al">In Marathonbuurt-Oost gelden op verschillende adressen verschillende regels voor het aanbieden van groente, fruit, etensresten en tuinafval. Hieronder staan de regels met daarbij vermeld voor welke adressen deze gelden.</text:p>
          <text:p text:style-name="al"/>
          <text:p text:style-name="al">39.2.1 Optie 1</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chillesstraat, alle huisnummers</text:p>
          <text:p text:style-name="al"/>
          <text:p text:style-name="al">▪ Herculesstraat, alle huisnummers</text:p>
          <text:p text:style-name="al"/>
          <text:p text:style-name="al">▪ Hygiëaplein, alle huisnummers</text:p>
          <text:p text:style-name="al"/>
          <text:p text:style-name="al">▪ Marathonweg, alle huisnummers</text:p>
          <text:p text:style-name="al"/>
          <text:p text:style-name="al">▪ Olympiakade 14-H, 14-1, 14-2, 15-H, 15-1, 15-2, 15-3, 16-H, 16-1, 16-2, 16-3, 17A, 17B, 17C, 17D, 18A, 18B, 18C, 18D, 19-H, 19-1, 19-2, 19-3, 20-H, 20-1, 20-2, 20-3, 21-H, 21-1, 21-2, 21-3, 22-H, 22-1, 22-2, 22-3, 23-H, 23-1, 23-2, 23-3, 24-H, 24-1, 24-2, 24-3, 25-H, 25-1, 25-2, 25-3, 26-H, 26-1, 26-2, 26-3, 27-H, 27-1, 27-2, 27-3, 28-H, 28-1, 28-2, 28-3, 29-H, 29-1, 29-2, 29-3, 30-1, 30-2, 30-3, 31-2, 31-3</text:p>
          <text:p text:style-name="al"/>
          <text:p text:style-name="al">▪ Olympiaplein 14A-1, 14A-2, 14A-3, 16-1, 16-2, 16-3, 20A-1, 20A-2, 20A-3, 22-1, 22-2, 22-3, 26A-1, 26A-2, 26A-3, 28-1, 28-2, 28-3, 31, 32A-1, 32A-2, 32A-3, 34-1, 34-2, 34-3, 38A-1, 38A-2, 38A-3, 40-1, 40-2, 40-3, 44A-1, 44A-2, 44A-3, 46-1, 46-2, 46-3, 50, 50A-1, 50A-2, 50A-3, 52-1, 52-2, 52-3, 56-1, 56-2, 56-3, 58-1, 58-2, 58-3, 60-1, 60-2, 60-3, 62-1, 62-2, 62-3, 64, 66-1, 66-2, 66-3, 68-1, 68-2, 68-3, 70, 72, 74-1, 74-2, 74-3, 76-1, 76-2, 76-3, 78, 80, 82-1, 82-2, 82-3, 84-1, 84-2, 84-3, 86, 88, 90-1, 90-2, 90-3, 92-1, 92-2, 92-3, 94, 98-H, 98-1, 98-2, 98-3, 100-H, 100-1, 100-2, 100-3, 102-H, 102-1, 102-2, 102-3, 104-H, 104-1, 104-2, 104-3, 106-H, 106-1, 106-2, 106-3, 108-H, 108-1, 108-2, 108-3, 110-H, 110-1, 110-2, 110-3, 112-H, 112-1, 112-2, 112-3, 114-H, 114-1, 114-2, 114-3, 116-1, 116-2, 116-3, 120-1, 120-2, 122-1, 122-2, 124</text:p>
          <text:p text:style-name="al"/>
          <text:p text:style-name="al">▪ Olympiaweg 16-H, 16-2, 18-1, 22-H, 22-1, 22-2, 24-1, 24-2, 24-3, 25-1, 25-2, 25-3, 26-1, 26-2, 26-3, 27-1, 27-2, 27-3, 28-1, 28-2, 28-3, 29, 30-H, 30-1, 30-2, 30-3, 32-H, 32-1, 32-2, 32-3, 34-H, 34-1, 34-2, 34-3, 35A, 35B, 35C, 35D, 36-H, 36-1, 36-2, 36-3, 37A, 37B, 37C, 37D, 38-H, 38-1, 38-2, 38-3, 39A, 39B, 39C, 39D, 40-H, 40-1, 40-2, 40-3, 41A, 41B, 41C, 41D, 42-H, 42-1, 42-2, 42-3, 43A, 43B, 43C, 43D, 44-H, 44-1, 44-2, 44-3, 45A, 45B, 45C, 45D, 46-H, 46-1, 46-2, 46-3, 47A, 47B, 47C, 47D, 48-1, 48-2, 48-3, 49A, 49B, 49C, 49D, 50-1, 50-2, 50-3, 51A, 51B, 51C, 51D, 53A, 53B, 53C, 53D, 55-H, 55-1, 55-2, 55-3, 57-H, 57-1, 57-2, 57-3, 59-1, 59-2, 59-3</text:p>
          <text:p text:style-name="al"/>
          <text:p text:style-name="al">▪ Speerstraat, alle huisnummers</text:p>
          <text:p text:style-name="al"/>
          <text:p text:style-name="al">▪ Theseusstraat 3-1, 3-2, 4-1, 4-2, 5-1, 5-2, 6-1, 6-2, 7-1, 7-2, 8-1, 8-2, 9-1, 9-2, 10-1, 10-2, 11-1, 11-2, 12-1, 12-2, 13-1, 13-2, 14-1, 14-2, 15-1, 15-2, 16-1, 16-2, 17-1, 17-2, 18-1, 18-2</text:p>
          <text:p text:style-name="al"/>
          <text:p text:style-name="al">39.2.2 Optie 2</text:p>
          <text:p text:style-name="al"/>
          <text:p text:style-name="al">Hoe: In rolcontainer</text:p>
          <text:p text:style-name="al"/>
          <text:p text:style-name="al">Ophaaldag: donderdag, even weken</text:p>
          <text:p text:style-name="al"/>
          <text:p text:style-name="al">Buiten zetten: Woensdag vanaf 21.00 tot donder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Op 25 en 26 december en 1 januari legen we uw rolcontainer ook.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Olympiakade 9, 11, 12</text:p>
          <text:p text:style-name="al"/>
          <text:p text:style-name="al">▪ Olympiaplein 2, 12, 12A, 14, 18, 20, 24, 26, 30, 32, 36, 38, 42, 44, 48</text:p>
          <text:p text:style-name="al"/>
          <text:p text:style-name="al">▪ Olympiastraat 1, 3, 5, 7</text:p>
          <text:p text:style-name="al"/>
          <text:p text:style-name="al">▪ Olympiaweg 28-H</text:p>
          <text:p text:style-name="al"/>
          <text:p text:style-name="al">▪ Theseusstraat 3-H, 4-H, 5-H, 6-H, 7-H, 8-H, 9-H, 10-H, 11-H, 12-H, 13-H, 14-H, 15-H, 16-H, 17-H, 18-H</text:p>
          <text:p text:style-name="al"/>
          <text:p text:style-name="al">39.3 Grof afval</text:p>
          <text:p text:style-name="al"/>
          <text:p text:style-name="al">U dient grof afval als volgt aan te bieden:</text:p>
          <text:p text:style-name="al"/>
          <text:p text:style-name="al">Hoe: Breng uw grof afval naar een Recyclepunt of buiten zetten</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39.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39.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39.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40 Marathonbuurt-West</text:p>
          <text:p text:style-name="al"/>
          <text:p text:style-name="al">40.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40.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40.3 Grof afval</text:p>
          <text:p text:style-name="al"/>
          <text:p text:style-name="al">In Marathonbuurt-West gelden op verschillende adressen verschillende regels voor het aanbieden van grof afval. Hieronder staan de regels met daarbij vermeld voor welke adressen deze gelden.</text:p>
          <text:p text:style-name="al"/>
          <text:p text:style-name="al">40.3.1 Optie 1</text:p>
          <text:p text:style-name="al"/>
          <text:p text:style-name="al">Hoe: Breng uw grof afval naar een Recyclepunt of buiten zetten</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Deze regels gelden op de volgende adressen:</text:p>
          <text:p text:style-name="al"/>
          <text:p text:style-name="al">▪ Achillesstraat, alle huisnummers</text:p>
          <text:p text:style-name="al"/>
          <text:p text:style-name="al">▪ Discusstraat, alle huisnummers</text:p>
          <text:p text:style-name="al"/>
          <text:p text:style-name="al">▪ Herculesstraat, alle huisnummers</text:p>
          <text:p text:style-name="al"/>
          <text:p text:style-name="al">▪ Hygiëaplein, alle huisnummers</text:p>
          <text:p text:style-name="al"/>
          <text:p text:style-name="al">▪ Marathonweg, alle huisnummers</text:p>
          <text:p text:style-name="al"/>
          <text:p text:style-name="al">▪ Olympiakade, alle huisnummers</text:p>
          <text:p text:style-name="al"/>
          <text:p text:style-name="al">▪ Olympiaplein, alle huisnummers</text:p>
          <text:p text:style-name="al"/>
          <text:p text:style-name="al">▪ Olympiaweg, alle huisnummers</text:p>
          <text:p text:style-name="al"/>
          <text:p text:style-name="al">▪ Simsonstraat, alle huisnummers</text:p>
          <text:p text:style-name="al"/>
          <text:p text:style-name="al">▪ Sportstraat, alle huisnummers</text:p>
          <text:p text:style-name="al"/>
          <text:p text:style-name="al">▪ Stadionweg, alle huisnummers</text:p>
          <text:p text:style-name="al"/>
          <text:p text:style-name="al">▪ Turnerstraat, alle huisnummers</text:p>
          <text:p text:style-name="al"/>
          <text:p text:style-name="al">40.3.2 Optie 2</text:p>
          <text:p text:style-name="al"/>
          <text:p text:style-name="al">Hoe: Breng uw grof afval naar een Recyclepunt of buiten zetten</text:p>
          <text:p text:style-name="al"/>
          <text:p text:style-name="al">Ophaaldag: dinsdag</text:p>
          <text:p text:style-name="al"/>
          <text:p text:style-name="al">Buiten zetten: Maandag vanaf 21.00 tot dinsdag 07.00 uur</text:p>
          <text:p text:style-name="al"/>
          <text:p text:style-name="al">Waar: Aan de rand van de stoep of op de vaste plek</text:p>
          <text:p text:style-name="al"/>
          <text:p text:style-name="al">Deze regels gelden op de volgende adressen:</text:p>
          <text:p text:style-name="al"/>
          <text:p text:style-name="al">▪ Amstelveenseweg, alle huisnummers</text:p>
          <text:p text:style-name="al"/>
          <text:p text:style-name="al">40.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40.5 Restafval</text:p>
          <text:p text:style-name="al"/>
          <text:p text:style-name="al">In Marathonbuurt-West gelden op verschillende adressen verschillende regels voor het aanbieden van restafval. Hieronder staan de regels met daarbij vermeld voor welke adressen deze gelden.</text:p>
          <text:p text:style-name="al"/>
          <text:p text:style-name="al">40.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Achillesstraat, alle huisnummers</text:p>
          <text:p text:style-name="al"/>
          <text:p text:style-name="al">▪ Discusstraat 1, 2-1, 2-2, 2-3, 3-1L, 3-1R, 3-2L, 3-2R, 3-3L, 3-3R, 4, 5, 6, 7-H, 7-1, 8-H, 8-1, 9-H, 9-1, 10-H, 10-1, 11-H, 11-1, 12, 13-H, 13-1, 18, 19-H, 19-1, 20-H, 20-1, 21-H, 21-1, 22-H, 22-1, 23-H, 23-1, 24, 25-H, 25-1, 26-1L, 26-1R, 26-2L, 26-2R, 26-3L, 26-3R, 27, 29</text:p>
          <text:p text:style-name="al"/>
          <text:p text:style-name="al">▪ Herculesstraat 52, 54A, 54B, 54C, 56A, 56B, 56C, 58A, 58B, 58C, 60A, 60B, 60C, 62A, 62B, 62C, 64A, 64B, 64C, 66A, 66B, 66C, 68A, 68B, 68C, 69, 70A, 70B, 70C, 71-H, 71-2, 72A, 72B, 72C, 73-H, 73-1, 73-2, 74A, 74B, 74C, 75-H, 75-1, 75-2, 76A, 76B, 76C, 77-H, 77-1, 77-2, 78A, 78B, 78C, 79-H, 79-1, 79-2, 80A, 80B, 80C, 81-H, 81-1, 81-2, 82A, 82B, 82C, 83-H, 83-1, 83-2, 84A, 84B, 84C, 85-H, 85-1, 85-2, 86A, 86B, 86C, 87-H, 87-1, 87-2, 88, 89-H, 89-1, 89-2, 91-H, 91-1, 91-2, 93-H, 93-1, 93-2, 95-H, 95-1, 95-2, 97-H, 97-1, 97-2, 99-H, 99-1, 99-2, 101-H, 101-1, 101-2, 103-H, 103-1, 103-2, 105-H, 105-1, 105-2, 107-H, 107-1, 107-2, 111-1, 111-2, 111-3, 113-1, 113-2, 113-3, 117-H, 117-1, 117-2, 117-3, 119-H, 119-1, 119-2, 119-3, 121-H, 121-1, 121-2, 121-3, 122-H, 122-1, 122-2, 122-3, 123-H, 123-1, 123-2, 123-3, 124-H, 124-1, 124-2, 124-3, 125-H, 125-1, 125-2, 125-3, 126-H, 126-1, 126-2, 126-3, 127-H, 127-1, 127-2, 127-3, 128-H, 128-1, 128-2, 128-3, 129-H, 129-1, 129-2, 129-3, 130-H, 130-1, 130-2, 130-3, 131-H, 131-1, 131-2, 131-3, 132-1, 132-2, 132-3, 134, 135-1, 135-2, 135-3</text:p>
          <text:p text:style-name="al"/>
          <text:p text:style-name="al">▪ Hygiëaplein, alle huisnummers</text:p>
          <text:p text:style-name="al"/>
          <text:p text:style-name="al">▪ Marathonweg, alle huisnummers</text:p>
          <text:p text:style-name="al"/>
          <text:p text:style-name="al">▪ Olympiakade 32-1, 32-2, 32-3, 33-1, 33-2, 33-3, 34-H, 34-1, 34-2, 34-3, 35-H, 35-1, 35-2, 35-3, 36-H, 36-1, 36-2, 36-3, 37-H, 37-1, 37-2, 37-3, 38-H, 38-1, 38-2, 38-3, 39-1, 39-2, 39-3, 40-H, 40-1, 40-2, 40-3, 41-H, 41-1, 41-2, 41-3, 42-H, 42-1, 42-2, 42-3, 43-H, 43-1, 43-2, 43-3, 44-H, 44-1, 44-2, 44-3, 45-H, 45-1, 45-2, 45-3, 46-H, 46-1, 46-2, 46-3, 47-H, 47-1, 47-2, 47-3, 48-H, 48-1, 48-2, 48-3, 49-H, 49-1, 49-2, 49-3, 50-H, 50-1, 50-2, 50-3, 51-H, 51-1, 51-2, 51-3, 52, 53-2, 53-3, 54-H, 54-1, 54-2, 54-3, 55-H, 55-1, 55-2, 55-3, 56-H, 56-1, 56-2, 56-3, 57-H, 57-1, 57-2, 57-3, 58-H, 58-1, 58-2, 58-3, 59-H, 59-1, 59-2, 59-3</text:p>
          <text:p text:style-name="al"/>
          <text:p text:style-name="al">▪ Olympiaplein 126, 128-1, 128-2, 130-1, 130-2</text:p>
          <text:p text:style-name="al"/>
          <text:p text:style-name="al">▪ Olympiaweg 52-1, 52-2, 52-3, 54-1, 54-2, 54-3, 56-H, 56-1, 56-2, 56-3, 58-H, 58-1, 58-2, 58-3, 60-H, 60-1, 60-2, 60-3, 62-H, 62-1, 62-2, 62-3, 64-H, 64-1, 64-2, 64-3, 65-H, 65-1, 65-2, 65-3, 66-1, 66-2, 66-3, 67-H, 67-1, 67-2, 67-3, 68-H, 68-1, 68-2, 68-3, 69A, 69B, 69C, 69D, 70-H, 70-1, 70-2, 70-3, 71A, 71B, 71C, 71D, 72-H, 72-1, 72-2, 72-3, 73A, 73B, 73C, 73D, 74-H, 74-1, 74-2, 74-3, 75A, 75B, 75C, 75D, 76-H, 76-1, 76-2, 76-3, 77A, 77B, 77C, 77D, 78-H, 78-1, 78-2, 78-3, 79A, 79B, 79C, 79D, 80-H, 80-1, 80-2, 80-3, 81A, 81B, 81C, 81D, 82-H, 82-1, 82-2, 82-3, 83A, 83B, 83C, 83D, 84-H, 84-1, 84-2, 84-3, 85A, 85B, 85C, 85D, 86-H, 86-1, 86-2, 86-3, 87A, 87B, 87C, 87D, 88-H, 88-1, 88-2, 88-3, 89A, 89B, 89C, 89D, 90-H, 90-1, 90-2, 90-3, 91A, 91B, 91C, 91D, 92-H, 92-1, 92-2, 92-3, 93A, 93B, 93C, 93D, 94-1, 94-2, 94-3, 95A, 95B, 95C, 95D, 96-H, 96-1, 96-2, 96-3, 97B, 97C, 97D, 98-H, 98-1, 98-2, 98-3, 100-H, 100-1, 100-2, 100-3, 101-1, 101-2, 101-3, 102-H, 102-1, 102-2, 102-3, 103-H, 103-1, 103-2, 103-3, 104-H, 104-1, 104-2, 104-3, 105-H, 105-1, 105-2, 105-3, 106-H, 106-1, 106-2, 106-3, 107-H, 107-1, 107-2, 107-3, 108-H, 108-1, 108-2, 108-3, 109-H, 109-1, 109-2, 109-3, 110-H, 110-1, 110-2, 110-3, 111-H, 111-1, 111-2, 111-3, 112-H, 112-1, 112-2, 112-3, 113-1, 113-2, 113-3, 114-H, 114-1, 114-2, 114-3, 115-H, 115-1, 115-2, 116-H, 116-1, 116-2, 116-3, 117-H, 117-1, 117-2, 117-3, 118-H, 118-1, 118-2, 118-3, 119-H, 119-1, 119-2, 119-3, 120-1, 120-2, 120-3A, 120-3V, 121-H, 121-1, 121-2, 122-H, 122-1, 122-2, 122-3, 124-H, 124-1, 124-2, 124-3</text:p>
          <text:p text:style-name="al"/>
          <text:p text:style-name="al">▪ Simsonstraat, alle huisnummers</text:p>
          <text:p text:style-name="al"/>
          <text:p text:style-name="al">▪ Sportstraat, alle huisnummers</text:p>
          <text:p text:style-name="al"/>
          <text:p text:style-name="al">▪ Stadionweg 322-H, 322-1, 322-2, 322-3, 324-H, 324-1, 324-2, 324-3, 326-H, 326-1, 326-2, 326-3, 328-H, 328-1, 328-2, 328-3, 330-H, 330-1, 330-2, 330-3, 332-H, 332-1, 332-2, 332-3, 334-H, 334-1</text:p>
          <text:p text:style-name="al"/>
          <text:p text:style-name="al">▪ Turnerstraat, alle huisnummers</text:p>
          <text:p text:style-name="al"/>
          <text:p text:style-name="al">40.5.2 Optie 2</text:p>
          <text:p text:style-name="al"/>
          <text:p text:style-name="al">Hoe: In vuilniszak</text:p>
          <text:p text:style-name="al"/>
          <text:p text:style-name="al">Ophaaldag: woensdag, zaterdag</text:p>
          <text:p text:style-name="al"/>
          <text:p text:style-name="al">Buiten zetten: Dinsdag vanaf 21.00 tot woensdag 07.00 en vrijdag vanaf 21.00 tot zaterdag 07.00 uur</text:p>
          <text:p text:style-name="al"/>
          <text:p text:style-name="al">Waar: Aan de rand van de stoep of op de vaste plek</text:p>
          <text:p text:style-name="al"/>
          <text:p text:style-name="al">Deze regels gelden op de volgende adressen:</text:p>
          <text:p text:style-name="al"/>
          <text:p text:style-name="al">▪ Discusstraat 28, 31-1, 31-2, 31-3</text:p>
          <text:p text:style-name="al"/>
          <text:p text:style-name="al">▪ Herculesstraat 137-1, 137-2, 137-3</text:p>
          <text:p text:style-name="al"/>
          <text:p text:style-name="al">▪ Olympiaplein 134-1, 134-2, 134-3</text:p>
          <text:p text:style-name="al"/>
          <text:p text:style-name="al">▪ Olympiaweg 123-1, 123-2, 123-3, 126-2, 126-3</text:p>
          <text:p text:style-name="al"/>
          <text:p text:style-name="al">▪ Stadionweg 230-H, 230-1, 230-2, 230-3, 232-H, 232-1, 232-2, 232-3, 234-H, 234-1, 234-2, 234-3, 236-H, 236-1, 236-2, 236-3, 238-H, 238-1, 238-2, 238-3, 240-H, 240-1, 240-2, 240-3, 242-H, 242-1, 242-2, 242-3, 244-H, 244-1, 244-2, 244-3, 246-H, 246-1, 246-2, 246-3, 248-H, 248-1, 248-2, 248-3, 250-2, 250-3, 252-1, 252-2, 252-3, 254, 256-H, 256-1, 256-2, 256-3, 258-H, 258-1, 258-2, 258-3, 260-H, 260-1, 260-2, 260-3, 262-H, 262-1, 262-2, 262-3, 264-H, 264-1, 264-2, 264-3, 266-H, 266-1, 266-2, 266-3, 268-H, 268-1, 268-2, 268-3, 270-H, 270-1, 270-2, 270-3, 272-H, 272-1, 272-2, 272-3, 274-H, 274-1, 274-2, 274-3, 276-H, 276-1, 276-2, 276-3, 278-H, 278-1, 278-2, 278-3, 280-H, 280-1, 280-2, 280-3, 282-H, 282-1, 282-2, 282-3, 284-H, 284-1, 284-2, 284-3, 286-H, 286-1, 286-2, 286-3, 288, 290-1, 290-2, 290-3, 292-H, 292-1, 292-2, 292-3, 294-H, 294-1, 294-2, 294-3, 296-H, 296-1, 296-2, 296-3, 298-H, 298-1, 298-2, 300-H, 300-1, 300-2, 300-3, 302-H, 302-1, 302-2, 302-3, 304-H, 304-1, 304-2, 304-3, 306-H, 306-1, 306-2, 306-3, 308-H, 308-1, 308-2, 308-3, 310-H, 310-1, 310-2, 310-3, 312-1, 312-2, 312-3, 312-5, 318-1, 318-2, 318-3</text:p>
          <text:p text:style-name="al"/>
          <text:p text:style-name="al">40.5.3 Optie 3</text:p>
          <text:p text:style-name="al"/>
          <text:p text:style-name="al">Hoe: In vuilniszak</text:p>
          <text:p text:style-name="al"/>
          <text:p text:style-name="al">Ophaaldag: dinsdag, vrijdag</text:p>
          <text:p text:style-name="al"/>
          <text:p text:style-name="al">Buiten zetten: Maandag vanaf 21.00 tot dinsdag 07.00 en donderdag vanaf 21.00 tot vrijdag 07.00 uur</text:p>
          <text:p text:style-name="al"/>
          <text:p text:style-name="al">Waar: Aan de rand van de stoep of op de vaste plek</text:p>
          <text:p text:style-name="al"/>
          <text:p text:style-name="al">Deze regels gelden op de volgende adressen:</text:p>
          <text:p text:style-name="al"/>
          <text:p text:style-name="al">▪ Amstelveenseweg, alle huisnummers</text:p>
          <text:p text:style-name="al"/>
          <text:p text:style-name="al">▪ Olympiakade 60-H, 60-1, 60-2, 60-3</text:p>
          <text:p text:style-name="al"/>
          <text:p text:style-name="al">40.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41 Minervabuurt-Midden</text:p>
          <text:p text:style-name="al"/>
          <text:p text:style-name="al">41.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41.2 Groente, fruit, etensresten en tuinafval</text:p>
          <text:p text:style-name="al"/>
          <text:p text:style-name="al">In Minervabuurt-Midden gelden op verschillende adressen verschillende regels voor het aanbieden van groente, fruit, etensresten en tuinafval. Hieronder staan de regels met daarbij vermeld voor welke adressen deze gelden.</text:p>
          <text:p text:style-name="al"/>
          <text:p text:style-name="al">41.2.1 Optie 1</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lbrecht Dürerstraat, alle huisnummers</text:p>
          <text:p text:style-name="al"/>
          <text:p text:style-name="al">▪ Anthonie van Dijckstraat, alle huisnummers</text:p>
          <text:p text:style-name="al"/>
          <text:p text:style-name="al">▪ Beethovenstraat, alle huisnummers</text:p>
          <text:p text:style-name="al"/>
          <text:p text:style-name="al">▪ Botticellistraat 1-H, 1-2, 2-H, 2-2, 3, 4-H, 4-2, 6, 8, 10, 12, 14, 16, 18, 20, 22, 24, 26, 28, 32, 33, 34, 35-H, 35-1, 35-2, 36-H, 36-1, 36-2, 36-3, 37-H, 37-1, 37-2, 38-H, 38-1A, 38-1B, 38-2A, 38-2B, 38-3A, 38-3B</text:p>
          <text:p text:style-name="al"/>
          <text:p text:style-name="al">▪ Cliostraat, alle huisnummers</text:p>
          <text:p text:style-name="al"/>
          <text:p text:style-name="al">▪ Gerrit van der Veenstraat, alle huisnummers</text:p>
          <text:p text:style-name="al"/>
          <text:p text:style-name="al">▪ Michelangelostraat, alle huisnummers</text:p>
          <text:p text:style-name="al"/>
          <text:p text:style-name="al">▪ Minervalaan, alle huisnummers</text:p>
          <text:p text:style-name="al"/>
          <text:p text:style-name="al">▪ Minervaplein, alle huisnummers</text:p>
          <text:p text:style-name="al"/>
          <text:p text:style-name="al">▪ Olympiaplein, alle huisnummers</text:p>
          <text:p text:style-name="al"/>
          <text:p text:style-name="al">▪ Quinten Massijsstraat, alle huisnummers</text:p>
          <text:p text:style-name="al"/>
          <text:p text:style-name="al">▪ Raphaëlplein, alle huisnummers</text:p>
          <text:p text:style-name="al"/>
          <text:p text:style-name="al">▪ Raphaëlstraat, alle huisnummers</text:p>
          <text:p text:style-name="al"/>
          <text:p text:style-name="al">▪ Rubensstraat, alle huisnummers</text:p>
          <text:p text:style-name="al"/>
          <text:p text:style-name="al">▪ Stadionweg, alle huisnummers</text:p>
          <text:p text:style-name="al"/>
          <text:p text:style-name="al">▪ Tintorettostraat, alle huisnummers</text:p>
          <text:p text:style-name="al"/>
          <text:p text:style-name="al">41.2.2 Optie 2</text:p>
          <text:p text:style-name="al"/>
          <text:p text:style-name="al">Hoe: In rolcontainer</text:p>
          <text:p text:style-name="al"/>
          <text:p text:style-name="al">Ophaaldag: donderdag, even weken</text:p>
          <text:p text:style-name="al"/>
          <text:p text:style-name="al">Buiten zetten: Woensdag vanaf 21.00 tot donder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Op 25 en 26 december en 1 januari legen we uw rolcontainer ook.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Botticellistraat 5, 9, 11, 13, 15, 17, 19, 21, 23, 25, 27, 29, 31</text:p>
          <text:p text:style-name="al"/>
          <text:p text:style-name="al">41.3 Grof afval</text:p>
          <text:p text:style-name="al"/>
          <text:p text:style-name="al">U dient grof afval als volgt aan te bieden:</text:p>
          <text:p text:style-name="al"/>
          <text:p text:style-name="al">Hoe: Breng uw grof afval naar een Recyclepunt of buiten zetten</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41.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41.5 Restafval</text:p>
          <text:p text:style-name="al"/>
          <text:p text:style-name="al">In Minervabuurt-Midden gelden op verschillende adressen verschillende regels voor het aanbieden van restafval. Hieronder staan de regels met daarbij vermeld voor welke adressen deze gelden.</text:p>
          <text:p text:style-name="al"/>
          <text:p text:style-name="al">41.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Albrecht Dürerstraat, alle huisnummers</text:p>
          <text:p text:style-name="al"/>
          <text:p text:style-name="al">▪ Anthonie van Dijckstraat, alle huisnummers</text:p>
          <text:p text:style-name="al"/>
          <text:p text:style-name="al">▪ Beethovenstraat 44-1, 44-2, 44-3, 46-1, 46-2, 46-3, 48-1, 48-2, 48-3, 50-1, 50-2, 50-3, 52-1, 52-2, 54-1, 54-2, 56-1, 56-2, 58-1, 58-2, 60-1, 60-2, 60-3, 64-1, 64-2, 64-3, 66-1, 66-2, 66-3, 66-4, 72-1, 72-2, 72-3, 72-4, 74-1, 74-2, 74-3, 74-4, 80-1, 80-2, 80-3, 80-4</text:p>
          <text:p text:style-name="al"/>
          <text:p text:style-name="al">▪ Botticellistraat, alle huisnummers</text:p>
          <text:p text:style-name="al"/>
          <text:p text:style-name="al">▪ Cliostraat, alle huisnummers</text:p>
          <text:p text:style-name="al"/>
          <text:p text:style-name="al">▪ Gerrit van der Veenstraat, alle huisnummers</text:p>
          <text:p text:style-name="al"/>
          <text:p text:style-name="al">▪ Michelangelostraat, alle huisnummers</text:p>
          <text:p text:style-name="al"/>
          <text:p text:style-name="al">▪ Minervalaan, alle huisnummers</text:p>
          <text:p text:style-name="al"/>
          <text:p text:style-name="al">▪ Minervaplein, alle huisnummers</text:p>
          <text:p text:style-name="al"/>
          <text:p text:style-name="al">▪ Olympiaplein, alle huisnummers</text:p>
          <text:p text:style-name="al"/>
          <text:p text:style-name="al">▪ Quinten Massijsstraat, alle huisnummers</text:p>
          <text:p text:style-name="al"/>
          <text:p text:style-name="al">▪ Raphaëlplein, alle huisnummers</text:p>
          <text:p text:style-name="al"/>
          <text:p text:style-name="al">▪ Raphaëlstraat, alle huisnummers</text:p>
          <text:p text:style-name="al"/>
          <text:p text:style-name="al">▪ Rubensstraat, alle huisnummers</text:p>
          <text:p text:style-name="al"/>
          <text:p text:style-name="al">▪ Stadionweg 212-4</text:p>
          <text:p text:style-name="al"/>
          <text:p text:style-name="al">▪ Tintorettostraat, alle huisnummers</text:p>
          <text:p text:style-name="al"/>
          <text:p text:style-name="al">41.5.2 Optie 2</text:p>
          <text:p text:style-name="al"/>
          <text:p text:style-name="al">Hoe: In vuilniszak</text:p>
          <text:p text:style-name="al"/>
          <text:p text:style-name="al">Ophaaldag: woensdag, zaterdag</text:p>
          <text:p text:style-name="al"/>
          <text:p text:style-name="al">Buiten zetten: Dinsdag vanaf 21.00 tot woensdag 07.00 en vrijdag vanaf 21.00 tot zaterdag 07.00 uur</text:p>
          <text:p text:style-name="al"/>
          <text:p text:style-name="al">Waar: Aan de rand van de stoep of op de vaste plek</text:p>
          <text:p text:style-name="al"/>
          <text:p text:style-name="al">Deze regels gelden op de volgende adressen:</text:p>
          <text:p text:style-name="al"/>
          <text:p text:style-name="al">▪ Beethovenstraat 82-1, 82-2, 82-3, 82-4, 90-1G, 90-1K, 90-2, 90-3, 90-4, 90A-1, 90A-2G, 90A-2K, 90A-3G, 90A-3K, 90A-4, 96-1, 96-2, 96-3, 96-4</text:p>
          <text:p text:style-name="al"/>
          <text:p text:style-name="al">▪ Stadionweg 102A-2, 102A-3, 104, 106-1, 106-2, 106-3, 106-4A, 106-4V, 108-1, 108-2, 108-3, 108-4A, 108-4V, 110, 112, 114-1, 114-2, 114-3, 114-4, 116-1, 116-2, 116-3, 116-4, 118, 120, 122-1, 122-2, 122-3, 122-4A, 122-4V, 124-1, 124-2, 124-3, 124-4, 126, 128, 130-1, 130-2, 130-3, 132-1, 132-2, 132-3, 132-4A, 132-4V, 134, 138-1, 138-2, 138-3, 138-4, 140-1, 140-2, 140-3, 142, 144, 146-1, 146-2, 146-3, 146-4, 148-1, 148-2, 148-3, 148-4, 150, 152, 154-1, 154-2, 154-3, 154-4, 156-1, 156-2, 156-3, 156-4, 158, 160, 162-1, 162-2, 162-3, 162-4, 164-1, 164-2, 164-3, 164-4, 164-5, 166-1, 166-2, 166-3, 166-4, 166-5, 178, 180-1, 180-2, 180-3, 182-1, 182-2, 182-3, 188-1, 188-2, 188-3, 190-1, 190-2, 190-3, 192, 194, 196-1, 196-2, 196-3, 198-1, 198-2, 198-3, 202, 204-1, 204-2, 204-3, 206-1, 206-2, 206-3, 208, 210, 212-1, 212-2, 212-3, 214-1, 214-2, 214-3, 218, 220-1, 220-2, 220-3, 220-4, 222-1, 222-2, 222-3, 222-4, 224</text:p>
          <text:p text:style-name="al"/>
          <text:p text:style-name="al">41.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42 Minervabuurt-Noord</text:p>
          <text:p text:style-name="al"/>
          <text:p text:style-name="al">42.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42.2 Groente, fruit, etensresten en tuinafval</text:p>
          <text:p text:style-name="al"/>
          <text:p text:style-name="al">In Minervabuurt-Noord gelden op verschillende adressen verschillende regels voor het aanbieden van groente, fruit, etensresten en tuinafval. Hieronder staan de regels met daarbij vermeld voor welke adressen deze gelden.</text:p>
          <text:p text:style-name="al"/>
          <text:p text:style-name="al">42.2.1 Optie 1</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lbrecht Dürerstraat 1-1, 1-2, 2-H, 2-1, 3, 5-1, 5-2, 7, 9-2, 9-3, 11, 13-1, 13-2, 13-3, 15, 17-H, 17-2, 17-3, 18, 20-H, 20-1, 20-2, 20-3</text:p>
          <text:p text:style-name="al"/>
          <text:p text:style-name="al">▪ Apollolaan 87-2, 87-3, 89-H, 89-2, 91, 93-H, 93-2, 95-H, 95-2, 97-H, 97-2, 97-3, 99, 107-H, 107-2, 107-3, 109, 113, 117C, 117D, 117E, 117F, 119, 123, 129-H, 129-1, 129-2, 129-3, 175-H, 175-2, 175-3, 177-H, 177-2, 179-H, 179-2, 181-H, 181-2, 183-H, 183-2, 185-H, 185-2, 187-HL, 187-HR, 187-1, 187-2, 187-3, 187-4, 189-H, 189-1, 189-2, 189-3, 189-4, 191-H, 191-1, 191-2, 191-3, 193A, 193B, 193C, 193D, 193E, 193F, 193G, 193H, 193K, 193L, 193M, 193N, 197A, 197B, 197C, 197D, 197E, 197F, 197G, 197H, 197K, 197L, 197M, 197N, 197R</text:p>
          <text:p text:style-name="al"/>
          <text:p text:style-name="al">▪ Beethovenstraat, alle huisnummers</text:p>
          <text:p text:style-name="al"/>
          <text:p text:style-name="al">▪ Breughelstraat, alle huisnummers</text:p>
          <text:p text:style-name="al"/>
          <text:p text:style-name="al">▪ Gerrit van der Veenstraat, alle huisnummers</text:p>
          <text:p text:style-name="al"/>
          <text:p text:style-name="al">▪ Jan van Eijckstraat, alle huisnummers</text:p>
          <text:p text:style-name="al"/>
          <text:p text:style-name="al">▪ Leonardostraat, alle huisnummers</text:p>
          <text:p text:style-name="al"/>
          <text:p text:style-name="al">▪ Memlingstraat, alle huisnummers</text:p>
          <text:p text:style-name="al"/>
          <text:p text:style-name="al">▪ Michelangelostraat, alle huisnummers</text:p>
          <text:p text:style-name="al"/>
          <text:p text:style-name="al">▪ Minervalaan, alle huisnummers</text:p>
          <text:p text:style-name="al"/>
          <text:p text:style-name="al">▪ Olympiaplein, alle huisnummers</text:p>
          <text:p text:style-name="al"/>
          <text:p text:style-name="al">▪ Raphaëlstraat, alle huisnummers</text:p>
          <text:p text:style-name="al"/>
          <text:p text:style-name="al">▪ Rubensstraat, alle huisnummers</text:p>
          <text:p text:style-name="al"/>
          <text:p text:style-name="al">▪ Titiaanstraat, alle huisnummers</text:p>
          <text:p text:style-name="al"/>
          <text:p text:style-name="al">▪ Veronesestraat 1, 2, 3</text:p>
          <text:p text:style-name="al"/>
          <text:p text:style-name="al">42.2.2 Optie 2</text:p>
          <text:p text:style-name="al"/>
          <text:p text:style-name="al">Hoe: In rolcontainer</text:p>
          <text:p text:style-name="al"/>
          <text:p text:style-name="al">Ophaaldag: vrijdag, even weken</text:p>
          <text:p text:style-name="al"/>
          <text:p text:style-name="al">Buiten zetten: Donderdag vanaf 21:00 tot vrij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Op 25 en 26 december en 1 januari legen we uw rolcontainer ook.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lbrecht Dürerstraat 4, 6, 8, 10, 12, 14, 16</text:p>
          <text:p text:style-name="al"/>
          <text:p text:style-name="al">▪ Apollolaan 137, 139, 141</text:p>
          <text:p text:style-name="al"/>
          <text:p text:style-name="al">42.3 Grof afval</text:p>
          <text:p text:style-name="al"/>
          <text:p text:style-name="al">U dient grof afval als volgt aan te bieden:</text:p>
          <text:p text:style-name="al"/>
          <text:p text:style-name="al">Hoe: Breng uw grof afval naar een Recyclepunt of buiten zetten</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42.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42.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42.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43 Minervabuurt-Zuid</text:p>
          <text:p text:style-name="al"/>
          <text:p text:style-name="al">43.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43.2 Groente, fruit, etensresten en tuinafval</text:p>
          <text:p text:style-name="al"/>
          <text:p text:style-name="al">In Minervabuurt-Zuid gelden op verschillende adressen verschillende regels voor het aanbieden van groente, fruit, etensresten en tuinafval. Hieronder staan de regels met daarbij vermeld voor welke adressen deze gelden.</text:p>
          <text:p text:style-name="al"/>
          <text:p text:style-name="al">43.2.1 Optie 1</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Beethovenstraat, alle huisnummers</text:p>
          <text:p text:style-name="al"/>
          <text:p text:style-name="al">▪ Courbetstraat, alle huisnummers</text:p>
          <text:p text:style-name="al"/>
          <text:p text:style-name="al">▪ Holbeinstraat 1-H, 1-1, 1-2, 2-H, 2-1, 2-2, 3-H, 3-1, 3-2, 4-H, 4-1, 4-2, 5-H, 5-1, 7, 8, 10, 12, 14, 16, 18, 22-H, 22-1, 22-2, 24-H, 24-1, 24-2, 24-3, 24-4, 45, 55, 57-1, 57-3, 59-1, 59-2, 59-3</text:p>
          <text:p text:style-name="al"/>
          <text:p text:style-name="al">▪ Michelangelostraat, alle huisnummers</text:p>
          <text:p text:style-name="al"/>
          <text:p text:style-name="al">▪ Milletstraat, alle huisnummers</text:p>
          <text:p text:style-name="al"/>
          <text:p text:style-name="al">▪ Minervalaan, alle huisnummers</text:p>
          <text:p text:style-name="al"/>
          <text:p text:style-name="al">▪ Minervaplein, alle huisnummers</text:p>
          <text:p text:style-name="al"/>
          <text:p text:style-name="al">▪ Murillostraat, alle huisnummers</text:p>
          <text:p text:style-name="al"/>
          <text:p text:style-name="al">▪ Olympiaplein, alle huisnummers</text:p>
          <text:p text:style-name="al"/>
          <text:p text:style-name="al">▪ Parnassusweg, alle huisnummers</text:p>
          <text:p text:style-name="al"/>
          <text:p text:style-name="al">▪ Rubensstraat, alle huisnummers</text:p>
          <text:p text:style-name="al"/>
          <text:p text:style-name="al">▪ Stadionkade, alle huisnummers</text:p>
          <text:p text:style-name="al"/>
          <text:p text:style-name="al">▪ Stadionweg, alle huisnummers</text:p>
          <text:p text:style-name="al"/>
          <text:p text:style-name="al">▪ Velazquezstraat, alle huisnummers</text:p>
          <text:p text:style-name="al"/>
          <text:p text:style-name="al">▪ Watteaustraat, alle huisnummers</text:p>
          <text:p text:style-name="al"/>
          <text:p text:style-name="al">43.2.2 Optie 2</text:p>
          <text:p text:style-name="al"/>
          <text:p text:style-name="al">Hoe: In rolcontainer</text:p>
          <text:p text:style-name="al"/>
          <text:p text:style-name="al">Ophaaldag: vrijdag, even weken</text:p>
          <text:p text:style-name="al"/>
          <text:p text:style-name="al">Buiten zetten: Donderdag vanaf 21:00 tot vrij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Op 25 en 26 december en 1 januari legen we uw rolcontainer ook.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Holbeinstraat 9, 11, 13, 15, 17, 19, 21, 23, 25, 27, 29, 31, 33, 35, 37, 39, 43</text:p>
          <text:p text:style-name="al"/>
          <text:p text:style-name="al">43.3 Grof afval</text:p>
          <text:p text:style-name="al"/>
          <text:p text:style-name="al">U dient grof afval als volgt aan te bieden:</text:p>
          <text:p text:style-name="al"/>
          <text:p text:style-name="al">Hoe: Breng uw grof afval naar een Recyclepunt of buiten zetten</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43.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43.5 Restafval</text:p>
          <text:p text:style-name="al"/>
          <text:p text:style-name="al">In Minervabuurt-Zuid gelden op verschillende adressen verschillende regels voor het aanbieden van restafval. Hieronder staan de regels met daarbij vermeld voor welke adressen deze gelden.</text:p>
          <text:p text:style-name="al"/>
          <text:p text:style-name="al">43.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Courbetstraat, alle huisnummers</text:p>
          <text:p text:style-name="al"/>
          <text:p text:style-name="al">▪ Holbeinstraat, alle huisnummers</text:p>
          <text:p text:style-name="al"/>
          <text:p text:style-name="al">▪ Michelangelostraat, alle huisnummers</text:p>
          <text:p text:style-name="al"/>
          <text:p text:style-name="al">▪ Milletstraat, alle huisnummers</text:p>
          <text:p text:style-name="al"/>
          <text:p text:style-name="al">▪ Minervalaan, alle huisnummers</text:p>
          <text:p text:style-name="al"/>
          <text:p text:style-name="al">▪ Minervaplein, alle huisnummers</text:p>
          <text:p text:style-name="al"/>
          <text:p text:style-name="al">▪ Murillostraat, alle huisnummers</text:p>
          <text:p text:style-name="al"/>
          <text:p text:style-name="al">▪ Olympiaplein, alle huisnummers</text:p>
          <text:p text:style-name="al"/>
          <text:p text:style-name="al">▪ Rubensstraat, alle huisnummers</text:p>
          <text:p text:style-name="al"/>
          <text:p text:style-name="al">▪ Stadionkade, alle huisnummers</text:p>
          <text:p text:style-name="al"/>
          <text:p text:style-name="al">▪ Velazquezstraat, alle huisnummers</text:p>
          <text:p text:style-name="al"/>
          <text:p text:style-name="al">▪ Watteaustraat, alle huisnummers</text:p>
          <text:p text:style-name="al"/>
          <text:p text:style-name="al">43.5.2 Optie 2</text:p>
          <text:p text:style-name="al"/>
          <text:p text:style-name="al">Hoe: In vuilniszak</text:p>
          <text:p text:style-name="al"/>
          <text:p text:style-name="al">Ophaaldag: woensdag, zaterdag</text:p>
          <text:p text:style-name="al"/>
          <text:p text:style-name="al">Buiten zetten: Dinsdag vanaf 21.00 tot woensdag 07.00 en vrijdag vanaf 21.00 tot zaterdag 07.00 uur</text:p>
          <text:p text:style-name="al"/>
          <text:p text:style-name="al">Waar: Aan de rand van de stoep of op de vaste plek</text:p>
          <text:p text:style-name="al"/>
          <text:p text:style-name="al">Deze regels gelden op de volgende adressen:</text:p>
          <text:p text:style-name="al"/>
          <text:p text:style-name="al">▪ Beethovenstraat, alle huisnummers</text:p>
          <text:p text:style-name="al"/>
          <text:p text:style-name="al">▪ Parnassusweg, alle huisnummers</text:p>
          <text:p text:style-name="al"/>
          <text:p text:style-name="al">▪ Stadionweg, alle huisnummers</text:p>
          <text:p text:style-name="al"/>
          <text:p text:style-name="al">43.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44 Museumplein</text:p>
          <text:p text:style-name="al"/>
          <text:p text:style-name="al">44.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44.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44.3 Grof afval</text:p>
          <text:p text:style-name="al"/>
          <text:p text:style-name="al">In Museumplein gelden op verschillende adressen verschillende regels voor het aanbieden van grof afval. Hieronder staan de regels met daarbij vermeld voor welke adressen deze gelden.</text:p>
          <text:p text:style-name="al"/>
          <text:p text:style-name="al">44.3.1 Optie 1</text:p>
          <text:p text:style-name="al"/>
          <text:p text:style-name="al">Hoe: Breng uw grof afval naar een Recyclepunt of buiten zetten</text:p>
          <text:p text:style-name="al"/>
          <text:p text:style-name="al">Ophaaldag: maandag</text:p>
          <text:p text:style-name="al"/>
          <text:p text:style-name="al">Buiten zetten: Zondag vanaf 21.00 tot maandag 07.00 uur</text:p>
          <text:p text:style-name="al"/>
          <text:p text:style-name="al">Waar: Aan de rand van de stoep of op de vaste plek</text:p>
          <text:p text:style-name="al"/>
          <text:p text:style-name="al">Deze regels gelden op de volgende adressen:</text:p>
          <text:p text:style-name="al"/>
          <text:p text:style-name="al">▪ Hobbemastraat 16B</text:p>
          <text:p text:style-name="al"/>
          <text:p text:style-name="al">▪ Paulus Potterstraat, alle huisnummers</text:p>
          <text:p text:style-name="al"/>
          <text:p text:style-name="al">▪ Stadhouderskade 522</text:p>
          <text:p text:style-name="al"/>
          <text:p text:style-name="al">44.3.2 Optie 2</text:p>
          <text:p text:style-name="al"/>
          <text:p text:style-name="al">Hoe: Breng uw grof afval naar een Recyclepunt</text:p>
          <text:p text:style-name="al"/>
          <text:p text:style-name="al">Deze regels gelden op de volgende adressen:</text:p>
          <text:p text:style-name="al"/>
          <text:p text:style-name="al">▪ Willem Sandbergplein 1, 2</text:p>
          <text:p text:style-name="al"/>
          <text:p text:style-name="al">44.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44.5 Restafval</text:p>
          <text:p text:style-name="al"/>
          <text:p text:style-name="al">In Museumplein gelden op verschillende adressen verschillende regels voor het aanbieden van restafval. Hieronder staan de regels met daarbij vermeld voor welke adressen deze gelden.</text:p>
          <text:p text:style-name="al"/>
          <text:p text:style-name="al">44.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Hobbemastraat 16B</text:p>
          <text:p text:style-name="al"/>
          <text:p text:style-name="al">▪ Paulus Potterstraat 3F</text:p>
          <text:p text:style-name="al"/>
          <text:p text:style-name="al">▪ Stadhouderskade 522</text:p>
          <text:p text:style-name="al"/>
          <text:p text:style-name="al">▪ Willem Sandbergplein 1, 2</text:p>
          <text:p text:style-name="al"/>
          <text:p text:style-name="al">44.5.2 Optie 2</text:p>
          <text:p text:style-name="al"/>
          <text:p text:style-name="al">Hoe: In vuilniszak</text:p>
          <text:p text:style-name="al"/>
          <text:p text:style-name="al">Ophaaldag: maandag, donderdag</text:p>
          <text:p text:style-name="al"/>
          <text:p text:style-name="al">Buiten zetten: Zondag vanaf 21.00 tot maandag 07.00 en woensdag vanaf 21.00 tot donderdag 07.00 uur</text:p>
          <text:p text:style-name="al"/>
          <text:p text:style-name="al">Waar: Aan de rand van de stoep of op de vaste plek</text:p>
          <text:p text:style-name="al"/>
          <text:p text:style-name="al">Deze regels gelden op de volgende adressen:</text:p>
          <text:p text:style-name="al"/>
          <text:p text:style-name="al">▪ Paulus Potterstraat 5-H, 5-1, 5-2, 5-3, 5-4</text:p>
          <text:p text:style-name="al"/>
          <text:p text:style-name="al">44.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45 Olympisch Stadion e.o.</text:p>
          <text:p text:style-name="al"/>
          <text:p text:style-name="al">45.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45.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45.3 Grof afval</text:p>
          <text:p text:style-name="al"/>
          <text:p text:style-name="al">In Olympisch Stadion e.o. gelden op verschillende adressen verschillende regels voor het aanbieden van grof afval. Hieronder staan de regels met daarbij vermeld voor welke adressen deze gelden.</text:p>
          <text:p text:style-name="al"/>
          <text:p text:style-name="al">45.3.1 Optie 1</text:p>
          <text:p text:style-name="al"/>
          <text:p text:style-name="al">Hoe: Breng uw grof afval naar een Recyclepunt of buiten zetten</text:p>
          <text:p text:style-name="al"/>
          <text:p text:style-name="al">Ophaaldag: dinsdag</text:p>
          <text:p text:style-name="al"/>
          <text:p text:style-name="al">Buiten zetten: Maandag vanaf 21.00 tot dinsdag 07.00 uur</text:p>
          <text:p text:style-name="al"/>
          <text:p text:style-name="al">Waar: Aan de rand van de stoep of op de vaste plek</text:p>
          <text:p text:style-name="al"/>
          <text:p text:style-name="al">Deze regels gelden op de volgende adressen:</text:p>
          <text:p text:style-name="al"/>
          <text:p text:style-name="al">▪ Afroditekade, alle huisnummers</text:p>
          <text:p text:style-name="al"/>
          <text:p text:style-name="al">▪ Amstelveenseweg, alle huisnummers</text:p>
          <text:p text:style-name="al"/>
          <text:p text:style-name="al">▪ Artemisstraat, alle huisnummers</text:p>
          <text:p text:style-name="al"/>
          <text:p text:style-name="al">▪ Eosstraat, alle huisnummers</text:p>
          <text:p text:style-name="al"/>
          <text:p text:style-name="al">▪ Hestiastraat, alle huisnummers</text:p>
          <text:p text:style-name="al"/>
          <text:p text:style-name="al">▪ Laan der Hesperiden, alle huisnummers</text:p>
          <text:p text:style-name="al"/>
          <text:p text:style-name="al">▪ Rheastraat, alle huisnummers</text:p>
          <text:p text:style-name="al"/>
          <text:p text:style-name="al">▪ Stadionplein 32, 34</text:p>
          <text:p text:style-name="al"/>
          <text:p text:style-name="al">45.3.2 Optie 2</text:p>
          <text:p text:style-name="al"/>
          <text:p text:style-name="al">Hoe: Breng uw grof afval naar een Recyclepunt of buiten zetten</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Deze regels gelden op de volgende adressen:</text:p>
          <text:p text:style-name="al"/>
          <text:p text:style-name="al">▪ Stadionplein 135, 136, 137, 138, 139, 140, 141, 142, 143, 144, 145, 146, 147, 148, 149, 150, 151, 152, 153, 154, 155, 156, 157, 158, 159, 160, 161, 162, 163, 164, 165, 166, 167, 168, 169, 170, 171, 172, 173, 174, 175, 176, 177, 178, 179, 180, 181, 182, 183, 184, 185, 186, 187, 188, 189, 190, 191, 192, 193, 194, 195, 196, 197, 198, 199, 200, 201, 202, 203, 204, 205, 206, 207, 208, 209, 210, 211, 212, 213, 214, 215, 216, 217, 218, 219, 220, 221, 222, 223, 224, 225, 226, 227, 228, 229, 230, 231, 232, 233, 234</text:p>
          <text:p text:style-name="al"/>
          <text:p text:style-name="al">45.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45.5 Restafval</text:p>
          <text:p text:style-name="al"/>
          <text:p text:style-name="al">In Olympisch Stadion e.o. gelden op verschillende adressen verschillende regels voor het aanbieden van restafval. Hieronder staan de regels met daarbij vermeld voor welke adressen deze gelden.</text:p>
          <text:p text:style-name="al"/>
          <text:p text:style-name="al">45.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Afroditekade, alle huisnummers</text:p>
          <text:p text:style-name="al"/>
          <text:p text:style-name="al">▪ Artemisstraat, alle huisnummers</text:p>
          <text:p text:style-name="al"/>
          <text:p text:style-name="al">▪ Eosstraat 3-1, 3-2, 3-3, 3-4, 5-H, 5-1, 5-2, 5-3, 6, 7-H, 7-1, 7-2, 7-3, 8, 9-H, 9-1, 9-2, 9-3, 10, 11, 12, 13, 14, 15, 16, 17, 18, 19, 20, 21, 22, 23, 24, 25, 26, 27, 28, 29, 30, 31, 32, 33, 34, 35, 36, 37, 38, 39, 40, 41, 42, 43, 44, 45, 46, 47, 48, 49, 50, 51, 52, 53, 54, 55, 56, 57, 58, 59, 60, 61, 62, 63, 64, 65, 66, 67, 68, 69, 70, 71, 72, 73, 74, 75, 76, 77, 78, 79, 80, 81, 82, 83, 84, 85, 86, 87, 88, 89, 90, 91, 92, 93, 94, 95, 96, 97, 98, 99, 100, 101, 102, 103, 104, 105, 106, 107, 108, 109, 110, 111, 112, 113, 114, 115, 116, 117, 118, 119, 120, 121, 122, 123, 124, 125, 126, 127, 128, 129, 130, 131, 132, 133, 134, 135, 136, 137, 138, 139, 140, 141, 142, 143, 144, 145, 146, 147, 148, 149, 150, 151, 152, 153, 154, 155, 156, 157, 158, 159, 160, 161, 162, 163, 164, 165, 166, 167, 168, 169, 170, 171, 172, 173, 174, 175, 176, 178, 180, 182, 184, 186, 188, 190, 192, 194, 196, 198, 200, 202, 204, 206, 208, 210, 212, 214, 216, 218, 220, 222, 224, 226, 228, 230, 232, 234, 236, 238, 240, 242, 244, 246, 248, 250, 252, 254, 256, 258, 260, 262, 264, 266, 268, 270, 272, 274, 276, 278, 280, 282, 284, 286, 288, 290, 292, 294, 296, 298, 300, 302, 304, 306, 308, 310, 312, 314, 316, 318, 320, 322, 324, 326, 328, 330, 332, 334, 336, 338, 340, 342, 344, 346, 348, 350, 352, 354, 356, 358, 360, 362, 364, 366, 370, 372, 374, 376, 378, 380, 382, 384, 386, 388, 390, 392, 394, 396, 398, 400, 402, 404, 406, 408, 410, 412, 414, 416, 418, 420, 422, 424, 426, 428, 430, 432, 434, 436, 438, 440, 442, 444, 446, 448, 450, 452, 454, 456, 458, 460, 462, 464, 466, 468, 470, 472, 474, 476, 478, 480, 482, 484, 486, 488, 490, 492, 494, 496, 498, 500, 502, 504, 506, 508, 510, 512</text:p>
          <text:p text:style-name="al"/>
          <text:p text:style-name="al">▪ Hestiastraat, alle huisnummers</text:p>
          <text:p text:style-name="al"/>
          <text:p text:style-name="al">▪ Laan der Hesperiden, alle huisnummers</text:p>
          <text:p text:style-name="al"/>
          <text:p text:style-name="al">▪ Rheastraat, alle huisnummers</text:p>
          <text:p text:style-name="al"/>
          <text:p text:style-name="al">▪ Stadionplein, alle huisnummers</text:p>
          <text:p text:style-name="al"/>
          <text:p text:style-name="al">45.5.2 Optie 2</text:p>
          <text:p text:style-name="al"/>
          <text:p text:style-name="al">Hoe: In vuilniszak</text:p>
          <text:p text:style-name="al"/>
          <text:p text:style-name="al">Ophaaldag: dinsdag, vrijdag</text:p>
          <text:p text:style-name="al"/>
          <text:p text:style-name="al">Buiten zetten: Maandag vanaf 21.00 tot dinsdag 07.00 en donderdag vanaf 21.00 tot vrijdag 07.00 uur</text:p>
          <text:p text:style-name="al"/>
          <text:p text:style-name="al">Waar: Aan de rand van de stoep of op de vaste plek</text:p>
          <text:p text:style-name="al"/>
          <text:p text:style-name="al">Deze regels gelden op de volgende adressen:</text:p>
          <text:p text:style-name="al"/>
          <text:p text:style-name="al">▪ Amstelveenseweg, alle huisnummers</text:p>
          <text:p text:style-name="al"/>
          <text:p text:style-name="al">▪ Eosstraat 2, 4</text:p>
          <text:p text:style-name="al"/>
          <text:p text:style-name="al">45.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46 P.C. Hooftbuurt</text:p>
          <text:p text:style-name="al"/>
          <text:p text:style-name="al">46.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46.2 Groente, fruit, etensresten en tuinafval</text:p>
          <text:p text:style-name="al"/>
          <text:p text:style-name="al">In P.C. Hooftbuurt gelden op verschillende adressen verschillende regels voor het aanbieden van groente, fruit, etensresten en tuinafval. Hieronder staan de regels met daarbij vermeld voor welke adressen deze gelden.</text:p>
          <text:p text:style-name="al"/>
          <text:p text:style-name="al">46.2.1 Optie 1</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Hobbemastraat 4-1, 4-2, 4-3, 6-1, 6-2A, 6-2B, 6-3, 8-1, 8-2, 8-3A, 8-3V</text:p>
          <text:p text:style-name="al"/>
          <text:p text:style-name="al">▪ Honthorststraat, alle huisnummers</text:p>
          <text:p text:style-name="al"/>
          <text:p text:style-name="al">▪ Jan Luijkenstraat 2B, 2D, 2E, 3A, 3B, 3C, 3D, 4-2, 4-3, 5, 6-1, 6-2, 6-3, 6-4, 8-1, 8-2, 8-3, 8-4, 9, 11, 17, 19, 20-2, 20-3, 20-4, 21A, 21B, 21C, 21D, 21E, 21F, 21G, 23A, 23B, 23C, 24-2, 24-3, 24-4, 25A, 25B, 26B, 26C, 26D, 27-H, 27-2, 28-2, 28-3, 30-2, 32-1, 32-2, 32-3, 34-2, 34-3, 36-2, 37-H, 37-4, 38-2, 39A, 39B, 39C, 39D, 39E, 39F, 39G, 39H, 39K, 40-1, 41, 42A, 42B, 42C, 42D, 42E, 42F, 43-H, 43-2, 45-H, 45-2, 45-3, 46-2, 47-H, 47-2, 48B, 48C, 48D, 60, 62-1, 62-2, 62-3, 66-1, 66-2, 66-3, 68A, 68B, 68C, 68D, 70B, 70C, 70D, 72-2, 86-H, 86-1, 86-2, 88-H, 88-2, 90-H, 90-2, 90-3, 100-2, 102-H, 102D, 102E, 102F, 106-1, 106-2, 106-3, 108-1, 108-2, 108-3</text:p>
          <text:p text:style-name="al"/>
          <text:p text:style-name="al">▪ Paulus Potterstraat, alle huisnummers</text:p>
          <text:p text:style-name="al"/>
          <text:p text:style-name="al">▪ Pieter Cornelisz. Hooftstraat 15B, 15C, 15D, 16-1, 16-2, 17B, 17C, 17D, 18-1, 18-2, 18-3, 18-4, 19-1, 19-2, 19-3, 20-2, 21-1, 21-2, 21-3, 22A, 22D, 22E, 23C, 24, 25B, 25C, 27-1, 27-3, 29-2, 29-3, 31-2, 31-3, 32B, 33-1, 33-2, 35-1, 35-2, 35-3, 36-1, 36-2, 37-1, 37-2, 37-3, 38C, 38D, 39-2, 39-3, 40-1, 41-1, 41-2, 41-3, 42-1, 42-2, 43A, 43B, 43C, 44-1, 44-2, 44-3, 46-2, 48-2, 49-2, 49-3, 50-2, 51A, 51B, 51C, 52-2, 52-3, 53-2, 54-2, 55-2, 55-3, 56-1, 56-2, 56-3, 57-1, 57-2, 57-3, 58-1, 58-2, 58-3, 59-1, 59-2, 59-3, 60-1, 61-2, 61-3, 62-2, 63-2, 64-2, 66A, 66B, 66C, 69-1, 70-1, 70-2, 71-1, 71-2, 72-1, 72-2, 73, 74-1, 74-3, 75-1, 75-2, 76-1, 76-2, 76-3, 77-2, 79-2, 80-2, 81-2, 82-1, 82-2, 84-1, 84-2, 85A, 85B, 85C, 86-1, 86-2, 87B, 87C, 88-1, 88-2, 88-3, 90-1, 90-2, 91A, 91B, 92-2, 95-2, 98A, 98B, 98C, 98D, 99-1, 100-1, 102-1, 103-3, 104-1, 104-2, 105-2, 106-1, 106-2, 107-2, 107-3, 108-1, 108-2, 109-2, 109-3, 110-1, 110-2, 111B, 111C, 111D, 112-1, 112-2, 112-3A, 112-3V, 113-1, 113-2, 113-3, 114-1, 114-2, 114-3, 115-2, 119-1, 119-2, 120A, 120B, 120C, 120D, 121-2, 122-1, 122-2, 123-2, 123-3, 124-1, 125-2, 126-1, 126-2, 128-1, 128-2, 130-1, 130-2, 131-2, 131-3, 131-4, 133-2, 133-3, 133-4, 134A, 134B, 134C, 136-1, 136-2, 138-2, 142A, 142B, 142C</text:p>
          <text:p text:style-name="al"/>
          <text:p text:style-name="al">▪ Schapenburgerpad 14, 15, 20, 27</text:p>
          <text:p text:style-name="al"/>
          <text:p text:style-name="al">▪ Stadhouderskade 29A-H, 29A-3, 29A-4, 30-3, 30-4, 41A, 41B</text:p>
          <text:p text:style-name="al"/>
          <text:p text:style-name="al">▪ Van Baerlestraat, alle huisnummers</text:p>
          <text:p text:style-name="al"/>
          <text:p text:style-name="al">▪ Van de Veldestraat, alle huisnummers</text:p>
          <text:p text:style-name="al"/>
          <text:p text:style-name="al">▪ Vossiusstraat, alle huisnummers</text:p>
          <text:p text:style-name="al"/>
          <text:p text:style-name="al">46.2.2 Optie 2</text:p>
          <text:p text:style-name="al"/>
          <text:p text:style-name="al">Hoe: In rolcontainer</text:p>
          <text:p text:style-name="al"/>
          <text:p text:style-name="al">Ophaaldag: donderdag, even weken</text:p>
          <text:p text:style-name="al"/>
          <text:p text:style-name="al">Buiten zetten: Woensdag vanaf 21.00 tot donder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Op 25 en 26 december en 1 januari legen we uw rolcontainer ook.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Hobbemastraat 12</text:p>
          <text:p text:style-name="al"/>
          <text:p text:style-name="al">▪ Jan Luijkenstraat 2F, 4-H, 7, 14, 18, 24-H, 26A, 28-H, 30-H, 32-H, 34-H, 36-H, 38-H, 48A, 52, 64, 66-H, 70A, 72-H</text:p>
          <text:p text:style-name="al"/>
          <text:p text:style-name="al">▪ Pieter Cornelisz. Hooftstraat 13, 19-H, 34A, 103-2</text:p>
          <text:p text:style-name="al"/>
          <text:p text:style-name="al">▪ Stadhouderskade 32, 33</text:p>
          <text:p text:style-name="al"/>
          <text:p text:style-name="al">46.3 Grof afval</text:p>
          <text:p text:style-name="al"/>
          <text:p text:style-name="al">In P.C. Hooftbuurt gelden op verschillende adressen verschillende regels voor het aanbieden van grof afval. Hieronder staan de regels met daarbij vermeld voor welke adressen deze gelden.</text:p>
          <text:p text:style-name="al"/>
          <text:p text:style-name="al">46.3.1 Optie 1</text:p>
          <text:p text:style-name="al"/>
          <text:p text:style-name="al">Hoe: Breng uw grof afval naar een Recyclepunt of buiten zetten</text:p>
          <text:p text:style-name="al"/>
          <text:p text:style-name="al">Ophaaldag: maandag</text:p>
          <text:p text:style-name="al"/>
          <text:p text:style-name="al">Buiten zetten: Zondag vanaf 21.00 tot maandag 07.00 uur</text:p>
          <text:p text:style-name="al"/>
          <text:p text:style-name="al">Waar: Aan de rand van de stoep of op de vaste plek</text:p>
          <text:p text:style-name="al"/>
          <text:p text:style-name="al">Deze regels gelden op de volgende adressen:</text:p>
          <text:p text:style-name="al"/>
          <text:p text:style-name="al">▪ Hobbemastraat, alle huisnummers</text:p>
          <text:p text:style-name="al"/>
          <text:p text:style-name="al">▪ Honthorststraat, alle huisnummers</text:p>
          <text:p text:style-name="al"/>
          <text:p text:style-name="al">▪ Jan Luijkenstraat 2B, 2D, 2E, 2F, 3A, 3B, 3C, 3D, 4-H, 4-2, 4-3, 5, 6-1, 6-2, 6-3, 6-4, 7, 8-1, 8-2, 8-3, 8-4, 9, 11, 14, 17, 18, 19, 20-2, 20-3, 20-4, 21A, 21B, 21C, 21D, 21E, 21F, 21G, 24-H, 24-2, 24-3, 24-4, 26A, 26B, 26C, 26D, 27-H, 27-2, 28-H, 28-2, 28-3, 30-H, 30-2, 32-H, 32-1, 32-2, 32-3, 34-H, 34-2, 34-3, 36-H, 36-2, 37-H, 37-4, 38-H, 38-2, 39A, 39B, 39C, 39D, 39E, 39F, 39G, 39H, 39K, 40-1, 41, 42A, 42B, 42C, 42D, 42E, 42F, 43-H, 43-2, 45-H, 45-2, 45-3, 46-2, 47-H, 47-2, 48A, 48B, 48C, 48D, 52, 60, 62-1, 62-2, 62-3, 64, 66-H, 66-1, 66-2, 66-3, 70A, 70B, 70C, 70D, 72-H, 72-2, 86-H, 86-1, 86-2, 88-H, 88-2, 90-H, 90-2, 90-3, 100-2, 102-H, 106-1, 106-2, 106-3, 108-1, 108-2, 108-3</text:p>
          <text:p text:style-name="al"/>
          <text:p text:style-name="al">▪ Paulus Potterstraat, alle huisnummers</text:p>
          <text:p text:style-name="al"/>
          <text:p text:style-name="al">▪ Pieter Cornelisz. Hooftstraat 13, 15B, 15C, 15D, 16-1, 16-2, 17B, 17C, 17D, 18-1, 18-2, 18-3, 18-4, 19-H, 19-1, 19-2, 19-3, 20-2, 21-1, 21-2, 21-3, 22A, 22D, 22E, 23C, 24, 25B, 25C, 27-1, 27-3, 29-2, 29-3, 31-2, 31-3, 32B, 33-1, 33-2, 34A, 35-1, 35-2, 35-3, 36-1, 36-2, 37-1, 37-2, 37-3, 38C, 38D, 39-2, 39-3, 40-1, 41-1, 41-2, 41-3, 42-1, 42-2, 44-1, 44-2, 44-3, 46-2, 48-2, 49-2, 49-3, 50-2, 51A, 51B, 51C, 52-2, 52-3, 53-2, 54-2, 55-2, 55-3, 56-1, 56-2, 56-3, 57-1, 57-2, 57-3, 58-1, 58-2, 58-3, 59-1, 59-2, 59-3, 60-1, 61-2, 61-3, 62-2, 63-2, 64-2, 66A, 66B, 66C, 69-1, 70-1, 70-2, 71-1, 71-2, 72-1, 72-2, 73, 74-1, 74-3, 75-1, 75-2, 76-1, 76-2, 76-3, 77-2, 79-2, 80-2, 81-2, 82-1, 82-2, 84-1, 84-2, 85A, 85B, 85C, 86-1, 86-2, 87B, 87C, 88-1, 90-1, 90-2, 91A, 91B, 92-2, 95-2, 98A, 98B, 98C, 98D, 99-1, 100-1, 102-1, 103-3, 104-1, 104-2, 105-2, 106-1, 106-2, 108-1, 108-2, 110-1, 110-2, 111B, 111C, 111D, 112-1, 112-2, 112-3A, 112-3V, 113-1, 113-2, 113-3, 114-1, 114-2, 114-3, 115-2, 119-1, 119-2, 120A, 120B, 120C, 120D, 121-2, 122-1, 122-2, 123-2, 123-3, 124-1, 125-2, 126-1, 126-2, 128-1, 128-2, 130-1, 130-2, 131-2, 131-3, 131-4, 133-2, 133-3, 133-4, 134A, 134B, 134C, 136-1, 136-2, 138-2, 142A, 142B, 142C</text:p>
          <text:p text:style-name="al"/>
          <text:p text:style-name="al">▪ Schapenburgerpad 14, 15, 20, 27</text:p>
          <text:p text:style-name="al"/>
          <text:p text:style-name="al">▪ Stadhouderskade, alle huisnummers</text:p>
          <text:p text:style-name="al"/>
          <text:p text:style-name="al">▪ Van Baerlestraat, alle huisnummers</text:p>
          <text:p text:style-name="al"/>
          <text:p text:style-name="al">▪ Van de Veldestraat, alle huisnummers</text:p>
          <text:p text:style-name="al"/>
          <text:p text:style-name="al">▪ Vossiusstraat, alle huisnummers</text:p>
          <text:p text:style-name="al"/>
          <text:p text:style-name="al">46.3.2 Optie 2</text:p>
          <text:p text:style-name="al"/>
          <text:p text:style-name="al">Hoe: Breng uw grof afval naar een Recyclepunt</text:p>
          <text:p text:style-name="al"/>
          <text:p text:style-name="al">Deze regels gelden op de volgende adressen:</text:p>
          <text:p text:style-name="al"/>
          <text:p text:style-name="al">▪ Jan Luijkenstraat 23A, 23B, 23C, 25A, 25B, 68A, 68B, 68C, 68D, 102D, 102E, 102F</text:p>
          <text:p text:style-name="al"/>
          <text:p text:style-name="al">▪ Pieter Cornelisz. Hooftstraat 43A, 43B, 43C, 88-2, 88-3, 103-2, 107-2, 107-3, 109-2, 109-3</text:p>
          <text:p text:style-name="al"/>
          <text:p text:style-name="al">46.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46.5 Restafval</text:p>
          <text:p text:style-name="al"/>
          <text:p text:style-name="al">In P.C. Hooftbuurt gelden op verschillende adressen verschillende regels voor het aanbieden van restafval. Hieronder staan de regels met daarbij vermeld voor welke adressen deze gelden.</text:p>
          <text:p text:style-name="al"/>
          <text:p text:style-name="al">46.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Hobbemastraat, alle huisnummers</text:p>
          <text:p text:style-name="al"/>
          <text:p text:style-name="al">▪ Honthorststraat, alle huisnummers</text:p>
          <text:p text:style-name="al"/>
          <text:p text:style-name="al">▪ Jan Luijkenstraat, alle huisnummers</text:p>
          <text:p text:style-name="al"/>
          <text:p text:style-name="al">▪ Pieter Cornelisz. Hooftstraat, alle huisnummers</text:p>
          <text:p text:style-name="al"/>
          <text:p text:style-name="al">▪ Schapenburgerpad 14, 15, 20, 27</text:p>
          <text:p text:style-name="al"/>
          <text:p text:style-name="al">▪ Stadhouderskade 41A, 41B</text:p>
          <text:p text:style-name="al"/>
          <text:p text:style-name="al">▪ Van Baerlestraat, alle huisnummers</text:p>
          <text:p text:style-name="al"/>
          <text:p text:style-name="al">▪ Van de Veldestraat, alle huisnummers</text:p>
          <text:p text:style-name="al"/>
          <text:p text:style-name="al">▪ Vossiusstraat, alle huisnummers</text:p>
          <text:p text:style-name="al"/>
          <text:p text:style-name="al">46.5.2 Optie 2</text:p>
          <text:p text:style-name="al"/>
          <text:p text:style-name="al">Hoe: In vuilniszak</text:p>
          <text:p text:style-name="al"/>
          <text:p text:style-name="al">Ophaaldag: maandag, donderdag</text:p>
          <text:p text:style-name="al"/>
          <text:p text:style-name="al">Buiten zetten: Zondag vanaf 21.00 tot maandag 07.00 en woensdag vanaf 21.00 tot donderdag 07.00 uur</text:p>
          <text:p text:style-name="al"/>
          <text:p text:style-name="al">Waar: Aan de rand van de stoep of op de vaste plek</text:p>
          <text:p text:style-name="al"/>
          <text:p text:style-name="al">Deze regels gelden op de volgende adressen:</text:p>
          <text:p text:style-name="al"/>
          <text:p text:style-name="al">▪ Paulus Potterstraat, alle huisnummers</text:p>
          <text:p text:style-name="al"/>
          <text:p text:style-name="al">▪ Stadhouderskade 29A-H, 29A-3, 29A-4, 30-3, 30-4, 32, 33</text:p>
          <text:p text:style-name="al"/>
          <text:p text:style-name="al">46.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47 Prinses Irenebuurt</text:p>
          <text:p text:style-name="al"/>
          <text:p text:style-name="al">47.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47.2 Groente, fruit, etensresten en tuinafval</text:p>
          <text:p text:style-name="al"/>
          <text:p text:style-name="al">In Prinses Irenebuurt gelden op verschillende adressen verschillende regels voor het aanbieden van groente, fruit, etensresten en tuinafval. Hieronder staan de regels met daarbij vermeld voor welke adressen deze gelden.</text:p>
          <text:p text:style-name="al"/>
          <text:p text:style-name="al">47.2.1 Optie 1</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nton Verheijstraat 1-2, 1-3, 1-4, 3-1, 3-2, 3-3, 3-4, 5-1, 5-2, 5-3, 5-4, 7-1, 7-2, 7-3, 7-4, 9-1, 9-2, 9-3, 9-4</text:p>
          <text:p text:style-name="al"/>
          <text:p text:style-name="al">▪ Beethovenstraat, alle huisnummers</text:p>
          <text:p text:style-name="al"/>
          <text:p text:style-name="al">▪ Catharina van Rennesstraat 1-1, 1-2, 1-3, 3-H, 3-1, 3-2, 3-3, 5-H, 5-1, 5-2, 5-3, 7-H, 7-1, 7-2, 7-3, 9-H, 9-1, 9-2, 9-3</text:p>
          <text:p text:style-name="al"/>
          <text:p text:style-name="al">▪ Cornelis Dopperkade, alle huisnummers</text:p>
          <text:p text:style-name="al"/>
          <text:p text:style-name="al">▪ Dina Appeldoornstraat, alle huisnummers</text:p>
          <text:p text:style-name="al"/>
          <text:p text:style-name="al">▪ Dirk Schäferstraat 5-1, 5-2, 5-3, 7-1, 7-2, 7-3, 9-1, 9-2, 9-3, 19-1, 19-2, 19-3, 21-1, 21-2, 21-3, 23-1, 23-2, 23-3, 33-1, 33-2, 33-3, 35-1, 35-2, 35-3, 37-1, 37-2, 37-3, 47-1, 47-2, 47-3, 49-1, 49-2, 49-3, 51-1, 51-2, 51-3</text:p>
          <text:p text:style-name="al"/>
          <text:p text:style-name="al">▪ Evert Cornelisstraat 1-1, 1-2, 1-3, 3-1, 3-2, 3-3, 3-4, 5-1, 5-2, 5-3, 5-4, 7-1, 7-2, 7-3, 7-4, 9-1, 9-2, 9-3, 9-4</text:p>
          <text:p text:style-name="al"/>
          <text:p text:style-name="al">▪ Henri Zagwijnstraat, alle huisnummers</text:p>
          <text:p text:style-name="al"/>
          <text:p text:style-name="al">▪ Henriëtte Bosmansstraat 8A, 45B</text:p>
          <text:p text:style-name="al"/>
          <text:p text:style-name="al">▪ Johannes Worpstraat, alle huisnummers</text:p>
          <text:p text:style-name="al"/>
          <text:p text:style-name="al">▪ Minervalaan 110</text:p>
          <text:p text:style-name="al"/>
          <text:p text:style-name="al">▪ Parnassusweg, alle huisnummers</text:p>
          <text:p text:style-name="al"/>
          <text:p text:style-name="al">▪ Prinses Marijkestraat 44</text:p>
          <text:p text:style-name="al"/>
          <text:p text:style-name="al">▪ Willem Kesstraat 1-1, 1-2, 1-3, 1-4, 3-1, 3-2, 3-3, 3-4, 5-1, 5-2, 5-3, 5-4, 7-1, 7-2, 7-3, 7-4</text:p>
          <text:p text:style-name="al"/>
          <text:p text:style-name="al">▪ Willem Pijperstraat 52, 56, 58, 60, 62, 64, 66, 70, 72</text:p>
          <text:p text:style-name="al"/>
          <text:p text:style-name="al">47.2.2 Optie 2</text:p>
          <text:p text:style-name="al"/>
          <text:p text:style-name="al">Hoe: In rolcontainer</text:p>
          <text:p text:style-name="al"/>
          <text:p text:style-name="al">Ophaaldag: vrijdag, even weken</text:p>
          <text:p text:style-name="al"/>
          <text:p text:style-name="al">Buiten zetten: Donderdag vanaf 21:00 tot vrij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Op 25 en 26 december en 1 januari legen we uw rolcontainer ook.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nton Verheijstraat 12, 14, 16, 18</text:p>
          <text:p text:style-name="al"/>
          <text:p text:style-name="al">▪ Catharina van Rennesstraat 24, 26, 28, 30</text:p>
          <text:p text:style-name="al"/>
          <text:p text:style-name="al">▪ Dirk Schäferstraat 57, 59, 61, 63</text:p>
          <text:p text:style-name="al"/>
          <text:p text:style-name="al">▪ Evert Cornelisstraat 21, 23, 25, 27, 29, 31, 33, 35</text:p>
          <text:p text:style-name="al"/>
          <text:p text:style-name="al">▪ Henriëtte Bosmansstraat 1, 2, 3, 4, 5, 6, 7, 8, 9, 10, 11, 12, 13, 14, 15, 16, 17, 18, 19, 20, 21, 22, 23, 24, 25, 26, 27, 28, 29, 30, 31, 32, 33, 34, 35, 36, 37, 38, 39, 40, 41, 42, 43, 44, 45, 46, 47, 48, 49, 50, 51, 52, 53, 54, 55, 56, 57, 58</text:p>
          <text:p text:style-name="al"/>
          <text:p text:style-name="al">▪ Minervalaan 95, 96, 97, 98, 99, 100, 101, 102, 103, 105, 106, 107, 108, 109, 111, 112, 113, 114, 116</text:p>
          <text:p text:style-name="al"/>
          <text:p text:style-name="al">▪ Peter van Anrooystraat 6</text:p>
          <text:p text:style-name="al"/>
          <text:p text:style-name="al">▪ Prinses Irenestraat 34, 60</text:p>
          <text:p text:style-name="al"/>
          <text:p text:style-name="al">▪ Prinses Margrietstraat, alle huisnummers</text:p>
          <text:p text:style-name="al"/>
          <text:p text:style-name="al">▪ Prinses Marijkestraat 3, 4, 6, 8, 9, 10, 11, 12, 13, 14, 15, 16, 17, 18, 19, 20, 21, 22, 23, 25, 26, 27, 28, 30, 32, 33, 34, 36, 38, 40, 42, 46, 48, 50, 52, 54, 56, 58, 60</text:p>
          <text:p text:style-name="al"/>
          <text:p text:style-name="al">▪ Willem Kesstraat 15, 17, 19, 20, 21, 23, 25, 27, 29, 31</text:p>
          <text:p text:style-name="al"/>
          <text:p text:style-name="al">▪ Willem Pijperstraat 1, 3, 5, 7, 9, 11, 13, 15, 17, 19, 21, 23, 25, 27, 29, 31, 33, 35, 37, 39, 50, 54, 59, 61, 63, 65, 67, 69, 73, 75</text:p>
          <text:p text:style-name="al"/>
          <text:p text:style-name="al">47.3 Grof afval</text:p>
          <text:p text:style-name="al"/>
          <text:p text:style-name="al">In Prinses Irenebuurt gelden op verschillende adressen verschillende regels voor het aanbieden van grof afval. Hieronder staan de regels met daarbij vermeld voor welke adressen deze gelden.</text:p>
          <text:p text:style-name="al"/>
          <text:p text:style-name="al">47.3.1 Optie 1</text:p>
          <text:p text:style-name="al"/>
          <text:p text:style-name="al">Hoe: Breng uw grof afval naar een Recyclepunt of buiten zetten</text:p>
          <text:p text:style-name="al"/>
          <text:p text:style-name="al">Ophaaldag: donderdag</text:p>
          <text:p text:style-name="al"/>
          <text:p text:style-name="al">Buiten zetten: Woensdag vanaf 21.00 tot donderdag 07.00 uur</text:p>
          <text:p text:style-name="al"/>
          <text:p text:style-name="al">Waar: Aan de rand van de stoep of op de vaste plek</text:p>
          <text:p text:style-name="al"/>
          <text:p text:style-name="al">Deze regels gelden op de volgende adressen:</text:p>
          <text:p text:style-name="al"/>
          <text:p text:style-name="al">▪ Anton Verheijstraat, alle huisnummers</text:p>
          <text:p text:style-name="al"/>
          <text:p text:style-name="al">▪ Beethovenstraat, alle huisnummers</text:p>
          <text:p text:style-name="al"/>
          <text:p text:style-name="al">▪ Catharina van Rennesstraat, alle huisnummers</text:p>
          <text:p text:style-name="al"/>
          <text:p text:style-name="al">▪ Cornelis Dopperkade, alle huisnummers</text:p>
          <text:p text:style-name="al"/>
          <text:p text:style-name="al">▪ Dina Appeldoornstraat, alle huisnummers</text:p>
          <text:p text:style-name="al"/>
          <text:p text:style-name="al">▪ Dirk Schäferstraat, alle huisnummers</text:p>
          <text:p text:style-name="al"/>
          <text:p text:style-name="al">▪ Evert Cornelisstraat, alle huisnummers</text:p>
          <text:p text:style-name="al"/>
          <text:p text:style-name="al">▪ Henri Zagwijnstraat, alle huisnummers</text:p>
          <text:p text:style-name="al"/>
          <text:p text:style-name="al">▪ Henriëtte Bosmansstraat, alle huisnummers</text:p>
          <text:p text:style-name="al"/>
          <text:p text:style-name="al">▪ Johannes Worpstraat, alle huisnummers</text:p>
          <text:p text:style-name="al"/>
          <text:p text:style-name="al">▪ Minervalaan, alle huisnummers</text:p>
          <text:p text:style-name="al"/>
          <text:p text:style-name="al">▪ Parnassusweg 105, 107, 109, 111, 113, 115, 117, 119, 121, 123, 125, 127, 129, 131, 133, 135, 137, 139, 141, 143, 145, 147, 149, 151, 153, 155, 157, 159, 161, 163, 165, 167, 169, 171, 173, 175, 177, 179, 181, 183, 185, 187, 189, 191, 193, 195, 197, 199</text:p>
          <text:p text:style-name="al"/>
          <text:p text:style-name="al">▪ Prinses Irenestraat 34, 60</text:p>
          <text:p text:style-name="al"/>
          <text:p text:style-name="al">▪ Prinses Margrietstraat, alle huisnummers</text:p>
          <text:p text:style-name="al"/>
          <text:p text:style-name="al">▪ Prinses Marijkestraat 3, 4, 6, 9, 10, 11, 12, 13, 14, 15, 16, 17, 18, 19, 20, 21, 22, 23, 25, 26, 27, 28, 30, 32, 33, 34, 36, 38, 40, 42, 44, 46, 48, 50, 52, 54, 56, 58, 60</text:p>
          <text:p text:style-name="al"/>
          <text:p text:style-name="al">▪ Willem Kesstraat, alle huisnummers</text:p>
          <text:p text:style-name="al"/>
          <text:p text:style-name="al">▪ Willem Pijperstraat, alle huisnummers</text:p>
          <text:p text:style-name="al"/>
          <text:p text:style-name="al">47.3.2 Optie 2</text:p>
          <text:p text:style-name="al"/>
          <text:p text:style-name="al">Hoe: Breng uw grof afval naar een Recyclepunt of buiten zetten</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Deze regels gelden op de volgende adressen:</text:p>
          <text:p text:style-name="al"/>
          <text:p text:style-name="al">▪ Parnassusweg 130, 132, 134, 136, 138, 140, 142, 144, 146, 148, 150, 152, 154, 156, 158, 160, 162, 164, 166, 168, 170, 172, 174, 176, 178, 180, 182, 184, 186, 188, 190, 192, 194, 196, 198, 200</text:p>
          <text:p text:style-name="al"/>
          <text:p text:style-name="al">▪ Peter van Anrooystraat 6</text:p>
          <text:p text:style-name="al"/>
          <text:p text:style-name="al">47.3.3 Optie 3</text:p>
          <text:p text:style-name="al"/>
          <text:p text:style-name="al">Hoe: Breng uw grof afval naar een Recyclepunt</text:p>
          <text:p text:style-name="al"/>
          <text:p text:style-name="al">Deze regels gelden op de volgende adressen:</text:p>
          <text:p text:style-name="al"/>
          <text:p text:style-name="al">▪ Prinses Marijkestraat 8</text:p>
          <text:p text:style-name="al"/>
          <text:p text:style-name="al">47.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47.5 Restafval</text:p>
          <text:p text:style-name="al"/>
          <text:p text:style-name="al">In Prinses Irenebuurt gelden op verschillende adressen verschillende regels voor het aanbieden van restafval. Hieronder staan de regels met daarbij vermeld voor welke adressen deze gelden.</text:p>
          <text:p text:style-name="al"/>
          <text:p text:style-name="al">47.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Anton Verheijstraat, alle huisnummers</text:p>
          <text:p text:style-name="al"/>
          <text:p text:style-name="al">▪ Beethovenstraat 186-1, 186-2, 186-3, 186-4, 188-2, 188-3, 188-4, 190-H, 190-1, 190-2, 190-3, 190-4, 192-1, 192-2, 192-3, 192-4, 194-1, 194-2, 194-3, 194-4, 196-1, 196-2, 196-3, 196-4, 197, 199, 201, 203, 205, 207, 209, 211, 213, 215, 217, 219, 221, 223, 225, 227, 229, 231, 233, 235, 237, 239, 241, 243, 245, 247, 249, 251, 255, 257, 259, 261, 263, 265</text:p>
          <text:p text:style-name="al"/>
          <text:p text:style-name="al">▪ Catharina van Rennesstraat, alle huisnummers</text:p>
          <text:p text:style-name="al"/>
          <text:p text:style-name="al">▪ Cornelis Dopperkade, alle huisnummers</text:p>
          <text:p text:style-name="al"/>
          <text:p text:style-name="al">▪ Dina Appeldoornstraat, alle huisnummers</text:p>
          <text:p text:style-name="al"/>
          <text:p text:style-name="al">▪ Dirk Schäferstraat, alle huisnummers</text:p>
          <text:p text:style-name="al"/>
          <text:p text:style-name="al">▪ Evert Cornelisstraat, alle huisnummers</text:p>
          <text:p text:style-name="al"/>
          <text:p text:style-name="al">▪ Henri Zagwijnstraat, alle huisnummers</text:p>
          <text:p text:style-name="al"/>
          <text:p text:style-name="al">▪ Henriëtte Bosmansstraat, alle huisnummers</text:p>
          <text:p text:style-name="al"/>
          <text:p text:style-name="al">▪ Johannes Worpstraat, alle huisnummers</text:p>
          <text:p text:style-name="al"/>
          <text:p text:style-name="al">▪ Minervalaan, alle huisnummers</text:p>
          <text:p text:style-name="al"/>
          <text:p text:style-name="al">▪ Parnassusweg, alle huisnummers</text:p>
          <text:p text:style-name="al"/>
          <text:p text:style-name="al">▪ Peter van Anrooystraat 6</text:p>
          <text:p text:style-name="al"/>
          <text:p text:style-name="al">▪ Prinses Irenestraat 34, 60</text:p>
          <text:p text:style-name="al"/>
          <text:p text:style-name="al">▪ Prinses Margrietstraat, alle huisnummers</text:p>
          <text:p text:style-name="al"/>
          <text:p text:style-name="al">▪ Prinses Marijkestraat, alle huisnummers</text:p>
          <text:p text:style-name="al"/>
          <text:p text:style-name="al">▪ Willem Kesstraat, alle huisnummers</text:p>
          <text:p text:style-name="al"/>
          <text:p text:style-name="al">▪ Willem Pijperstraat, alle huisnummers</text:p>
          <text:p text:style-name="al"/>
          <text:p text:style-name="al">47.5.2 Optie 2</text:p>
          <text:p text:style-name="al"/>
          <text:p text:style-name="al">Hoe: In vuilniszak</text:p>
          <text:p text:style-name="al"/>
          <text:p text:style-name="al">Ophaaldag: woensdag, zaterdag</text:p>
          <text:p text:style-name="al"/>
          <text:p text:style-name="al">Buiten zetten: Dinsdag vanaf 21.00 tot woensdag 07.00 en vrijdag vanaf 21.00 tot zaterdag 07.00 uur</text:p>
          <text:p text:style-name="al"/>
          <text:p text:style-name="al">Waar: Aan de rand van de stoep of op de vaste plek</text:p>
          <text:p text:style-name="al"/>
          <text:p text:style-name="al">Deze regels gelden op de volgende adressen:</text:p>
          <text:p text:style-name="al"/>
          <text:p text:style-name="al">▪ Beethovenstraat 123-1, 123-2, 123-3, 123-4, 125-1, 125-2, 125-3, 125-4, 127-1, 127-2, 127-3, 127-4, 129-1, 129-2, 129-3, 129-4, 131-1, 131-2, 131-3, 131-4, 133-1, 133-2, 133-3, 133-4, 135-1, 135-2, 135-3, 135-4, 137-1, 137-2, 137-3, 137-4, 139-1, 139-2, 139-3, 139-4, 141-1, 141-2, 141-3, 141-4, 143-1, 143-2, 143-3, 143-4, 145-1, 145-2, 145-3, 145-4, 147, 149-1, 149-2, 149-3, 149-4, 151-1, 151-2, 151-3, 151-4, 153-1, 153-2, 153-3, 153-4, 155-1, 155-2, 155-3, 155-4</text:p>
          <text:p text:style-name="al"/>
          <text:p text:style-name="al">47.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48 Rijnbuurt-Midden</text:p>
          <text:p text:style-name="al"/>
          <text:p text:style-name="al">48.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48.2 Groente, fruit, etensresten en tuinafval</text:p>
          <text:p text:style-name="al"/>
          <text:p text:style-name="al">In Rijnbuurt-Midden gelden op verschillende adressen verschillende regels voor het aanbieden van groente, fruit, etensresten en tuinafval. Hieronder staan de regels met daarbij vermeld voor welke adressen deze gelden.</text:p>
          <text:p text:style-name="al"/>
          <text:p text:style-name="al">48.2.1 Optie 1</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Hunzestraat, alle huisnummers</text:p>
          <text:p text:style-name="al"/>
          <text:p text:style-name="al">▪ Kinderdijkstraat, alle huisnummers</text:p>
          <text:p text:style-name="al"/>
          <text:p text:style-name="al">▪ Kribbestraat, alle huisnummers</text:p>
          <text:p text:style-name="al"/>
          <text:p text:style-name="al">▪ Kuinderstraat, alle huisnummers</text:p>
          <text:p text:style-name="al"/>
          <text:p text:style-name="al">▪ President Kennedylaan, alle huisnummers</text:p>
          <text:p text:style-name="al"/>
          <text:p text:style-name="al">▪ Rijnstraat, alle huisnummers</text:p>
          <text:p text:style-name="al"/>
          <text:p text:style-name="al">▪ Uiterwaardenstraat, alle huisnummers</text:p>
          <text:p text:style-name="al"/>
          <text:p text:style-name="al">▪ Waalstraat, alle huisnummers</text:p>
          <text:p text:style-name="al"/>
          <text:p text:style-name="al">▪ Zomerdijkstraat, alle huisnummers</text:p>
          <text:p text:style-name="al"/>
          <text:p text:style-name="al">48.2.2 Optie 2</text:p>
          <text:p text:style-name="al"/>
          <text:p text:style-name="al">Hoe: In rolcontainer</text:p>
          <text:p text:style-name="al"/>
          <text:p text:style-name="al">Ophaaldag: vrijdag, even weken</text:p>
          <text:p text:style-name="al"/>
          <text:p text:style-name="al">Buiten zetten: Donderdag vanaf 21:00 tot vrij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Op 25 en 26 december en 1 januari legen we uw rolcontainer ook.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msteldijk, alle huisnummers</text:p>
          <text:p text:style-name="al"/>
          <text:p text:style-name="al">▪ Zuidelijke Wandelweg, alle huisnummers</text:p>
          <text:p text:style-name="al"/>
          <text:p text:style-name="al">48.3 Grof afval</text:p>
          <text:p text:style-name="al"/>
          <text:p text:style-name="al">In Rijnbuurt-Midden gelden op verschillende adressen verschillende regels voor het aanbieden van grof afval. Hieronder staan de regels met daarbij vermeld voor welke adressen deze gelden.</text:p>
          <text:p text:style-name="al"/>
          <text:p text:style-name="al">48.3.1 Optie 1</text:p>
          <text:p text:style-name="al"/>
          <text:p text:style-name="al">Hoe: Breng uw grof afval naar een Recyclepunt of buiten zetten</text:p>
          <text:p text:style-name="al"/>
          <text:p text:style-name="al">Ophaaldag: donderdag</text:p>
          <text:p text:style-name="al"/>
          <text:p text:style-name="al">Buiten zetten: Woensdag vanaf 21.00 tot donderdag 07.00 uur</text:p>
          <text:p text:style-name="al"/>
          <text:p text:style-name="al">Waar: Aan de rand van de stoep of op de vaste plek</text:p>
          <text:p text:style-name="al"/>
          <text:p text:style-name="al">Deze regels gelden op de volgende adressen:</text:p>
          <text:p text:style-name="al"/>
          <text:p text:style-name="al">▪ Hunzestraat 72, 74-1, 74-2, 76-1, 76-2, 78, 80-H, 80-1, 80-2, 82-H, 82-1, 82-2, 84-H, 84-1, 84-2, 86-H, 86-1, 86-2, 88-H, 88-1, 88-2, 88-3, 90-H, 90-1, 90-2, 91-H, 91-1, 91-2, 92-H, 92-1, 92-2, 93-H, 93-1, 93-2, 94-H, 94-1, 94-2, 95-H, 95-1, 95-2, 96-H, 96-1, 96-2, 97-H, 97-1, 97-2, 98-H, 98-1, 98-2, 99-H, 99-1, 99-2, 100-H, 100-2, 101-H, 101-1, 101-2, 102-H, 102-1, 102-2, 103-H, 103-1, 103-2, 104-H, 104-1, 104-2, 105-H, 105-1, 105-2, 106-H, 106-1, 106-2, 106-3, 107-H, 107-1, 107-2, 108-H, 108-1, 108-2, 109-H, 109-1, 109-2, 110-H, 110-1, 110-2, 111-H, 111-1, 111-2, 112-H, 112-1, 112-2, 113-H, 113-1, 113-2, 113-3B, 114-H, 114-1, 115-H, 115-1, 115-2, 116-H, 116-1, 116-2, 117-H, 117-1, 117-2, 118-H, 118-1, 118-2, 119-H, 119-1, 119-2, 120-H, 120-1, 120-2, 121-H, 122-H, 122-1, 122-2, 124-H, 124-1, 124-2, 125-H, 125-1, 126-H, 126-1, 126-2, 127-H, 127-1, 128-H, 128-1, 128-2, 129-H, 130-H, 130-1, 130-2, 131-H, 131-1, 131-2, 131-3, 133-H, 133-1, 133-2, 133A, 135-H, 135-1, 135-2, 137-H, 137-1, 137-2, 139-H, 139-1, 139-2, 141-H, 141-1, 141-2</text:p>
          <text:p text:style-name="al"/>
          <text:p text:style-name="al">▪ Kinderdijkstraat 35, 37-H, 37-1, 37-2, 39-H, 39-1, 39-2, 41-H, 41-1, 41-2, 43-H, 43-1, 43-2, 45-H, 47-H, 47-1, 47-2, 48-1, 48-2, 48-3, 48-4, 49-H, 49-1, 50-H, 50-1, 50-2, 50-3, 51-H, 51-1, 51-2, 51-3, 52-H, 52-1, 52-2, 52-3, 52-4, 53-H, 53-1, 53-2, 54-H, 54-1, 54-2, 54-3, 55-H, 55-1, 56-H, 56-1, 56-2, 56-3, 57-H, 57-1, 57-2, 58-H, 58-1, 58-2, 58-3, 58-4, 59-H, 59-1, 59-2, 60-H, 60-1, 60-2, 60-3, 61-H, 61-1, 61-2, 61-3, 62-H, 62-1, 62-2, 62-3, 63-H, 63-1, 63-2, 64-H, 64-1, 64-2, 64-3, 65-H, 65-1, 65-2, 66-H, 66-1, 66-2, 66-3, 67-H, 67-1, 67-2, 68-H, 68-1, 68-2, 68-3, 69-H, 69-1, 69-2, 69-3, 70-H, 70-1, 70-2, 70-3, 71-H, 71-1, 71-2, 72-H, 72-1, 72-2, 72-3, 73-H, 73-1, 73-2, 74-H, 74-1, 74-2, 74-3, 74-4, 75-H, 75-1, 75-2, 76-H, 76-1, 76-2, 77-H, 77-1, 77-2, 78-H, 78-1, 78-2, 78-3, 79-H, 79-1, 79-2, 80-1, 80-2, 80-3, 81-H, 81-1, 81-2, 82-H, 82-1, 82-2, 82-3, 83-H, 83-1, 83-2, 84-H, 84-1, 84-2, 84-3, 85-H, 85-2, 86-H, 86-1, 86-2, 86-3, 87-H, 87-1, 87-2, 88-H, 88-1, 88-2, 88-3, 89-H, 89-1, 89-2, 90-1, 90-2, 90-3, 91-H, 91-1, 91-2, 91-3, 92-H, 92-1, 92-2, 92-3, 94-H, 94-1, 94-2, 94-3, 94-4, 96-H, 96-1, 96-2, 96-3, 98-H, 98-1, 98-2, 98-3, 100-H, 100-1, 100-2, 100-3, 102-H, 102-1, 102-2, 102-3, 104-H, 104-1, 104-2, 104-3, 106-H, 106-1, 106-2, 106-3, 106-4, 108-H, 108-1, 108-2, 108-3, 108-4, 110-H, 110-1, 110-2, 110-3, 112-H, 112-1, 112-2, 112-3, 114-H, 114-1, 114-2, 114-3</text:p>
          <text:p text:style-name="al"/>
          <text:p text:style-name="al">▪ Kribbestraat 3, 4-H, 4-1, 4-2, 5-1, 5-2, 6-H, 6-1, 6-2, 7-1, 7-2, 8-H, 8-1, 8-2, 8-3, 9, 10-H, 10-1, 10-2, 11-H, 11-1, 11-2, 12-H, 12-1, 12-2, 13-H, 13-1, 13-2, 14-H, 14-1, 14-2, 15-H, 15-1, 15-2, 15-3, 16-H, 16-1, 16-2, 17-H, 17-1, 17-2, 18-H, 18-1, 18-2, 19-H, 19-1, 19-2, 19-3, 20-H, 20-1, 20-2, 21-H, 21-1, 21-2, 22-H, 22-1, 22-2, 23-H, 23-1, 23-2, 24-H, 24-1, 24-2, 25-H, 25-1, 25-2, 26-H, 26-1, 26-2, 26-3, 27-H, 27-1, 27-2, 28-H, 28-1, 28-2, 29-H, 29-1, 29-2, 30-H, 30-1, 30-2, 30-3, 31-H, 31-1, 31-2, 32-H, 32-1, 32-2, 32-3, 33-H, 33-1, 33-2, 34-H, 34-1, 34-2, 35-H, 35-1, 36-H, 36-1, 36-2, 37-H, 37-1, 37-2, 38-H, 38-1, 38-2, 39-H, 39-1, 39-2, 40-H, 40-1, 40-2, 41-H, 41-1, 41-2, 42-H, 42-1, 42-2, 43-1, 44-H, 44-1, 44-2, 45A, 45B, 45C, 45D, 47-H, 47-1, 47-2, 48-H, 48-1, 48-2, 48-3, 49-H, 49-1, 49-2, 50-H, 50-1, 50-2, 51-H, 51-2, 52-H, 52-1, 52-2, 53-H, 53-1, 53-2, 54-H, 54-1, 54-2, 54-3, 55-H, 55-1, 55-2, 57-H, 57-1, 57-2, 58-H, 58-1, 58-2, 58-3, 59-H, 59-1, 59-2, 60-H, 60-1, 60-2, 61-H, 61-1, 61-2</text:p>
          <text:p text:style-name="al"/>
          <text:p text:style-name="al">▪ Kuinderstraat 3-H, 3-1, 3-2, 3-3, 5-H, 5-1, 5-2, 5-3, 7-H, 7-1, 7-2, 7-3, 9-H, 9-1, 9-2, 9-3, 11-H, 11-1, 11-2, 11-3, 12, 13-H, 13-1, 13-2, 13-3, 15-H, 15-1, 15-2, 15-3, 16-H, 16-1, 16-2, 17-H, 17-1, 17-2, 17-3, 18-H, 18-1, 18-2, 19-H, 19-1, 19-2, 19-3, 20-H, 20-1, 20-2, 21-H, 21-1, 21-2, 21-3, 22-H, 22-1, 22-2, 23-H, 23-1, 23-2, 23-3, 24-H, 24-1, 24-2, 25-H, 25-1, 25-2, 25-3, 25-4, 26-H, 26-1, 26-2, 27-H, 27-1, 27-2, 27-3, 27-4, 28-H, 28-1, 28-2, 29-H, 29-1, 29-2, 29-3, 30-H, 30-1, 30-2, 31-1, 31-2, 31-3, 32-H, 32-1, 32-2, 33-H, 33-1, 33-2, 33-3, 34-H, 34-1, 35-H, 35-1, 35-2, 35-3, 36-H, 36-1, 36-2, 37-H, 37-1, 37-2, 37-3, 38-H, 38-1, 38-2, 38-3, 39-H, 39-1, 39-2, 39-3, 40-H, 40-1, 40-2, 41-H, 41-1, 41-2, 41-3, 42-H, 42-1, 42-2, 43-H, 43-1, 43-2, 43-3, 43-4, 44-H, 44-1, 44-2, 45-H, 45-1, 45-2, 45-3, 45-4, 46-H, 46-1, 46-2, 47-H, 47-1, 47-2, 47-3, 47-4, 48-H, 48-1, 48-2, 49-H, 49-1, 49-2, 49-3, 50-H, 50-1, 50-2, 51-H, 51-1, 51-2, 51-3, 52-H, 52-1, 52-2, 53-H, 53-1, 53-2, 53-3, 54-H, 54-1, 54-2, 55-H, 55-1, 55-2, 55-3, 56-H, 56-1, 57-H, 57-1, 57-2, 57-3, 58-H, 58-2, 59-H, 59-1, 59-2, 59-3, 60-H, 60-1, 60-2, 61-H, 61-1, 61-2, 61-3</text:p>
          <text:p text:style-name="al"/>
          <text:p text:style-name="al">▪ President Kennedylaan 132-H, 132-1, 132-2, 132-3, 134-H, 134-1, 134-2, 134-3, 136-H, 136-1, 136-2, 136-3, 138-H, 138-1, 138-2, 138-3, 140-H, 140-1, 140-2, 140-3, 144-H, 144-1, 144-2, 146-H, 146-1, 146-2, 148-H, 148-1, 148-2, 148-3, 150-H, 150-1, 150-2, 152-H, 152-1, 152-2, 154-H, 154-1, 154-2, 156-H, 156-1, 156-2, 158-H, 158-1, 158-2, 160-H, 160-1, 160-2, 162-H, 162-1, 162-2, 164-H, 164-1, 164-2, 166-H, 166-1, 166-2, 170-H, 172-1, 172-2, 174-2, 176, 178-H, 178-1, 178-2, 178-3, 180-H, 180-1, 180-2, 182, 184-1, 184-2, 184-3, 186-1, 186-2, 186-3, 188, 190, 192-1, 192-2, 194-1, 194-2, 196, 198-H, 198-1, 198-2, 200-H, 200-1, 200-2, 202, 204-1, 204-2, 206-1, 206-2, 208, 210-H, 210-1, 210-2, 210-3, 210-4, 212-H, 212-1, 212-2, 212-3, 214-H, 214-1, 214-2, 214-3, 216-H, 216-1, 216-2, 216-3, 218-H, 218-1, 218-2, 218-3, 218A-H, 218A-1, 218A-2, 218A-3</text:p>
          <text:p text:style-name="al"/>
          <text:p text:style-name="al">▪ Rijnstraat 172-1, 172-2, 172-3, 172-4A, 174-1, 174-2, 174-3, 174-4, 178, 180-1, 180-2, 180-3, 182-1, 182-2, 182-3, 184, 188-1, 188-2, 188-3, 190-1, 190-2, 190-3, 192, 194, 196-1, 196-2, 196-3, 198-1, 198-2, 198-3, 198-4, 200, 202, 204-1, 204-2, 204-3, 204-4, 206-1, 206-2, 206-3, 206-4, 208, 210, 212-1, 212-2, 212-3, 214-1, 214-2, 214-3, 214-4, 218, 220-1, 220-2, 220-3, 222-1, 222-2, 222-3, 226, 228-1, 228-2, 228-3, 228-4, 230-1, 230-2, 230-3, 232, 234, 236-1, 236-2, 236-3, 238-1, 238-2, 238-3, 240, 244-1, 244-2, 244-3, 244-4, 246-H, 246-1, 246-2, 246-3, 250-1, 250-2, 250-3, 252-1, 252-2, 252-3</text:p>
          <text:p text:style-name="al"/>
          <text:p text:style-name="al">▪ Uiterwaardenstraat, alle huisnummers</text:p>
          <text:p text:style-name="al"/>
          <text:p text:style-name="al">▪ Waalstraat 105-1, 105-2, 105-3, 105-4, 107-H, 107-1, 107-2, 107-3, 109-H, 109-1, 109-2, 109-3, 111-H, 111-1, 111-2, 111-3, 113-H, 113-1, 113-2, 113-3, 115-H, 115-1, 115-2, 115-3, 117-H, 117-1, 117-2, 117-3, 119-H, 119-1, 119-2, 119-3, 121-H, 121-1, 121-2, 121-3, 123-H, 123-1, 123-2, 123-3, 125-H, 125-1, 125-2, 125-3, 127-H, 127-1, 127-2, 127-3, 129-H, 129-1, 129-2, 129-3, 131-H, 131-1, 131-2, 131-3, 133-H, 133-1, 133-2, 133-3, 135-H, 135-1, 135-2, 135-3, 137-H, 137-1, 137-2, 137-3, 139-H, 139-1, 139-2, 139-3, 141-H, 141-1, 141-2, 141-3, 143-H, 143-1, 143-2, 143-3, 145-H, 145-1, 145-2, 145-3, 147-H, 147-1, 147-2, 147-3, 149-H, 149-1, 149-2, 149-3, 151-H, 151-1, 151-2, 151-3, 153-H, 153-1, 153-2, 153-3, 155-H, 155-1, 155-2, 155-3, 157-H, 157-1, 157-2, 157-3, 159-H, 159-1, 159-2, 159-3, 161-H, 161-1, 161-2, 161-3, 163-H, 163-1, 163-2, 163-3, 165-H, 165-1, 165-2, 165-3, 167-H, 167-1, 167-2, 167-3, 169-H, 169-1, 169-2, 169-3, 171-H, 171-1, 171-2, 171-3</text:p>
          <text:p text:style-name="al"/>
          <text:p text:style-name="al">▪ Zomerdijkstraat, alle huisnummers</text:p>
          <text:p text:style-name="al"/>
          <text:p text:style-name="al">48.3.2 Optie 2</text:p>
          <text:p text:style-name="al"/>
          <text:p text:style-name="al">Hoe: Breng uw grof afval naar een Recyclepunt of buiten zetten</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Deze regels gelden op de volgende adressen:</text:p>
          <text:p text:style-name="al"/>
          <text:p text:style-name="al">▪ Amsteldijk 858, 859, 860, 861, 862, 863, 865, 866, 867, 868, 869, 870, 871, 872, 873</text:p>
          <text:p text:style-name="al"/>
          <text:p text:style-name="al">▪ Zuidelijke Wandelweg, alle huisnummers</text:p>
          <text:p text:style-name="al"/>
          <text:p text:style-name="al">48.3.3 Optie 3</text:p>
          <text:p text:style-name="al"/>
          <text:p text:style-name="al">Hoe: Breng uw grof afval naar een Recyclepunt</text:p>
          <text:p text:style-name="al"/>
          <text:p text:style-name="al">Deze regels gelden op de volgende adressen:</text:p>
          <text:p text:style-name="al"/>
          <text:p text:style-name="al">▪ Amsteldijk 216, 218, 223</text:p>
          <text:p text:style-name="al"/>
          <text:p text:style-name="al">▪ Hunzestraat 108-3</text:p>
          <text:p text:style-name="al"/>
          <text:p text:style-name="al">▪ Kinderdijkstraat 89-3</text:p>
          <text:p text:style-name="al"/>
          <text:p text:style-name="al">▪ Kribbestraat 31-3</text:p>
          <text:p text:style-name="al"/>
          <text:p text:style-name="al">▪ Kuinderstraat 34-2, 34-3</text:p>
          <text:p text:style-name="al"/>
          <text:p text:style-name="al">▪ President Kennedylaan 7, 174-3, 218A-4</text:p>
          <text:p text:style-name="al"/>
          <text:p text:style-name="al">▪ Rijnstraat 230-4</text:p>
          <text:p text:style-name="al"/>
          <text:p text:style-name="al">▪ Waalstraat 121-4</text:p>
          <text:p text:style-name="al"/>
          <text:p text:style-name="al">48.4 Papier en karton</text:p>
          <text:p text:style-name="al"/>
          <text:p text:style-name="al">In Rijnbuurt-Midden gelden op verschillende adressen verschillende regels voor het aanbieden van papier en karton. Hieronder staan de regels met daarbij vermeld voor welke adressen deze gelden.</text:p>
          <text:p text:style-name="al"/>
          <text:p text:style-name="al">48.4.1 Optie 1</text:p>
          <text:p text:style-name="al"/>
          <text:p text:style-name="al">Hoe: In de container voor papier</text:p>
          <text:p text:style-name="al"/>
          <text:p text:style-name="al">Waar: Kaart met containers in de buurt</text:p>
          <text:p text:style-name="al"/>
          <text:p text:style-name="al">Deze regels gelden op de volgende adressen:</text:p>
          <text:p text:style-name="al"/>
          <text:p text:style-name="al">▪ Amsteldijk 216, 218, 223</text:p>
          <text:p text:style-name="al"/>
          <text:p text:style-name="al">▪ Hunzestraat, alle huisnummers</text:p>
          <text:p text:style-name="al"/>
          <text:p text:style-name="al">▪ Kinderdijkstraat, alle huisnummers</text:p>
          <text:p text:style-name="al"/>
          <text:p text:style-name="al">▪ Kribbestraat, alle huisnummers</text:p>
          <text:p text:style-name="al"/>
          <text:p text:style-name="al">▪ Kuinderstraat, alle huisnummers</text:p>
          <text:p text:style-name="al"/>
          <text:p text:style-name="al">▪ President Kennedylaan, alle huisnummers</text:p>
          <text:p text:style-name="al"/>
          <text:p text:style-name="al">▪ Rijnstraat, alle huisnummers</text:p>
          <text:p text:style-name="al"/>
          <text:p text:style-name="al">▪ Uiterwaardenstraat, alle huisnummers</text:p>
          <text:p text:style-name="al"/>
          <text:p text:style-name="al">▪ Waalstraat, alle huisnummers</text:p>
          <text:p text:style-name="al"/>
          <text:p text:style-name="al">▪ Zomerdijkstraat, alle huisnummers</text:p>
          <text:p text:style-name="al"/>
          <text:p text:style-name="al">▪ Zuidelijke Wandelweg, alle huisnummers</text:p>
          <text:p text:style-name="al"/>
          <text:p text:style-name="al">48.4.2 Optie 2</text:p>
          <text:p text:style-name="al"/>
          <text:p text:style-name="al">Hoe: In rolcontainer</text:p>
          <text:p text:style-name="al"/>
          <text:p text:style-name="al">Ophaaldag: donderdag, oneven weken</text:p>
          <text:p text:style-name="al"/>
          <text:p text:style-name="al">Buiten zetten: Woensdag vanaf 21.00 tot donderdag 07.00 uur</text:p>
          <text:p text:style-name="al"/>
          <text:p text:style-name="al">Waar: Aan de rand van de stoep of op de vaste plek</text:p>
          <text:p text:style-name="al"/>
          <text:p text:style-name="al">Deze regels gelden op de volgende adressen:</text:p>
          <text:p text:style-name="al"/>
          <text:p text:style-name="al">▪ Amsteldijk 858, 859, 860, 861, 862, 863, 865, 866, 867, 868, 869, 870, 871, 872, 873</text:p>
          <text:p text:style-name="al"/>
          <text:p text:style-name="al">48.5 Restafval</text:p>
          <text:p text:style-name="al"/>
          <text:p text:style-name="al">In Rijnbuurt-Midden gelden op verschillende adressen verschillende regels voor het aanbieden van restafval. Hieronder staan de regels met daarbij vermeld voor welke adressen deze gelden.</text:p>
          <text:p text:style-name="al"/>
          <text:p text:style-name="al">48.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Amsteldijk 216, 218, 223</text:p>
          <text:p text:style-name="al"/>
          <text:p text:style-name="al">▪ Hunzestraat, alle huisnummers</text:p>
          <text:p text:style-name="al"/>
          <text:p text:style-name="al">▪ Kinderdijkstraat, alle huisnummers</text:p>
          <text:p text:style-name="al"/>
          <text:p text:style-name="al">▪ Kribbestraat, alle huisnummers</text:p>
          <text:p text:style-name="al"/>
          <text:p text:style-name="al">▪ Kuinderstraat, alle huisnummers</text:p>
          <text:p text:style-name="al"/>
          <text:p text:style-name="al">▪ President Kennedylaan, alle huisnummers</text:p>
          <text:p text:style-name="al"/>
          <text:p text:style-name="al">▪ Rijnstraat, alle huisnummers</text:p>
          <text:p text:style-name="al"/>
          <text:p text:style-name="al">▪ Uiterwaardenstraat, alle huisnummers</text:p>
          <text:p text:style-name="al"/>
          <text:p text:style-name="al">▪ Waalstraat, alle huisnummers</text:p>
          <text:p text:style-name="al"/>
          <text:p text:style-name="al">▪ Zomerdijkstraat, alle huisnummers</text:p>
          <text:p text:style-name="al"/>
          <text:p text:style-name="al">▪ Zuidelijke Wandelweg, alle huisnummers</text:p>
          <text:p text:style-name="al"/>
          <text:p text:style-name="al">48.5.2 Optie 2</text:p>
          <text:p text:style-name="al"/>
          <text:p text:style-name="al">Hoe: In rolcontainer</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Deze regels gelden op de volgende adressen:</text:p>
          <text:p text:style-name="al"/>
          <text:p text:style-name="al">▪ Amsteldijk 858, 859, 860, 861, 862, 863, 865, 866, 867, 868, 869, 870, 871, 872, 873</text:p>
          <text:p text:style-name="al"/>
          <text:p text:style-name="al">48.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49 Rijnbuurt-Oost</text:p>
          <text:p text:style-name="al"/>
          <text:p text:style-name="al">49.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49.2 Groente, fruit, etensresten en tuinafval</text:p>
          <text:p text:style-name="al"/>
          <text:p text:style-name="al">In Rijnbuurt-Oost gelden op verschillende adressen verschillende regels voor het aanbieden van groente, fruit, etensresten en tuinafval. Hieronder staan de regels met daarbij vermeld voor welke adressen deze gelden.</text:p>
          <text:p text:style-name="al"/>
          <text:p text:style-name="al">49.2.1 Optie 1</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Boterdiepstraat, alle huisnummers</text:p>
          <text:p text:style-name="al"/>
          <text:p text:style-name="al">▪ Eemsstraat, alle huisnummers</text:p>
          <text:p text:style-name="al"/>
          <text:p text:style-name="al">▪ Gaaspstraat, alle huisnummers</text:p>
          <text:p text:style-name="al"/>
          <text:p text:style-name="al">▪ Hoendiepstraat, alle huisnummers</text:p>
          <text:p text:style-name="al"/>
          <text:p text:style-name="al">▪ President Kennedylaan, alle huisnummers</text:p>
          <text:p text:style-name="al"/>
          <text:p text:style-name="al">▪ Reitdiepstraat, alle huisnummers</text:p>
          <text:p text:style-name="al"/>
          <text:p text:style-name="al">▪ Rijnstraat, alle huisnummers</text:p>
          <text:p text:style-name="al"/>
          <text:p text:style-name="al">▪ Trompenburgstraat, alle huisnummers</text:p>
          <text:p text:style-name="al"/>
          <text:p text:style-name="al">▪ Uiterwaardenstraat, alle huisnummers</text:p>
          <text:p text:style-name="al"/>
          <text:p text:style-name="al">▪ Vechtstraat, alle huisnummers</text:p>
          <text:p text:style-name="al"/>
          <text:p text:style-name="al">49.2.2 Optie 2</text:p>
          <text:p text:style-name="al"/>
          <text:p text:style-name="al">Hoe: In rolcontainer</text:p>
          <text:p text:style-name="al"/>
          <text:p text:style-name="al">Ophaaldag: vrijdag, even weken</text:p>
          <text:p text:style-name="al"/>
          <text:p text:style-name="al">Buiten zetten: Donderdag vanaf 21:00 tot vrij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Op 25 en 26 december en 1 januari legen we uw rolcontainer ook.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msteldijk, alle huisnummers</text:p>
          <text:p text:style-name="al"/>
          <text:p text:style-name="al">49.3 Grof afval</text:p>
          <text:p text:style-name="al"/>
          <text:p text:style-name="al">In Rijnbuurt-Oost gelden op verschillende adressen verschillende regels voor het aanbieden van grof afval. Hieronder staan de regels met daarbij vermeld voor welke adressen deze gelden.</text:p>
          <text:p text:style-name="al"/>
          <text:p text:style-name="al">49.3.1 Optie 1</text:p>
          <text:p text:style-name="al"/>
          <text:p text:style-name="al">Hoe: Breng uw grof afval naar een Recyclepunt of buiten zetten</text:p>
          <text:p text:style-name="al"/>
          <text:p text:style-name="al">Ophaaldag: dinsdag</text:p>
          <text:p text:style-name="al"/>
          <text:p text:style-name="al">Buiten zetten: Maandag vanaf 21.00 tot dinsdag 07.00 uur</text:p>
          <text:p text:style-name="al"/>
          <text:p text:style-name="al">Waar: Aan de rand van de stoep of op de vaste plek</text:p>
          <text:p text:style-name="al"/>
          <text:p text:style-name="al">Deze regels gelden op de volgende adressen:</text:p>
          <text:p text:style-name="al"/>
          <text:p text:style-name="al">▪ Boterdiepstraat, alle huisnummers</text:p>
          <text:p text:style-name="al"/>
          <text:p text:style-name="al">▪ Eemsstraat, alle huisnummers</text:p>
          <text:p text:style-name="al"/>
          <text:p text:style-name="al">▪ Gaaspstraat, alle huisnummers</text:p>
          <text:p text:style-name="al"/>
          <text:p text:style-name="al">▪ Hoendiepstraat 1, 4-1, 4-2, 4-3, 5-H, 5-1, 5-2, 6-H, 6-1, 6-2, 7-H, 7-1, 7-2, 8-H, 8-1, 8-2, 9-H, 9-1, 9-2, 10-H, 10-1, 10-2, 11-H, 11-2, 12-H, 12-1, 12-2, 13-H, 13-1, 13-2, 14-H, 14-1, 14-2, 15-H, 15-1, 15-2, 16-H, 16-1, 16-2, 17-H, 17-1, 17-2, 18-H, 18-1, 18-2, 19-H, 19-1, 19-2, 20-H, 20-1, 21-H, 21-1, 21-2, 22-H, 22-1, 22-2, 23-H, 23-1, 23-2, 24-H, 24-1, 24-2, 25-H, 25-1, 25-2, 26-H, 26-1, 26-2, 27-H, 27-1, 27-2, 28-H, 28-1, 28-2, 29-H, 29-1, 29-2, 30-H, 30-1, 30-2, 31-H, 31-1, 31-2, 31-3, 32-H, 32-1, 32-2, 33-H, 33-1, 33-2, 33-3, 34-H, 34-1, 34-2, 34-3, 35-H, 35-1, 35-2, 35-3, 36-H, 36-1, 36-2, 38-H, 38-1, 38-2, 38-3, 40-H, 40-1, 40-2, 42-H, 42-1, 42-2, 44-H, 44-1, 44-2, 46-H, 46-1, 46-2, 48-H, 48-1, 48-2, 50-H, 50-1, 50-2, 52-H, 52-2, 54-H, 54-1, 54-2, 56-H, 56-2, 58-H, 58-1, 58-2, 60-H, 60-1, 60-2</text:p>
          <text:p text:style-name="al"/>
          <text:p text:style-name="al">▪ President Kennedylaan 2-H, 2-1, 2-2, 2-3, 2-4, 4-H, 4-1, 4-2, 4-3, 6-H, 6-1, 6-2, 6-3, 8-H, 8-1, 8-2, 8-3, 10-H, 10-1, 10-2, 10-3, 12-H, 12-1, 12-2, 12-3, 14-H, 14-1, 14-2, 14-3, 16-H, 16-1, 16-2, 16-3, 18-H, 18-2, 18-3, 20-H, 20-1, 20-2, 20-3, 22-H, 22-1, 22-2, 22-3, 24-H, 24-1, 24-2, 24-3, 26-H, 26-1, 26-2, 26-3, 28-H, 28-1, 28-2, 28-3, 28-4, 30-H, 30-1, 30-2, 30-3, 30-4, 32-H, 32-1, 32-2, 32-3, 32-4, 34-H, 34-1, 34-2, 34-3, 34-4, 36-H, 36-1, 36-2, 36-3, 36-4, 38-H, 38-1, 38-2, 38-3, 38-4, 40-H, 40-1, 40-2, 40-3, 40-4, 60-H, 60-1, 60-2, 62-1, 62-2, 64, 66-H, 66-1, 66-2, 68-H, 68-1, 68-2, 70, 72-1, 72-2, 74-H, 74-1, 74-2, 76-H, 76-1, 76-2, 78-H, 78-2, 80-H, 80-1, 80-2, 80-3, 82-H, 82-1, 82-2, 84-H, 84-1, 84-2, 86-H, 86-1, 86-2, 88, 90-1, 90-2, 92-H, 92-1, 92-2, 94-H, 94-1, 94-2, 96-H, 96-1, 96-2, 98-H, 98-1, 98-2, 100-1, 100-2, 102, 106-H, 106-1, 106-2, 108-1, 108-2, 110, 112-H, 112-1, 112-2, 118-H, 118-1, 118-2, 118-3, 120-H, 120-1, 120-2, 120-3, 122-H, 122-1, 122-2, 122-3, 124-H, 124-1, 124-2, 124-3, 126-H, 126-1, 126-2, 126-3, 126-4, 128-1, 128-2, 128-3</text:p>
          <text:p text:style-name="al"/>
          <text:p text:style-name="al">▪ Reitdiepstraat, alle huisnummers</text:p>
          <text:p text:style-name="al"/>
          <text:p text:style-name="al">▪ Rijnstraat 159-1, 159-2, 159-3, 161-1, 161-2, 161-3, 165, 167-1, 167-2, 167-3, 169-1, 169-2, 169-3, 171, 173, 175-1, 175-2, 175-3, 177-1, 177-2, 177-3, 179, 181, 183-1, 183-2, 183-3, 185-1, 185-2, 185-3, 191-1, 191-2, 191-3, 193-1, 193-2, 193-3A, 193-3B, 193-4, 197, 199-1, 199-2, 199-3, 201-1, 201-2, 201-3, 207-1, 207-2, 207-3, 209-1, 209-2, 209-3, 211, 213, 215-1, 215-2, 215-3, 217-1, 217-2, 217-3, 219, 223-1, 223-2, 223-3, 223-4, 225-1, 225-2, 225-3, 229, 231-1, 231-2, 231-3, 233-H, 233-1, 233-2, 233-3, 233-4, 235-1, 235-2, 235-3, 235-4, 235-4B</text:p>
          <text:p text:style-name="al"/>
          <text:p text:style-name="al">▪ Trompenburgstraat, alle huisnummers</text:p>
          <text:p text:style-name="al"/>
          <text:p text:style-name="al">▪ Uiterwaardenstraat, alle huisnummers</text:p>
          <text:p text:style-name="al"/>
          <text:p text:style-name="al">▪ Vechtstraat, alle huisnummers</text:p>
          <text:p text:style-name="al"/>
          <text:p text:style-name="al">49.3.2 Optie 2</text:p>
          <text:p text:style-name="al"/>
          <text:p text:style-name="al">Hoe: Breng uw grof afval naar een Recyclepunt of buiten zetten</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Deze regels gelden op de volgende adressen:</text:p>
          <text:p text:style-name="al"/>
          <text:p text:style-name="al">▪ Amsteldijk, alle huisnummers</text:p>
          <text:p text:style-name="al"/>
          <text:p text:style-name="al">49.3.3 Optie 3</text:p>
          <text:p text:style-name="al"/>
          <text:p text:style-name="al">Hoe: Breng uw grof afval naar een Recyclepunt</text:p>
          <text:p text:style-name="al"/>
          <text:p text:style-name="al">Deze regels gelden op de volgende adressen:</text:p>
          <text:p text:style-name="al"/>
          <text:p text:style-name="al">▪ Hoendiepstraat 14-3</text:p>
          <text:p text:style-name="al"/>
          <text:p text:style-name="al">▪ President Kennedylaan 126-4A</text:p>
          <text:p text:style-name="al"/>
          <text:p text:style-name="al">▪ Rijnstraat 159-4</text:p>
          <text:p text:style-name="al"/>
          <text:p text:style-name="al">49.4 Papier en karton</text:p>
          <text:p text:style-name="al"/>
          <text:p text:style-name="al">In Rijnbuurt-Oost gelden op verschillende adressen verschillende regels voor het aanbieden van papier en karton. Hieronder staan de regels met daarbij vermeld voor welke adressen deze gelden.</text:p>
          <text:p text:style-name="al"/>
          <text:p text:style-name="al">49.4.1 Optie 1</text:p>
          <text:p text:style-name="al"/>
          <text:p text:style-name="al">Hoe: In de container voor papier</text:p>
          <text:p text:style-name="al"/>
          <text:p text:style-name="al">Waar: Kaart met containers in de buurt</text:p>
          <text:p text:style-name="al"/>
          <text:p text:style-name="al">Deze regels gelden op de volgende adressen:</text:p>
          <text:p text:style-name="al"/>
          <text:p text:style-name="al">▪ Boterdiepstraat, alle huisnummers</text:p>
          <text:p text:style-name="al"/>
          <text:p text:style-name="al">▪ Eemsstraat, alle huisnummers</text:p>
          <text:p text:style-name="al"/>
          <text:p text:style-name="al">▪ Gaaspstraat, alle huisnummers</text:p>
          <text:p text:style-name="al"/>
          <text:p text:style-name="al">▪ Hoendiepstraat, alle huisnummers</text:p>
          <text:p text:style-name="al"/>
          <text:p text:style-name="al">▪ President Kennedylaan, alle huisnummers</text:p>
          <text:p text:style-name="al"/>
          <text:p text:style-name="al">▪ Reitdiepstraat, alle huisnummers</text:p>
          <text:p text:style-name="al"/>
          <text:p text:style-name="al">▪ Rijnstraat, alle huisnummers</text:p>
          <text:p text:style-name="al"/>
          <text:p text:style-name="al">▪ Trompenburgstraat, alle huisnummers</text:p>
          <text:p text:style-name="al"/>
          <text:p text:style-name="al">▪ Uiterwaardenstraat, alle huisnummers</text:p>
          <text:p text:style-name="al"/>
          <text:p text:style-name="al">▪ Vechtstraat, alle huisnummers</text:p>
          <text:p text:style-name="al"/>
          <text:p text:style-name="al">49.4.2 Optie 2</text:p>
          <text:p text:style-name="al"/>
          <text:p text:style-name="al">Hoe: In rolcontainer</text:p>
          <text:p text:style-name="al"/>
          <text:p text:style-name="al">Ophaaldag: donderdag, oneven weken</text:p>
          <text:p text:style-name="al"/>
          <text:p text:style-name="al">Buiten zetten: Woensdag vanaf 21.00 tot donderdag 07.00 uur</text:p>
          <text:p text:style-name="al"/>
          <text:p text:style-name="al">Waar: Aan de rand van de stoep of op de vaste plek</text:p>
          <text:p text:style-name="al"/>
          <text:p text:style-name="al">Deze regels gelden op de volgende adressen:</text:p>
          <text:p text:style-name="al"/>
          <text:p text:style-name="al">▪ Amsteldijk, alle huisnummers</text:p>
          <text:p text:style-name="al"/>
          <text:p text:style-name="al">49.5 Restafval</text:p>
          <text:p text:style-name="al"/>
          <text:p text:style-name="al">In Rijnbuurt-Oost gelden op verschillende adressen verschillende regels voor het aanbieden van restafval. Hieronder staan de regels met daarbij vermeld voor welke adressen deze gelden.</text:p>
          <text:p text:style-name="al"/>
          <text:p text:style-name="al">49.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Boterdiepstraat, alle huisnummers</text:p>
          <text:p text:style-name="al"/>
          <text:p text:style-name="al">▪ Eemsstraat, alle huisnummers</text:p>
          <text:p text:style-name="al"/>
          <text:p text:style-name="al">▪ Gaaspstraat, alle huisnummers</text:p>
          <text:p text:style-name="al"/>
          <text:p text:style-name="al">▪ Hoendiepstraat, alle huisnummers</text:p>
          <text:p text:style-name="al"/>
          <text:p text:style-name="al">▪ President Kennedylaan, alle huisnummers</text:p>
          <text:p text:style-name="al"/>
          <text:p text:style-name="al">▪ Reitdiepstraat, alle huisnummers</text:p>
          <text:p text:style-name="al"/>
          <text:p text:style-name="al">▪ Rijnstraat, alle huisnummers</text:p>
          <text:p text:style-name="al"/>
          <text:p text:style-name="al">▪ Trompenburgstraat, alle huisnummers</text:p>
          <text:p text:style-name="al"/>
          <text:p text:style-name="al">▪ Uiterwaardenstraat, alle huisnummers</text:p>
          <text:p text:style-name="al"/>
          <text:p text:style-name="al">▪ Vechtstraat, alle huisnummers</text:p>
          <text:p text:style-name="al"/>
          <text:p text:style-name="al">49.5.2 Optie 2</text:p>
          <text:p text:style-name="al"/>
          <text:p text:style-name="al">Hoe: In rolcontainer</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Deze regels gelden op de volgende adressen:</text:p>
          <text:p text:style-name="al"/>
          <text:p text:style-name="al">▪ Amsteldijk, alle huisnummers</text:p>
          <text:p text:style-name="al"/>
          <text:p text:style-name="al">49.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50 Rijnbuurt-West</text:p>
          <text:p text:style-name="al"/>
          <text:p text:style-name="al">50.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50.2 Groente, fruit, etensresten en tuinafval</text:p>
          <text:p text:style-name="al"/>
          <text:p text:style-name="al">In Rijnbuurt-West gelden op verschillende adressen verschillende regels voor het aanbieden van groente, fruit, etensresten en tuinafval. Hieronder staan de regels met daarbij vermeld voor welke adressen deze gelden.</text:p>
          <text:p text:style-name="al"/>
          <text:p text:style-name="al">50.2.1 Optie 1</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lblasstraat, alle huisnummers</text:p>
          <text:p text:style-name="al"/>
          <text:p text:style-name="al">▪ Almstraat, alle huisnummers</text:p>
          <text:p text:style-name="al"/>
          <text:p text:style-name="al">▪ Bernissestraat, alle huisnummers</text:p>
          <text:p text:style-name="al"/>
          <text:p text:style-name="al">▪ Griftstraat, alle huisnummers</text:p>
          <text:p text:style-name="al"/>
          <text:p text:style-name="al">▪ Maasstraat, alle huisnummers</text:p>
          <text:p text:style-name="al"/>
          <text:p text:style-name="al">▪ Moerdijkstraat, alle huisnummers</text:p>
          <text:p text:style-name="al"/>
          <text:p text:style-name="al">▪ President Kennedylaan 218B, 218C-H, 218C-1, 218C-2</text:p>
          <text:p text:style-name="al"/>
          <text:p text:style-name="al">▪ President Kennedyplantsoen 15, 17, 19, 21, 23, 25, 27, 29, 31, 33, 35, 37, 39, 41, 43, 45, 49, 51, 53, 55, 57, 59, 61, 63, 65, 69, 71, 73</text:p>
          <text:p text:style-name="al"/>
          <text:p text:style-name="al">▪ Uiterwaardenstraat, alle huisnummers</text:p>
          <text:p text:style-name="al"/>
          <text:p text:style-name="al">▪ Waalstraat, alle huisnummers</text:p>
          <text:p text:style-name="al"/>
          <text:p text:style-name="al">50.2.2 Optie 2</text:p>
          <text:p text:style-name="al"/>
          <text:p text:style-name="al">Hoe: In rolcontainer</text:p>
          <text:p text:style-name="al"/>
          <text:p text:style-name="al">Ophaaldag: vrijdag, even weken</text:p>
          <text:p text:style-name="al"/>
          <text:p text:style-name="al">Buiten zetten: Donderdag vanaf 21:00 tot vrij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Op 25 en 26 december en 1 januari legen we uw rolcontainer ook.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President Kennedyplantsoen 3, 5, 7, 9, 11, 13</text:p>
          <text:p text:style-name="al"/>
          <text:p text:style-name="al">50.3 Grof afval</text:p>
          <text:p text:style-name="al"/>
          <text:p text:style-name="al">U dient grof afval als volgt aan te bieden:</text:p>
          <text:p text:style-name="al"/>
          <text:p text:style-name="al">Hoe: Breng uw grof afval naar een Recyclepunt of buiten zetten</text:p>
          <text:p text:style-name="al"/>
          <text:p text:style-name="al">Ophaaldag: donderdag</text:p>
          <text:p text:style-name="al"/>
          <text:p text:style-name="al">Buiten zetten: Woensdag vanaf 21.00 tot donderdag 07.00 uur</text:p>
          <text:p text:style-name="al"/>
          <text:p text:style-name="al">Waar: Aan de rand van de stoep of op de vaste plek</text:p>
          <text:p text:style-name="al"/>
          <text:p text:style-name="al">50.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50.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50.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51 Sarphatiparkbuurt</text:p>
          <text:p text:style-name="al"/>
          <text:p text:style-name="al">51.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51.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51.3 Grof afval</text:p>
          <text:p text:style-name="al"/>
          <text:p text:style-name="al">In Sarphatiparkbuurt gelden op verschillende adressen verschillende regels voor het aanbieden van grof afval. Hieronder staan de regels met daarbij vermeld voor welke adressen deze gelden.</text:p>
          <text:p text:style-name="al"/>
          <text:p text:style-name="al">51.3.1 Optie 1</text:p>
          <text:p text:style-name="al"/>
          <text:p text:style-name="al">Hoe: Breng uw grof afval naar een Recyclepunt of buiten zetten</text:p>
          <text:p text:style-name="al"/>
          <text:p text:style-name="al">Ophaaldag: maandag, donderdag</text:p>
          <text:p text:style-name="al"/>
          <text:p text:style-name="al">Buiten zetten: Zondag vanaf 21.00 tot maandag 07.00 uur en woensdag vanaf 21.00 tot donderdag 07.00 uur</text:p>
          <text:p text:style-name="al"/>
          <text:p text:style-name="al">Waar: Aan de rand van de stoep of op de vaste plek</text:p>
          <text:p text:style-name="al"/>
          <text:p text:style-name="al">Deze regels gelden op de volgende adressen:</text:p>
          <text:p text:style-name="al"/>
          <text:p text:style-name="al">▪ Eerste Jan Steenstraat, alle huisnummers</text:p>
          <text:p text:style-name="al"/>
          <text:p text:style-name="al">▪ Eerste Sweelinckstraat 1-1, 1-2, 1-3, 1A-1, 1A-2, 1A-3, 3-1, 3-2, 3-3, 5-2, 5-3, 5-O, 7-1, 7-2, 7-3, 7-O, 9-1, 9-3, 10B, 10C, 10D, 10E, 10F, 11-H, 11-1, 11-2, 11-3, 12-1, 12-2, 13-1, 13-2, 13-3, 16-1, 16-2, 17A, 17B, 17C, 17D, 19A, 19B, 19C, 19D, 21-1A, 21-1V, 21-2A, 21-2V, 21-3A, 21-3V, 21-4, 23-1, 23-2, 24, 26, 28, 32, 36, 38, 40, 42, 44, 46, 48, 50, 52, 54</text:p>
          <text:p text:style-name="al"/>
          <text:p text:style-name="al">▪ Eerste Van der Helststraat, alle huisnummers</text:p>
          <text:p text:style-name="al"/>
          <text:p text:style-name="al">▪ Ferdinand Bolstraat 47-1, 47-2, 49-1, 49-2, 49-3, 51-1, 51-2, 53-1, 53-2, 53-3, 61A, 61B, 61C, 61D, 61E, 61F, 61G, 61H, 61K, 61L, 61M, 61N, 61P, 65-1, 65-2, 65-3, 67-1, 67-2, 67-3, 79-1, 79-2, 79-3, 81-1, 81-2, 83-1, 83-2, 83-3, 85-1, 85-2, 85-3, 85-4</text:p>
          <text:p text:style-name="al"/>
          <text:p text:style-name="al">▪ Gerard Douplein, alle huisnummers</text:p>
          <text:p text:style-name="al"/>
          <text:p text:style-name="al">▪ Gerard Doustraat 56B-1, 56B-2, 56B-3, 58-1, 58-2, 58-3, 58-4, 60-1, 60-2, 60-3, 60-4, 62-1, 62-2, 62-3, 64-1, 64-2, 64-3, 66-1, 66-2, 66-3, 68-1, 68-2, 68-3, 70-1, 70-2, 70-3, 72-1, 72-2, 72-3, 72-4, 74-1, 74-2, 74-3, 76-1, 76-2, 76-3, 78-1A, 78-1V, 78-2A, 78-2V, 78-3A, 78-3V, 80-1, 80-2, 80-3, 80-4, 82-1, 82-2, 82-3, 84-1, 84-2, 84-3, 84-4, 86-1, 86-2, 86-3, 88-1A, 88-1V, 88-2A, 88-2V, 88-3A, 88-3V, 88-4A, 88-4V, 90-1, 90-2A, 90-2V, 92-H, 92-1A, 92-1V, 92-2A, 92-2V, 92-3A, 92-3V, 94-1, 94-2A, 94-2V, 94-3A, 94-3V, 94-4, 96B, 96C, 96D, 96E, 96F, 98-1A, 98-1V, 98-2A, 98-2V, 98-3A, 98-3V, 128B, 128C, 128D, 130, 132-1, 132-3, 134-1, 134-2, 134-3, 134-4, 136-1, 136-2, 136-3, 138A, 138B, 138C, 138D, 142-2, 142-3, 144-1, 144-2, 144-3, 146, 148A, 148B, 148C, 148D, 150A, 150B, 152A, 152B, 156-1, 160A, 160B, 160C, 160D, 160E, 160F, 160G, 160H, 164-1A, 164-1V, 164-2A, 164-2V, 164-3A, 164-3V, 166-1A, 166-1V, 166-2A, 166-2V, 166-3A, 166-3V, 168-H, 168-1, 168-2, 168-3, 170-H, 170-1, 170-2, 170-3, 172-H, 172-1, 172-2, 172-3, 174-H, 174-1, 174-2, 174-3, 174-4V, 176-1, 176-3, 178-1, 178-2, 178-3, 180-1, 180-2, 180-3, 182-H, 182-1, 182-2, 182-3, 184-H, 184-1, 184-2, 184-3, 184-4, 186-1, 186-2, 186-3, 188-1, 188-2, 188-3, 188-4, 190-H, 190-1, 190-2, 190-3, 192-1, 192-2, 192-3, 194-H, 194-1, 194-2, 194-3, 194-4, 196-1, 196-2, 196-3, 198-1, 198-2, 198-3, 200-1, 200-2, 200-3, 202-1, 202-2, 202-3, 204-1, 204-2, 204-3A, 204-3V, 206-1A, 206-1V, 206-2A, 206-2V, 206-3A, 206-3V, 208A, 208B, 208C, 208D, 210A, 210B, 210C, 210D, 214-H, 214-1, 214-2, 216-H, 216-1, 216-2, 218-H, 218-1, 218-2, 218-3, 218-4, 222-H, 222-1, 222-2, 222-3, 222-4, 224-1, 224-2, 224-3, 224-4, 226-1, 226-2, 226-3, 228-H, 228-1, 228-2, 228-3, 230-H, 230-1, 230-2, 230-3, 232-H, 232-1, 232-2, 232-3, 234-H, 234-2, 234-3, 242, 244, 246-1, 246-2, 246-3, 246-4, 248-1, 248-2, 248-3, 248-4, 250-H, 250-1, 250-2, 250-3, 252-1, 252-2, 252-3, 252A-1, 252A-2, 254-H, 254-1, 254-2, 254-3</text:p>
          <text:p text:style-name="al"/>
          <text:p text:style-name="al">▪ Govert Flinckstraat 87B-1, 87B-2, 87B-3, 89-H, 89-1, 89-2, 91-1, 91-2, 93-1, 93-2, 93-3, 95-H, 95-1, 95-2, 97-H, 97-1, 97-2, 99-1A, 99-1V, 99-2A, 99-2V, 101-H, 101-1A, 101-1V, 101-2A, 101-2V, 101-3, 103-H, 103-1, 103-2, 105-1, 105-2, 105-3A, 107-1A, 107-1V, 107-2A, 107-2V, 107-3A, 109-1A, 109-1V, 109-2A, 109-2V, 109-3, 111-H, 111-1A, 111-1V, 111-2A, 111-2V, 113-H, 113-1A, 113-1V, 113-2A, 113-2V, 115-H, 115-1A, 115-1V, 115-2A, 115-2V, 117-H, 117-1, 117-2A, 117-2V, 117-3A, 117-3V, 119-H, 119-1, 119-2, 119-3, 120A, 120B, 120C, 120D, 120E, 120F, 120G, 120H, 121-H, 121-1, 121-2A, 121-2V, 121-3, 121-4, 122-1, 122-2, 122-3, 123A, 123B, 123C, 123D, 123E, 123F, 123G, 123H, 124-1, 124-2, 124-3, 125-1, 125-2A, 125-2V, 125-3A, 125-3V, 126-H, 126A, 126B, 126C, 126D, 126E, 126F, 127-H, 127-1, 127-2A, 127-2V, 127-3A, 127-3V, 128-H, 128-2, 129-1, 129-2, 129-3, 130-H, 130-1, 130-2, 131-H, 131-1, 131-2, 132-1, 132-2, 133B, 133C, 133D, 133E, 133F, 134-H, 134-2, 135-H, 135-1, 135-2, 135-3A, 135-3V, 136-H, 136-1A, 136-1V, 136-2A, 136-2V, 136-3, 137A, 137B, 137C, 137D, 137E, 138-HA, 138-1V, 138-2A, 138-3, 139A, 139B, 139C, 139D, 139E, 139F, 140-H, 140-1, 140-2A, 140-2V, 141A, 141B, 141C, 141D, 141E, 141F, 141G, 142-H, 142-1, 142-2, 143-H, 143-2, 143-3A, 143-3V, 144, 145-1, 146-H, 146-1, 146-2, 146-3, 147-1, 147-3, 147A-1, 147A-2, 147A-3L, 147A-3R, 148-1, 148-2, 148-3, 149-H, 149-1, 149-2, 150-1, 150-2, 150-3A, 151-H, 151-2, 152-H, 152-2, 152-3, 153-H, 153-2, 154-1, 155-1, 155-2, 156, 158A, 158B, 158C, 158D, 158E, 158F, 158G, 159A, 159B, 159C, 159D, 159E, 159F, 159G, 159H, 160A, 160B, 162, 163-H, 163-1, 163-2A, 163-2V, 163-3A, 163-3V, 164A, 164B, 164C, 164D, 164E, 164F, 164G, 165-1, 165-2A, 165-2V, 165-3A, 165-3V, 165-4A, 165-4V, 166, 167-1, 167-2A, 167-2V, 167-3A, 167-3V, 167-4, 168A, 168B, 168C, 168D, 168E, 168F, 169-1, 169-2A, 169-2V, 171-1, 171-2A, 171-2V, 171-3, 171-4A, 171-4B, 172A, 172B, 172C, 172D, 172E, 173-1, 173-2A, 173-2V, 174B, 174C, 175-1, 175-2, 176-H, 176-1, 176-2, 177-1, 177-2, 178-1, 178-2, 178-4, 179-1, 179-2, 180-1, 180-2, 181-1, 181-2, 182-H, 182-1, 182-2, 183-1, 183-2, 184, 185-1, 185-2, 186A, 186B, 186C, 186D, 187-1, 187-2, 188A, 188B, 188C, 188D, 189-H, 189-1, 189-2A, 189-2V, 189-3A, 189-3V, 190-H, 190-1, 190-2, 190-O, 191-H, 191-1, 191-2, 192-H, 192-1, 192-2, 193A, 193B, 193C, 193D, 194-1, 195-1, 195-2, 195-3, 196-1, 196-2, 197-H, 197-1, 197-2, 198-1A, 198-1V, 198-2A, 198-2V, 198-3A, 198-3V, 199-H, 199-1, 199-2, 200-1V, 200-2, 201-H, 201-1, 201-2, 202-H, 202-1A, 202-1V, 202-2A, 202-2V, 203-H, 203-2, 204-H, 204-1, 204-2A, 204-2V, 204-3, 205-H, 205-1, 205-2, 206A, 206B, 206C, 207-H, 207-1, 207-2, 207-3, 208A, 208B, 208C, 209-H, 209-1, 209-2, 210-1, 210-2, 211-H, 211-1, 211-2, 211-3, 213A, 213B, 213C, 215, 217-H, 217-1, 217-2, 217-3, 219-1, 219-2, 221-H, 221-1, 221-2, 222, 223-H, 223-1, 224-H, 224-1, 224-2, 225-H, 225-1, 225-2, 226-H, 226-1, 226-2, 227-1, 228-H, 228-1, 228-2, 229-H, 229-1A, 229-1V, 229-2A, 229-2V, 230-H, 230-1, 230-2, 231-H, 231-1, 231-2A, 231-2V, 232-H, 232-1, 232-2, 233-1, 234-H, 234-1, 234-2, 235B, 235C, 235D, 235E, 235F, 235G, 236-H, 236-1, 236-2, 236-3, 237A, 237B, 238-H, 238-1, 238-2, 239-H, 239-1, 239-2, 239-3, 240-H, 240-1, 240-2, 240-3, 242-H, 242-1, 242-2, 242-3, 243A, 243B, 243C, 243D, 243E, 243F, 243G, 243H, 243K, 243L, 243M, 243N, 244-H, 244-1, 244-2, 245A, 245B, 246A, 246B, 247A, 247B, 247C, 248-H, 248-1, 248-2, 249-H, 249-1, 249-2A, 249-2V, 250-H, 250-1, 250-2, 251-1A, 251-1V, 251-2V, 252-H, 252-1, 252-2, 253A, 253B, 253C, 253D, 254-H, 254-1, 254-2, 254-3A, 254-3V, 255, 256-H, 256-1, 256-2, 257, 258-H, 258-1, 258-2, 259A, 259B, 259C, 259D, 259E, 259F, 260A, 260B, 261, 262-H, 262-1, 262-2, 263A, 263B, 263C, 264-H, 264-2, 265-H, 265-1, 265-2, 265-O, 266-H, 266-1, 267-H, 267-1, 267-2, 268-H, 268-1, 268-2, 269-H, 269-1, 270-H, 270-1, 270-2, 271-H, 271-1, 271-2, 271-O, 272-H, 272-2, 273-H, 273-1, 274-H, 274-1, 275-H, 275-1, 275-2, 276-H, 276-1A, 276-1V, 276-2A, 276-2V, 276-3, 277-H, 277-1, 277-2, 279-H, 279-1, 279-2, 279-O, 280A, 280B, 280C, 280D, 281-H, 281-1, 281-2, 282A, 282B, 282C, 282D, 283-H, 283-1, 283-2, 283-O, 284-1A, 284-1V, 284-2, 285-H, 285-1, 285-2, 286A-1, 286A-2, 286A-3, 287-H, 287-1, 287-2, 287-3, 287-4, 288-1A, 288-1V, 288-2A, 288-2V, 288-3A, 290-H, 290-1, 290-2A, 290-2V, 290-3A, 292-H, 292-1A, 292-1V, 292-2A, 292-2V, 292-3A, 294-H, 294-1A, 294-1V, 294-2A, 294-2V, 294-3, 294A, 294B, 294C, 296-H, 296-1A, 296-1V, 296-2, 296-3, 298-H, 298-1, 298-2, 298-3, 300-H, 300-1, 300-2, 302-H, 302-1, 302-2, 304-H, 304-1, 304-2, 306-H, 306-1, 306-2, 306-3A, 306-3B, 308-1A, 308-1V, 308-2A, 308-2V, 308-3A, 308-3V, 310-H, 310-1, 310-2, 312-H, 312-1, 312-2, 314-H, 314-1, 314-2, 316A, 316B, 316C, 316D, 318-H, 318-1, 318-2, 318-3, 320-H, 320-1, 320-2, 320-3, 322-H, 322-1, 322-2, 324-H, 324-2, 326-1, 326-2A, 326-2V, 326-3A, 326-3V</text:p>
          <text:p text:style-name="al"/>
          <text:p text:style-name="al">▪ Nicolaas Berchemstraat 1-1, 1-2, 1-3, 2-2, 2-3, 3-1, 3-2, 3-3, 4-1, 4-2, 5-1, 5-2, 5-3, 6-1, 6-2, 7A, 7B, 7C, 7D, 7E, 7F, 7G, 7H, 7K, 7L, 7M, 7N, 7P, 7R, 7S, 7T, 7U, 7V, 10A, 10B, 10C, 10D, 10E, 10F</text:p>
          <text:p text:style-name="al"/>
          <text:p text:style-name="al">▪ Sarphatipark 1-H, 1-1, 1-2, 1-3, 3-H, 3-1, 3-2, 3-3, 3-4A, 3-4B, 3-O, 5-H, 5-1, 5-2, 5-3, 7-H, 7-1, 7-2, 7-3, 9-H, 9-2, 11-H, 11-2, 13-H, 13-2, 13-3, 15-H, 15-2, 17-H, 17-1, 17-2, 19-H, 19-2, 21-H, 21-2, 23-H, 23-2, 25-H, 25-2, 27-H, 27-2, 29-H, 29-2, 31-H, 31-1, 31-2, 33-H, 33-2, 35-H, 35-2, 35-3, 37-H, 37-2, 37-3, 37-4, 39-H, 39-1, 39-2, 41-H, 41-2, 41-3, 43A, 43B, 43C, 45-H, 45-1, 45-2, 45-3, 47-H, 47-2, 47-3, 47-4, 49-H, 49-1, 49-2, 49-3, 51-H, 51-1, 51-2, 51-3, 53-H, 53-1, 53-2, 53-3, 55-H, 55-1, 55-2, 55-3, 57-H, 57-2, 57-3, 59-1, 59-2, 59-3, 61-H, 61-2, 61-3, 61-4A, 61-4B, 63-H, 63-2, 63-3, 65-H, 65-2, 67, 69-H, 69-1, 69-2, 69-3, 71, 73, 75, 77-H, 77-2, 79-H, 79-2, 79-3, 81-H, 81-2, 81-3, 81-4, 83-H, 83-2, 83-3, 85-H, 85-2, 85-3, 87A, 87B, 87C, 87D, 87E, 89-H, 89-1, 89-2, 89-3, 91-H, 91-2, 91-3, 91-4A, 91-4B, 93-H, 93-1, 93-2, 93-3, 95B, 95C, 95D, 95E</text:p>
          <text:p text:style-name="al"/>
          <text:p text:style-name="al">▪ Stadhouderskade, alle huisnummers</text:p>
          <text:p text:style-name="al"/>
          <text:p text:style-name="al">▪ Tweede Jan Steenstraat, alle huisnummers</text:p>
          <text:p text:style-name="al"/>
          <text:p text:style-name="al">▪ Van Woustraat 2-1, 2-2, 2-3, 4-1A, 4-1V, 4-2, 4-3, 6-1, 6-2A, 6-2V, 6-3A, 6-3V, 6-4A, 6-4V, 8-1, 8-2, 8-3, 10-H, 10-1, 10-2, 10-3, 10-4, 12-2, 12-3, 12-4, 14-4, 16-1, 16-2, 16-3, 16-4, 18-H, 18-2, 20-1, 20-2, 20-3, 22-1, 22-2, 22-3, 32-1, 32-2, 32-3, 32-4, 34-1, 34-2, 34-3, 34-4, 36-1, 36-2, 36-3, 36-4, 38-2, 38-3, 38-4, 40-1, 40-2, 40-3, 42B, 42C, 44B, 44C, 46-1, 46-2, 46-3, 48B, 48C, 50B, 50C, 52-1, 52-2</text:p>
          <text:p text:style-name="al"/>
          <text:p text:style-name="al">51.3.2 Optie 2</text:p>
          <text:p text:style-name="al"/>
          <text:p text:style-name="al">Hoe: Breng uw grof afval naar een Recyclepunt of buiten zetten</text:p>
          <text:p text:style-name="al"/>
          <text:p text:style-name="al">Ophaaldag: dinsdag, vrijdag</text:p>
          <text:p text:style-name="al"/>
          <text:p text:style-name="al">Buiten zetten: Maandag vanaf 21.00 tot dinsdag 07.00 uur en donderdag vanaf 21.00 tot vrijdag 07.00 uur</text:p>
          <text:p text:style-name="al"/>
          <text:p text:style-name="al">Waar: Aan de rand van de stoep of op de vaste plek</text:p>
          <text:p text:style-name="al"/>
          <text:p text:style-name="al">Deze regels gelden op de volgende adressen:</text:p>
          <text:p text:style-name="al"/>
          <text:p text:style-name="al">▪ Ceintuurbaan, alle huisnummers</text:p>
          <text:p text:style-name="al"/>
          <text:p text:style-name="al">▪ Eerste Jan van der Heijdenstraat, alle huisnummers</text:p>
          <text:p text:style-name="al"/>
          <text:p text:style-name="al">▪ Ferdinand Bolstraat 87-1, 87-2, 91A, 91B, 91C, 91D, 93B, 93C, 93D, 93E, 93F, 93G, 97-1, 97-2, 97-3, 99-1, 99-2, 99-3, 101-1, 101-2, 101-3, 103-2, 103-3, 105-2, 107-1, 107-2, 107-3, 109-1, 109-2, 109-3, 111-1, 111-2, 111-3, 113-2, 113-3, 113-4, 113-5</text:p>
          <text:p text:style-name="al"/>
          <text:p text:style-name="al">▪ Sarphatipark 2-1, 2-2, 4-1, 4-2, 6-1, 6-2, 6-3, 8-H, 8-1, 8-2, 8-3, 10-H, 10-1, 10-2, 10-3, 12-1, 12-2, 14-H, 14-1, 14-2, 16-1, 16-3, 18-1, 18-2, 18-3, 20-1, 20-2, 20-3, 22-H, 22-1, 22-2, 22-3, 24-1, 24-2, 24-3, 26-H, 26-2, 26-3, 28-H, 28-2, 28-3, 30-H, 30-1, 30-2, 30-3, 30-4, 32-H, 32-2, 34-1, 34-3, 34D, 36-1, 36-2, 38-1, 38-2, 38-3, 99-1, 99-2, 99-3, 99-4, 101-1, 101-2, 101-3, 103-1, 103-2, 103-3, 105-2, 105-3, 107-H, 107-2, 107-3, 109-H, 109-2, 109-3, 109-4, 111-H, 111-2, 111-3, 111-4A, 113-H, 113-2, 113-3, 115-H, 115-2, 115-3, 115-4, 117-H, 117-1, 117-3, 119-1, 119-3, 121A, 121B, 121C, 121D, 123-H, 123-2, 125-H, 125-2, 127-H, 127-1, 127-3, 129-H, 129-1, 129-2, 129-3, 131-H, 131-1, 131-2, 131-3, 133-H, 133-1, 133-2, 133-3, 133-4, 135-1, 135-2, 135-3</text:p>
          <text:p text:style-name="al"/>
          <text:p text:style-name="al">▪ Tweede Jan van der Heijdenstraat 1-H, 1-2, 2-H, 2-1, 2-2, 2-3, 3-H, 3-3, 4-H, 4-2, 4-3, 4-4, 5-H, 5-1, 5-2, 5-3, 6-H, 6-1, 6-2, 7-H, 7-1, 7-2, 7-3, 8-H, 8-2, 8-3, 9-1, 9-2, 9-3, 9-4, 9A, 9B, 10-H, 10-2, 10-3, 11-2, 11-3, 11A, 11E, 11F, 12-H, 12-2, 12-3, 13-H, 13-1, 13-2, 13-3, 14-H, 14-2, 14-3, 15-H, 15-1, 15-2, 15-3, 16-H, 16-1, 16-2, 16-3, 17-H, 17-1, 17-3, 18-1, 18-2, 18-3, 18-4, 19-H, 19-1, 19-2, 19-3, 19-4, 20-H, 20-2, 20-3, 21-1, 21-2, 21-3, 21-4, 21A, 21B, 22-H, 22-1, 22-2, 22-3, 23-H, 23-1, 23-2, 23-3, 23-4, 24-H, 24-1, 24-2, 24-3, 25-H, 25-1, 25-2, 25-3, 26-H, 26-1, 26-2, 26-3, 26-4V, 27-H, 27-1, 27-2, 27-3, 28-H, 28-2, 28-3, 29-H, 29-1, 29-2, 29-3, 30-H, 30-1, 30-2, 30-3, 31-H, 31-1, 31-2, 31-3, 32-H, 32-1, 32-2, 32-3, 33-H, 33-2, 33-3, 33-4, 34-1, 34-3, 35-H, 35-1, 35-2, 35-3, 35-4, 36-H, 36-1, 36-2, 36-3, 36-4, 37-1, 37-2, 37-3, 37-4, 38-H, 38-2, 38-3, 39-1, 39-2, 39-3, 40-H, 40-2, 40-3</text:p>
          <text:p text:style-name="al"/>
          <text:p text:style-name="al">▪ Van Woustraat 54-1, 54-2, 54-3, 56-1, 56-2, 56-3, 58-1, 58-2, 58-3, 58-4, 60-1, 60-2, 60-3, 62-1, 62-2, 62-3, 64-1, 64-3, 64-4, 66-1, 66-2, 66-3, 68-1, 68-2, 68-3, 68-4, 70-1, 70-2, 70-3, 70-4, 72-1, 72-2, 72-3, 72-4, 74B, 74C, 76B, 76C, 78B, 78C, 80-1, 80-2, 80-3, 80-4, 82-1, 82-2, 82-3, 84-1, 84-2, 84-3, 86-1, 86-2, 86-3, 88-1, 88-2, 88-3, 90-1, 90-2, 90-3, 90-4, 92-1, 92-2, 92-3, 92-4</text:p>
          <text:p text:style-name="al"/>
          <text:p text:style-name="al">51.3.3 Optie 3</text:p>
          <text:p text:style-name="al"/>
          <text:p text:style-name="al">Hoe: Breng uw grof afval naar een Recyclepunt of buiten zetten</text:p>
          <text:p text:style-name="al"/>
          <text:p text:style-name="al">Ophaaldag: maandag, donderdag, voor 06.00 uur buiten zetten!</text:p>
          <text:p text:style-name="al"/>
          <text:p text:style-name="al">Buiten zetten: Zondag vanaf 21.00 tot maandag 06.00 uur en woensdag vanaf 21.00 tot donderdag 06.00 uur</text:p>
          <text:p text:style-name="al"/>
          <text:p text:style-name="al">Waar: Aan de rand van de stoep of op de vaste plek</text:p>
          <text:p text:style-name="al"/>
          <text:p text:style-name="al">Deze regels gelden op de volgende adressen:</text:p>
          <text:p text:style-name="al"/>
          <text:p text:style-name="al">▪ Albert Cuypstraat 77-1, 77-2, 77-3, 78-2, 79-1, 79-2, 79-3, 80-2, 80-3, 81-1, 81-2, 81-3, 82-1, 82-2, 82-3, 83-1, 83-2, 83-3, 84-1, 84-2, 84-3, 85-1, 85-2, 85-3, 86-1A, 86-1V, 86-2A, 86-2V, 86-3A, 86-3V, 87-1, 87-2, 87-3, 89-1, 89-2, 89-3, 90-1, 90-3, 91-1, 91-3, 92B, 92C, 92D, 92E, 93-1, 93-2, 93-3, 94-1, 94-2, 94-3, 94-4, 95-1, 95-3, 96-1, 96-2, 96-3, 97-1, 97-2, 97-3, 98-1, 98-2, 98-3, 99-1, 99-2, 99-3, 100-1, 100-2A, 100-2V, 100-3A, 100-3V, 101-1, 101-2, 101-3, 101-4A, 101-4V, 101-5A, 101-5V, 103-1, 103-2, 103-3, 103-4A, 103-4V, 103-5A, 103-5V, 104A, 104B, 104C, 104D, 106A, 106B, 106C, 106D, 108A, 108B, 108C, 108D, 110A, 110B, 110C, 110D, 112A, 112B, 112C, 112D, 113A, 113B, 113C, 113D, 113E, 114A, 114B, 114C, 114D, 115A, 115B, 119A, 119B, 119C, 119D, 119E, 121A, 121B, 122A-1, 122A-2, 122A-3, 122A-4, 122B-1A, 122B-1V, 122B-2A, 122B-2V, 122B-3A, 122B-3V, 122B-4A, 122B-4V, 124-1A, 124-1V, 124-2A, 124-2V, 124-3A, 124-3V, 124-4A, 124-4V, 125-1, 125-2, 125-3, 126-1A, 126-1V, 126-2A, 126-2V, 126-3, 126-4, 127-1, 127-2, 127-3, 127-4, 128-1, 128-3, 129-1, 129-2, 129-3, 129-4, 130-1, 130-2, 130-3, 130A-1, 130A-2, 130A-3, 130C-1, 130C-2, 130C-3, 130C-4, 131-H, 131-1, 131-2, 131-3, 131-4, 132-1, 132-2, 132-3, 132-4, 133-1, 133-2, 133-3, 134-1, 134-2, 134-3, 135A, 135B, 135C, 135D, 135E, 135F, 136-1, 136-2, 136-3, 136-4, 138-1, 138-2A, 138-2V, 138-3A, 138-3V, 139-1, 139-2, 139-3, 139-4, 140A, 140B, 140C, 140D, 141-1, 141-2A, 141-2V, 141-3A, 141-3V, 141-4, 142B, 142C, 142D, 142E, 143-1, 143-2, 143-3, 143-4, 144A, 144B, 144C, 144D, 145-1, 145-2, 145-3, 146B, 146C, 146D, 146E, 148B, 148C, 148D, 148E, 148F, 148G, 148H, 150A, 150B, 150C, 150D, 152-1, 152-2, 152-3, 153A, 153B, 153C, 153D, 153E, 153F, 153G, 153H, 154-1, 154-2, 154-3, 154-4, 156A, 156B, 156C, 156D, 157-H, 157-1, 157-2, 157-3, 157-4, 158B, 158C, 158D, 158E, 158F, 159-1, 159-2, 159-3, 160-1, 160-2, 160-3, 160-4, 161-1, 161-2, 161-3, 162-1, 162-2, 162-3, 162-4, 163-1, 163-2, 163-3, 163-4, 164A, 164B, 164C, 164D, 164E, 165-1, 165-2, 165-3, 165-4, 166B, 166C, 166D, 166E, 166F, 167-2, 168A, 168B, 168C, 168D, 168E, 169A, 169B, 169C, 169D, 171A, 171B, 171C, 171D, 175-1, 175-2, 175-3, 177-1, 177-2, 177-3, 179A-1, 179A-2, 179A-3, 182, 184-1, 184-3, 184-4, 185B, 185C, 185D, 185E, 185F, 185G, 185H, 185K, 185L, 185M, 186-1, 186-2, 186-3, 186-4, 188-1, 188-2, 188-3, 188-4, 189-1, 189-2, 189-3, 190-1, 190-2, 190-3, 190-4, 191-1, 191-2, 191-3, 192-1, 192-2, 192-3, 192-4, 193-1, 193-2, 193-3, 194-1, 194-2, 194-3, 194-4V, 195-1, 195-2, 195-3, 195-4, 196-H, 196-1, 196-2, 196-3, 197-1, 197-2, 197-3, 197-4, 198-H, 198-1, 198-2, 198-3, 199-H, 199-1, 199-2, 199-3, 200-1, 200-2, 200-3, 200-4, 201-1, 201-2, 201-3, 201-4, 202-1, 202-2, 202-3, 202-4, 202-5, 203-1, 203-2, 203-3, 203-4, 203A-1, 203A-2, 203A-3, 203A-4, 203B-1, 203B-2, 203B-3, 203B-4, 203C-1, 203C-2, 203C-3, 203C-4, 203D-H, 203D-1, 203D-2, 203D-3, 203E-H, 203E-1, 203E-2, 203E-3, 203F-H, 203F-1, 203F-2, 203F-3, 204-1, 204-2, 204-3, 204-4, 204-5, 205-1, 205-3, 206-1, 206-2, 206-3, 207-1, 207-2, 207-3, 208-1, 208-2, 208-3, 209-1, 209-2, 209-3, 209-4, 210-1, 210-3, 211-1, 211-2, 211-3, 211-4, 212-1, 212-2, 212-3, 213-1, 213-2, 213-3, 214-1, 214-2, 214-3, 214-4, 215-1, 215-2, 215-3, 216-1, 216-2, 216-3, 216-4, 217-1, 217-2, 217-3, 218-1, 218-2, 218-3, 219-1, 219-2, 219-3, 220-1, 220-2, 220-3, 220-4, 221-H, 221-1A, 221-1V, 221-2A, 221-2V, 221-3A, 221-3V, 222B, 222C, 222D, 222E, 222F, 222G, 222H, 222K, 222L, 222M, 222N, 222R, 223-1, 223-2A, 223-2V, 223-3A, 223-3V, 223-4A, 223-4V, 225B, 225C, 225D, 225E, 226-1A, 226-1V, 226-2A, 226-2V, 226-3A, 226-3V, 228-1, 228-3, 229-H, 229-1, 229-2A, 229-2V, 229-3A, 229-3V, 229-4, 230-1, 231-1, 231-2, 231-3, 232-1, 232-2, 232-3, 233-1A, 233-1V, 233-2A, 233-2V, 233-3, 233-4, 235-1A, 235-1V, 235-2A, 235-2V, 235-3A, 235-3V, 235-4A, 235-4V, 237-1A, 237-1V, 237-2A, 237-2V, 237-3A, 237-3V, 238, 238B, 238C, 239-1A, 239-1V, 239-2A, 239-2V, 239-3, 240-1, 240-2, 240-3, 240-4, 242-1, 242-2, 242-3, 243-1, 243-2, 243-3, 244-H, 244-1, 244-2, 245-1, 245-2, 245-3, 246-1, 247-1, 247-2, 247-3, 248-H, 248-1, 248-2, 248-3, 249-1, 249-2, 249-3, 250-1, 250-2, 250-3, 251-1A, 251-1V, 251-2A, 251-2V, 251-3A, 251-3V, 252-1, 252-2, 252-3, 253-1A, 253-1V, 253-2A, 253-2V, 253-3A, 253-3V, 253-4A, 254A, 254B, 254C, 255-1, 255-2, 255-3, 256-1A, 256-1V, 256-2A, 256-2V, 256-3, 257-1, 257-2, 257-3, 258-1, 259-1, 259-2, 259-3, 260-1, 260-2, 260-3, 262-1, 262-2, 262-3, 264-1A, 264-1V, 264-2A, 264-2V, 264-3A, 264-3V, 264-4A, 264-4V, 266-1, 266-2A, 266-2V, 266-3A, 266-3V, 266-4A, 266-4V, 268-1A, 268-1V, 268-2, 268-3, 268-4A, 268-4V, 269, 270-1A, 270-1V, 270-2A, 270-2V, 270-3A, 270-3V, 270-4A, 270-4V, 272-1, 272-2A, 272-2V, 272-3A, 272-3B, 272-4A, 272-4B, 273, 274-1, 274-2, 274-3, 276-1, 276D, 276E, 276F, 276G</text:p>
          <text:p text:style-name="al"/>
          <text:p text:style-name="al">▪ Nicolaas Berchemstraat 7W, 7X, 7Y</text:p>
          <text:p text:style-name="al"/>
          <text:p text:style-name="al">51.3.4 Optie 4</text:p>
          <text:p text:style-name="al"/>
          <text:p text:style-name="al">Hoe: Breng uw grof afval naar een Recyclepunt</text:p>
          <text:p text:style-name="al"/>
          <text:p text:style-name="al">Deze regels gelden op de volgende adressen:</text:p>
          <text:p text:style-name="al"/>
          <text:p text:style-name="al">▪ Albert Cuypstraat 86-4, 88B, 88C, 88D, 88E</text:p>
          <text:p text:style-name="al"/>
          <text:p text:style-name="al">▪ Eerste Sweelinckstraat 14C, 14D, 14E</text:p>
          <text:p text:style-name="al"/>
          <text:p text:style-name="al">▪ Ferdinand Bolstraat 47-3</text:p>
          <text:p text:style-name="al"/>
          <text:p text:style-name="al">▪ Gerard Doustraat 164-4</text:p>
          <text:p text:style-name="al"/>
          <text:p text:style-name="al">▪ Govert Flinckstraat 302-3, 302-4</text:p>
          <text:p text:style-name="al"/>
          <text:p text:style-name="al">▪ Sarphatipark 39-3</text:p>
          <text:p text:style-name="al"/>
          <text:p text:style-name="al">▪ Tweede Jan van der Heijdenstraat 6-4</text:p>
          <text:p text:style-name="al"/>
          <text:p text:style-name="al">▪ Van Woustraat 14-1</text:p>
          <text:p text:style-name="al"/>
          <text:p text:style-name="al">51.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51.5 Restafval</text:p>
          <text:p text:style-name="al"/>
          <text:p text:style-name="al">In Sarphatiparkbuurt gelden op verschillende adressen verschillende regels voor het aanbieden van restafval. Hieronder staan de regels met daarbij vermeld voor welke adressen deze gelden.</text:p>
          <text:p text:style-name="al"/>
          <text:p text:style-name="al">51.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Albert Cuypstraat 86-4, 88B, 88C, 88D, 88E</text:p>
          <text:p text:style-name="al"/>
          <text:p text:style-name="al">▪ Ceintuurbaan 141-4, 165-4</text:p>
          <text:p text:style-name="al"/>
          <text:p text:style-name="al">▪ Eerste Jan Steenstraat, alle huisnummers</text:p>
          <text:p text:style-name="al"/>
          <text:p text:style-name="al">▪ Eerste Jan van der Heijdenstraat, alle huisnummers</text:p>
          <text:p text:style-name="al"/>
          <text:p text:style-name="al">▪ Eerste Sweelinckstraat, alle huisnummers</text:p>
          <text:p text:style-name="al"/>
          <text:p text:style-name="al">▪ Eerste Van der Helststraat, alle huisnummers</text:p>
          <text:p text:style-name="al"/>
          <text:p text:style-name="al">▪ Ferdinand Bolstraat 47-1, 47-2, 47-3, 49-1, 49-2, 49-3, 51-1, 51-2, 53-1, 53-2, 53-3, 61A, 61B, 61C, 61D, 61E, 61F, 61G, 61H, 61K, 61L, 61M, 61N, 61P, 65-1, 65-2, 65-3, 67-1, 67-2, 67-3, 79-1, 79-2, 79-3, 81-1, 81-2, 83-1, 83-2, 83-3, 85-1, 85-2, 85-3, 85-4, 87-1, 87-2, 91A, 91B, 91C, 91D, 93B, 93C, 93D, 93E, 93F, 93G, 97-1, 97-2, 97-3, 99-1, 99-2, 99-3, 101-1, 101-2, 101-3, 103-2, 103-3, 105-2, 107-1, 107-2, 107-3, 109-1, 109-2, 109-3, 111-1, 111-2, 111-3, 113-2, 113-3, 113-4</text:p>
          <text:p text:style-name="al"/>
          <text:p text:style-name="al">▪ Gerard Douplein, alle huisnummers</text:p>
          <text:p text:style-name="al"/>
          <text:p text:style-name="al">▪ Gerard Doustraat, alle huisnummers</text:p>
          <text:p text:style-name="al"/>
          <text:p text:style-name="al">▪ Govert Flinckstraat, alle huisnummers</text:p>
          <text:p text:style-name="al"/>
          <text:p text:style-name="al">▪ Nicolaas Berchemstraat, alle huisnummers</text:p>
          <text:p text:style-name="al"/>
          <text:p text:style-name="al">▪ Sarphatipark 1-H, 1-1, 1-2, 1-3, 2-1, 2-2, 3-H, 3-1, 3-2, 3-3, 3-4A, 3-4B, 3-O, 4-1, 4-2, 5-H, 5-1, 5-2, 5-3, 6-1, 6-2, 6-3, 7-H, 7-1, 7-2, 7-3, 8-H, 8-1, 8-2, 8-3, 9-H, 9-2, 10-H, 10-1, 10-2, 10-3, 11-H, 11-2, 12-1, 12-2, 13-H, 13-2, 13-3, 14-H, 14-1, 14-2, 15-H, 15-2, 16-1, 16-3, 17-H, 17-1, 17-2, 18-1, 18-2, 18-3, 19-H, 19-2, 20-1, 20-2, 20-3, 21-H, 21-2, 22-H, 22-1, 22-2, 22-3, 23-H, 23-2, 24-1, 24-2, 24-3, 25-H, 25-2, 26-H, 26-2, 26-3, 27-H, 27-2, 28-H, 28-2, 28-3, 29-H, 29-2, 30-H, 30-1, 30-2, 30-3, 30-4, 31-H, 31-1, 31-2, 32-H, 32-2, 33-H, 33-2, 34-1, 34-3, 34D, 35-H, 35-2, 35-3, 36-1, 36-2, 37-H, 37-2, 37-3, 37-4, 38-1, 38-2, 38-3, 39-H, 39-1, 39-2, 39-3, 41-H, 41-2, 41-3, 43A, 43B, 43C, 45-H, 45-1, 45-2, 45-3, 47-H, 47-2, 47-3, 47-4, 49-H, 49-1, 49-2, 49-3, 51-H, 51-1, 51-2, 51-3, 53-H, 53-1, 53-2, 53-3, 55-H, 55-1, 55-2, 55-3, 57-H, 57-2, 57-3, 59-1, 59-2, 59-3, 61-H, 61-2, 61-3, 61-4A, 61-4B, 63-H, 63-2, 63-3, 65-H, 65-2, 67, 69-H, 69-1, 69-2, 69-3, 71, 73, 75, 77-H, 77-2, 79-H, 79-2, 79-3, 81-H, 81-2, 81-3, 81-4, 83-H, 83-2, 83-3, 85-H, 85-2, 85-3, 87A, 87B, 87C, 87D, 87E, 89-H, 89-1, 89-2, 89-3, 91-H, 91-2, 91-3, 91-4A, 91-4B, 93-H, 93-1, 93-2, 93-3, 95B, 95C, 95D, 95E, 99-1, 99-2, 99-3, 99-4, 101-1, 101-2, 101-3, 103-1, 103-2, 103-3, 105-2, 105-3, 107-H, 107-2, 107-3, 109-H, 109-2, 109-3, 111-H, 111-2, 111-3, 111-4A, 113-H, 113-2, 113-3, 115-H, 115-2, 117-H, 117-1, 117-3, 119-1, 119-3, 121A, 121B, 121C, 121D, 123-H, 123-2, 125-H, 125-2, 127-H, 127-1, 127-3, 129-H, 129-1, 129-2, 129-3, 131-H, 131-1, 131-2, 131-3, 133-2, 133-3, 133-4, 135-1, 135-2, 135-3</text:p>
          <text:p text:style-name="al"/>
          <text:p text:style-name="al">▪ Tweede Jan Steenstraat, alle huisnummers</text:p>
          <text:p text:style-name="al"/>
          <text:p text:style-name="al">▪ Tweede Jan van der Heijdenstraat, alle huisnummers</text:p>
          <text:p text:style-name="al"/>
          <text:p text:style-name="al">▪ Van Woustraat, alle huisnummers</text:p>
          <text:p text:style-name="al"/>
          <text:p text:style-name="al">51.5.2 Optie 2</text:p>
          <text:p text:style-name="al"/>
          <text:p text:style-name="al">Hoe: In vuilniszak</text:p>
          <text:p text:style-name="al"/>
          <text:p text:style-name="al">Ophaaldag: maandag, dinsdag, woensdag, donderdag, vrijdag, zaterdag</text:p>
          <text:p text:style-name="al"/>
          <text:p text:style-name="al">Buiten zetten: Tussenf 17.30 en 20.00 uur</text:p>
          <text:p text:style-name="al"/>
          <text:p text:style-name="al">Waar: Aan de rand van de stoep of op de vaste plek</text:p>
          <text:p text:style-name="al"/>
          <text:p text:style-name="al">Deze regels gelden op de volgende adressen:</text:p>
          <text:p text:style-name="al"/>
          <text:p text:style-name="al">▪ Albert Cuypstraat 77-1, 77-2, 77-3, 78-2, 79-1, 79-2, 79-3, 80-2, 80-3, 81-1, 81-2, 81-3, 82-1, 82-2, 82-3, 83-1, 83-2, 83-3, 84-1, 84-2, 84-3, 85-1, 85-2, 85-3, 86-1A, 86-1V, 86-2A, 86-2V, 86-3A, 86-3V, 87-1, 87-2, 87-3, 89-1, 89-2, 89-3, 90-1, 90-3, 91-1, 91-3, 92B, 92C, 92D, 92E, 93-1, 93-2, 93-3, 94-1, 94-2, 94-3, 94-4, 95-1, 95-3, 96-1, 96-2, 96-3, 97-1, 97-2, 97-3, 98-1, 98-2, 98-3, 99-1, 99-2, 99-3, 100-1, 100-2A, 100-2V, 100-3A, 100-3V, 101-1, 101-2, 101-3, 101-4A, 101-4V, 101-5A, 101-5V, 103-1, 103-2, 103-3, 103-4A, 103-4V, 103-5A, 103-5V, 104A, 104B, 104C, 104D, 106A, 106B, 106C, 106D, 108A, 108B, 108C, 108D, 110A, 110B, 110C, 110D, 112A, 112B, 112C, 112D, 113A, 113B, 113C, 113D, 113E, 114A, 114B, 114C, 114D, 115A, 115B, 119A, 119B, 119C, 119D, 119E, 121A, 121B, 122A-1, 122A-2, 122A-3, 122A-4, 122B-1A, 122B-1V, 122B-2A, 122B-2V, 122B-3A, 122B-3V, 122B-4A, 122B-4V, 124-1A, 124-1V, 124-2A, 124-2V, 124-3A, 124-3V, 124-4A, 124-4V, 125-1, 125-2, 125-3, 126-1A, 126-1V, 126-2A, 126-2V, 126-3, 126-4, 127-1, 127-2, 127-3, 127-4, 128-1, 128-3, 129-1, 129-2, 129-3, 129-4, 130-1, 130-2, 130-3, 130A-1, 130A-2, 130A-3, 130C-1, 130C-2, 130C-3, 130C-4, 131-H, 131-1, 131-2, 131-3, 131-4, 132-1, 132-2, 132-3, 132-4, 133-1, 133-2, 133-3, 134-1, 134-2, 134-3, 135A, 135B, 135C, 135D, 135E, 135F, 136-1, 136-2, 136-3, 136-4, 138-1, 138-2A, 138-2V, 138-3A, 138-3V, 139-1, 139-2, 139-3, 139-4, 140A, 140B, 140C, 140D, 141-1, 141-2A, 141-2V, 141-3A, 141-3V, 141-4, 142B, 142C, 142D, 142E, 143-1, 143-2, 143-3, 143-4, 144A, 144B, 144C, 144D, 145-1, 145-2, 145-3, 146B, 146C, 146D, 146E, 148B, 148C, 148D, 148E, 148F, 148G, 148H, 150A, 150B, 150C, 150D, 152-1, 152-2, 152-3, 153A, 153B, 153C, 153D, 153E, 153F, 153G, 153H, 154-1, 154-2, 154-3, 154-4, 156A, 156B, 156C, 156D, 157-H, 157-1, 157-2, 157-3, 157-4, 158B, 158C, 158D, 158E, 158F, 159-1, 159-2, 159-3, 160-1, 160-2, 160-3, 160-4, 161-1, 161-2, 161-3, 162-1, 162-2, 162-3, 162-4, 163-1, 163-2, 163-3, 163-4, 164A, 164B, 164C, 164D, 164E, 165-1, 165-2, 165-3, 165-4, 166B, 166C, 166D, 166E, 166F, 167-2, 168A, 168B, 168C, 168D, 168E, 169A, 169B, 169C, 169D, 171A, 171B, 171C, 171D, 175-1, 175-2, 175-3, 177-1, 177-2, 177-3, 179A-1, 179A-2, 179A-3, 182, 184-1, 184-3, 184-4, 185B, 185C, 185D, 185E, 185F, 185G, 185H, 185K, 185L, 185M, 186-1, 186-2, 186-3, 186-4, 188-1, 188-2, 188-3, 188-4, 189-1, 189-2, 189-3, 190-1, 190-2, 190-3, 190-4, 191-1, 191-2, 191-3, 192-1, 192-2, 192-3, 192-4, 193-1, 193-2, 193-3, 194-1, 194-2, 194-3, 194-4V, 195-1, 195-2, 195-3, 195-4, 196-H, 196-1, 196-2, 196-3, 197-1, 197-2, 197-3, 197-4, 198-H, 198-1, 198-2, 198-3, 199-H, 199-1, 199-2, 199-3, 200-1, 200-2, 200-3, 200-4, 201-1, 201-2, 201-3, 201-4, 202-1, 202-2, 202-3, 202-4, 202-5, 203-1, 203-2, 203-3, 203-4, 203A-1, 203A-2, 203A-3, 203A-4, 203B-1, 203B-2, 203B-3, 203B-4, 203C-1, 203C-2, 203C-3, 203C-4, 203D-H, 203D-1, 203D-2, 203D-3, 203E-H, 203E-1, 203E-2, 203E-3, 203F-H, 203F-1, 203F-2, 203F-3, 204-1, 204-2, 204-3, 204-4, 204-5, 205-1, 205-3, 206-1, 206-2, 206-3, 207-1, 207-2, 207-3, 208-1, 208-2, 208-3, 209-1, 209-2, 209-3, 209-4, 210-1, 210-3, 211-1, 211-2, 211-3, 211-4, 212-1, 212-2, 212-3, 213-1, 213-2, 213-3, 214-1, 214-2, 214-3, 214-4, 215-1, 215-2, 215-3, 216-1, 216-2, 216-3, 216-4, 217-1, 217-2, 217-3, 218-1, 218-2, 218-3, 219-1, 219-2, 219-3, 220-1, 220-2, 220-3, 220-4, 221-H, 221-1A, 221-1V, 221-2A, 221-2V, 221-3A, 221-3V, 222B, 222C, 222D, 222E, 222F, 222G, 222H, 222K, 222L, 222M, 222N, 222R, 223-1, 223-2A, 223-2V, 223-3A, 223-3V, 223-4A, 223-4V, 225B, 225C, 225D, 225E, 226-1A, 226-1V, 226-2A, 226-2V, 226-3A, 226-3V, 228-1, 228-3, 229-H, 229-1, 229-2A, 229-2V, 229-3A, 229-3V, 229-4, 230-1, 231-1, 231-2, 231-3, 232-1, 232-2, 232-3, 233-1A, 233-1V, 233-2A, 233-2V, 233-3, 233-4, 235-1A, 235-1V, 235-2A, 235-2V, 235-3A, 235-3V, 235-4A, 235-4V, 237-1A, 237-1V, 237-2A, 237-2V, 237-3A, 237-3V, 238, 238B, 238C, 239-1A, 239-1V, 239-2A, 239-2V, 239-3, 240-1, 240-2, 240-3, 240-4, 242-1, 242-2, 242-3, 243-1, 243-2, 243-3, 244-H, 244-1, 244-2, 245-1, 245-2, 245-3, 246-1, 247-1, 247-2, 247-3, 248-H, 248-1, 248-2, 248-3, 249-1, 249-2, 249-3, 250-1, 250-2, 250-3, 251-1A, 251-1V, 251-2A, 251-2V, 251-3A, 251-3V, 252-1, 252-2, 252-3, 253-1A, 253-1V, 253-2A, 253-2V, 253-3A, 253-3V, 253-4A, 254A, 254B, 254C, 255-1, 255-2, 255-3, 256-1A, 256-1V, 256-2A, 256-2V, 256-3, 257-1, 257-2, 257-3, 258-1, 259-1, 259-2, 259-3, 260-1, 260-2, 260-3, 262-1, 262-2, 262-3, 264-1A, 264-1V, 264-2A, 264-2V, 264-3A, 264-3V, 264-4A, 264-4V, 266-1, 266-2A, 266-2V, 266-3A, 266-3V, 266-4A, 266-4V, 268-1A, 268-1V, 268-2, 268-3, 268-4A, 268-4V, 269, 270-1A, 270-1V, 270-2A, 270-2V, 270-3A, 270-3V, 270-4A, 270-4V, 272-1, 272-2A, 272-2V, 272-3A, 272-3B, 272-4A, 272-4B, 273, 274-1, 274-2, 274-3, 276-1, 276D, 276E, 276F, 276G</text:p>
          <text:p text:style-name="al"/>
          <text:p text:style-name="al">51.5.3 Optie 3</text:p>
          <text:p text:style-name="al"/>
          <text:p text:style-name="al">Hoe: In vuilniszak</text:p>
          <text:p text:style-name="al"/>
          <text:p text:style-name="al">Ophaaldag: dinsdag, vrijdag</text:p>
          <text:p text:style-name="al"/>
          <text:p text:style-name="al">Buiten zetten: Maandag vanaf 21.00 tot dinsdag 07.00 en donderdag vanaf 21.00 tot vrijdag 07.00 uur</text:p>
          <text:p text:style-name="al"/>
          <text:p text:style-name="al">Waar: Aan de rand van de stoep of op de vaste plek</text:p>
          <text:p text:style-name="al"/>
          <text:p text:style-name="al">Deze regels gelden op de volgende adressen:</text:p>
          <text:p text:style-name="al"/>
          <text:p text:style-name="al">▪ Ceintuurbaan 91A, 93-1, 93-2, 93-3, 95-1, 95-2, 95-3, 97-1, 97-2, 97-3, 97-4, 99-1, 99-2, 99-3, 101-1, 101-2, 101-3, 103-H, 103-2, 103-3, 105A, 105B, 107A, 107B, 107C, 107D, 109B, 109C, 109D, 109E, 111-1, 111-2, 111-3, 111-4, 113-1, 113-2, 113-3, 115-1, 115-2, 115-3, 115-4, 117-1, 117-2, 119-1, 119-2, 119B, 121-1, 121-2, 123-1, 123-2, 123-3, 125-1, 125-2, 125-3, 127-1, 127-2, 129-1, 129-2, 131-1, 131-2, 133-1, 133-2, 135-1, 135-2, 135-3, 135-4, 137-1, 137-2, 139-1, 139-2, 139-3, 141-1, 141-2, 141-3, 143-1, 143-2, 143-3, 145-1, 145-2, 145-3, 147-1, 147-2, 147-3, 149-1, 149-2, 151-1, 151-2, 153-1, 153-2, 155-1, 155-2, 157B, 157C, 157D, 159-H, 159-1, 159-2, 159-3, 161-H, 161-1, 161-2, 161-3, 161-4, 163-H, 163-2, 163-3, 165-H, 165-2, 165-3, 167-H, 167-1, 167-3, 169-H, 169-1, 169-2, 169-3, 171-1, 171-2, 171-3, 173-H, 173-2, 173-3, 175-H, 175-2, 175-3, 177-H, 177-3, 179-H, 179-1, 179-2, 179-3, 181-2, 181-3, 183-H, 183-2, 183-3, 185-1, 185-2, 185-3, 187-2, 187-3, 187-4, 189-1, 189-2, 189-3, 191-1, 191-2, 191-3, 191-4</text:p>
          <text:p text:style-name="al"/>
          <text:p text:style-name="al">▪ Ferdinand Bolstraat 113-5</text:p>
          <text:p text:style-name="al"/>
          <text:p text:style-name="al">▪ Sarphatipark 109-4, 115-3, 115-4, 133-H, 133-1</text:p>
          <text:p text:style-name="al"/>
          <text:p text:style-name="al">51.5.4 Optie 4</text:p>
          <text:p text:style-name="al"/>
          <text:p text:style-name="al">Hoe: In vuilniszak</text:p>
          <text:p text:style-name="al"/>
          <text:p text:style-name="al">Ophaaldag: maandag, donderdag</text:p>
          <text:p text:style-name="al"/>
          <text:p text:style-name="al">Buiten zetten: Zondag vanaf 21.00 tot maandag 07.00 en woensdag vanaf 21.00 tot donderdag 07.00 uur</text:p>
          <text:p text:style-name="al"/>
          <text:p text:style-name="al">Waar: Aan de rand van de stoep of op de vaste plek</text:p>
          <text:p text:style-name="al"/>
          <text:p text:style-name="al">Deze regels gelden op de volgende adressen:</text:p>
          <text:p text:style-name="al"/>
          <text:p text:style-name="al">▪ Stadhouderskade, alle huisnummers</text:p>
          <text:p text:style-name="al"/>
          <text:p text:style-name="al">51.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52 Scheldebuurt-Midden</text:p>
          <text:p text:style-name="al"/>
          <text:p text:style-name="al">52.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52.2 Groente, fruit, etensresten en tuinafval</text:p>
          <text:p text:style-name="al"/>
          <text:p text:style-name="al">In Scheldebuurt-Midden gelden op verschillende adressen verschillende regels voor het aanbieden van groente, fruit, etensresten en tuinafval. Hieronder staan de regels met daarbij vermeld voor welke adressen deze gelden.</text:p>
          <text:p text:style-name="al"/>
          <text:p text:style-name="al">52.2.1 Optie 1</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Biesboschstraat, alle huisnummers</text:p>
          <text:p text:style-name="al"/>
          <text:p text:style-name="al">▪ Churchill-laan, alle huisnummers</text:p>
          <text:p text:style-name="al"/>
          <text:p text:style-name="al">▪ Jekerstraat, alle huisnummers</text:p>
          <text:p text:style-name="al"/>
          <text:p text:style-name="al">▪ Maasstraat, alle huisnummers</text:p>
          <text:p text:style-name="al"/>
          <text:p text:style-name="al">▪ Merwedeplein, alle huisnummers</text:p>
          <text:p text:style-name="al"/>
          <text:p text:style-name="al">▪ Roerstraat, alle huisnummers</text:p>
          <text:p text:style-name="al"/>
          <text:p text:style-name="al">▪ Rooseveltlaan, alle huisnummers</text:p>
          <text:p text:style-name="al"/>
          <text:p text:style-name="al">▪ Uiterwaardenstraat 222-1, 222-2, 224, 226, 228-1, 228-2, 230-1, 230-2, 230-3, 232, 240-H, 240-1, 240-2, 242-H, 242-1, 242-2, 246-H, 246-1, 246-2, 248-H, 248-1, 248-2, 250-H, 250-1, 250-2, 252-H, 252-1, 252-2, 254-H, 254-1, 254-2, 256-H, 256-1, 256-2, 258-H, 258-1, 258-2, 260-H, 260-1, 260-2, 262-H, 262-1, 262-2, 264-H, 264-1, 264-2, 266-H, 266-1, 266-2, 268-H, 268-1, 268-2, 270-H, 270-1, 270-2, 272-H, 272-1, 272-2, 274-H, 274-1, 274-2, 276-H, 276-1, 276-2, 278-H, 278-1, 278-2, 280-H, 280-1, 280-2, 282-H, 282-1, 282-2, 284-H, 284-1, 284-2, 502, 504, 508, 510, 512, 516, 518, 524, 526, 530, 532, 536, 538, 540, 554, 556, 560, 562, 564, 568, 570, 574, 576, 578, 582, 584</text:p>
          <text:p text:style-name="al"/>
          <text:p text:style-name="al">▪ Waalstraat, alle huisnummers</text:p>
          <text:p text:style-name="al"/>
          <text:p text:style-name="al">52.2.2 Optie 2</text:p>
          <text:p text:style-name="al"/>
          <text:p text:style-name="al">Hoe: In rolcontainer</text:p>
          <text:p text:style-name="al"/>
          <text:p text:style-name="al">Ophaaldag: vrijdag, even weken</text:p>
          <text:p text:style-name="al"/>
          <text:p text:style-name="al">Buiten zetten: Donderdag vanaf 21:00 tot vrij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Op 25 en 26 december en 1 januari legen we uw rolcontainer ook.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Uiterwaardenstraat 500, 506, 514, 520, 522, 528, 534, 552, 558, 566, 572, 580</text:p>
          <text:p text:style-name="al"/>
          <text:p text:style-name="al">52.3 Grof afval</text:p>
          <text:p text:style-name="al"/>
          <text:p text:style-name="al">In Scheldebuurt-Midden gelden op verschillende adressen verschillende regels voor het aanbieden van grof afval. Hieronder staan de regels met daarbij vermeld voor welke adressen deze gelden.</text:p>
          <text:p text:style-name="al"/>
          <text:p text:style-name="al">52.3.1 Optie 1</text:p>
          <text:p text:style-name="al"/>
          <text:p text:style-name="al">Hoe: Breng uw grof afval naar een Recyclepunt of buiten zetten</text:p>
          <text:p text:style-name="al"/>
          <text:p text:style-name="al">Ophaaldag: maandag</text:p>
          <text:p text:style-name="al"/>
          <text:p text:style-name="al">Buiten zetten: Zondag vanaf 21.00 tot maandag 07.00 uur</text:p>
          <text:p text:style-name="al"/>
          <text:p text:style-name="al">Waar: Aan de rand van de stoep of op de vaste plek</text:p>
          <text:p text:style-name="al"/>
          <text:p text:style-name="al">Deze regels gelden op de volgende adressen:</text:p>
          <text:p text:style-name="al"/>
          <text:p text:style-name="al">▪ Biesboschstraat 1-1, 1-2, 3-H, 3-1, 3-2, 3-3, 5-H, 5-1, 5-2, 5-3, 7-H, 7-1, 7-2, 7-3, 8, 9-H, 9-1, 9-2, 9-3, 10-1, 10-2, 11-H, 11-1, 11-2, 11-3, 11-4A, 11-4B, 12-H, 12-1, 12-2, 13-H, 13-1, 13-2, 13-3, 14-H, 14-1, 14-2, 14-3A, 15-1, 15-2, 15-3, 15-4, 16-H, 16-1, 16-2, 16-3, 17-H, 17-1, 17-2, 17-3, 18-H, 18-1, 18-2, 18-3, 19-H, 19-1, 19-2, 19-3, 19-4, 20-H, 20-1, 20-2, 20-3, 21-H, 21-1, 21-2, 21-3, 21-4A, 21-4B, 22-H, 22-1, 22-2, 22-3, 23, 24-H, 24-1, 24-2, 24-3, 25-1, 25-2, 25-3, 26-H, 26-1, 26-2, 26-3, 27, 28-H, 28-1, 28-2, 28-3, 29-1, 29-2, 29-3, 30-H, 30-1, 30-2, 30-3, 30-4, 31-1, 31-2, 31-3, 32-H, 32-1, 32-2, 32-3, 33, 34-H, 34-1, 34-2, 35, 36-H, 36-1, 36-2, 36-3, 37-1, 37-2, 37-3, 38-H, 38-1, 38-2, 38-3, 39-1, 39-2, 39-3, 40-H, 40-1, 40-2, 40-3, 41, 42-H, 42-1, 42-2, 42-3, 43, 44-H, 44-1, 44-2, 44-3, 45-1, 45-2, 45-3, 46-H, 46-1, 46-2, 46-3, 47-1, 47-2, 47-3, 47-4, 48-H, 48-1, 48-2, 48-3, 49, 50-H, 50-1, 50-2, 50-3, 51, 52-H, 52-1, 52-2, 52-3, 53-1, 53-2, 54-H, 54-1, 54-2, 54-3, 55-1, 55-2, 55-3, 55-4, 56-H, 56-1, 56-2, 56-3, 56-4, 57, 58-H, 58-1, 58-2, 58-3, 58-4, 59-H, 59-1, 59-2, 59-3, 60-H, 60-1, 60-2, 60-3, 61-H, 61-1, 61-2, 61-3, 62-H, 62-1, 62-2, 62-3, 63-H, 63-1, 63-2, 64-H, 64-1, 64-2, 64-3, 65-H, 65-1, 65-2, 66-H, 66-1, 66-2, 66-3, 66-4, 67-H, 67-1, 67-2, 67-3, 68-H, 68-1, 68-2, 68-3, 69-H, 69-1, 69-2, 69-3, 70-H, 70-1, 70-2, 70-3, 71, 72-1, 72-2, 72-3, 73-1, 73-2, 73-3, 75-1, 75-2, 75-3, 77, 79, 81-1, 81-2, 81-3, 83-1, 83-2, 83-3, 85, 87, 89-1, 89-2, 89-3, 91-1, 91-2, 91-3</text:p>
          <text:p text:style-name="al"/>
          <text:p text:style-name="al">▪ Churchill-laan 41B, 41C, 41D, 43B, 43C, 43D, 43E, 45A, 45B, 45C, 45D, 45E, 47A, 47B, 47C, 47D, 49A, 49B, 49C, 49D, 49E, 51A, 51B, 51C, 51D, 53A, 53B, 53C, 53D, 55A, 55B, 55C, 55D, 57A, 57B, 57C, 57D, 59A, 59B, 59C, 59D, 61A, 61B, 61C, 61D, 63A, 63B, 63C, 63D, 65A, 65B, 65C, 65D, 65E, 67A, 67B, 67C, 67D, 69A, 69B, 69C, 69D, 69E, 75A, 75B, 75C, 75D, 77B, 77C, 77D, 79B, 79C, 79D, 81B, 81C, 81D, 87B, 87C, 87D, 89A, 89B, 89C, 89D, 91A, 91B, 91C, 91D, 93A, 93B, 93C, 93D, 95A, 95B, 95C, 95D, 97A, 97B, 97C, 97D, 97E, 99A, 99B, 99C, 99D, 99E, 101A, 101B, 101C, 101D, 103A, 103B, 103C, 103D, 103E, 105A, 105B, 105C, 105D, 107A, 107B, 107C, 107D, 107E, 109A, 109B, 109C, 109D, 111A, 111B, 111C, 111D, 113B, 113C, 113D, 113E</text:p>
          <text:p text:style-name="al"/>
          <text:p text:style-name="al">▪ Jekerstraat, alle huisnummers</text:p>
          <text:p text:style-name="al"/>
          <text:p text:style-name="al">▪ Merwedeplein, alle huisnummers</text:p>
          <text:p text:style-name="al"/>
          <text:p text:style-name="al">▪ Roerstraat 1, 3-1, 3-2, 3-3, 4, 5, 6-H, 6-1, 6-2, 7-1, 7-2, 7-3, 8-H, 8-1, 8-2, 9-1, 9-2, 9-3, 10-H, 10-1, 10-2, 11, 12-H, 12-1, 12-2, 13, 14-H, 14-1, 14-2, 15-1, 15-2, 15-3, 16-H, 16-1, 16-2, 16-3, 17-1, 17-2, 17-3, 18-H, 18-1, 18-2, 18-3, 19, 20-H, 20-1, 20-2, 20-3, 20-4, 21, 22-H, 22-1, 22-2, 22-3, 23-1, 23-2, 23-3, 24, 25-1, 25-2, 25-3, 26-1, 26-2, 26-3, 27, 28-1, 28-2, 28-3, 28-4, 29, 30, 31-1, 31-2, 31-3, 32, 33-1, 33-2, 33-3, 34-1, 34-2, 34-3, 35, 36-1, 36-2, 36-3, 37, 38, 39-1, 39-2, 39-3, 40, 41-1, 41-2, 41-3, 42-1, 42-2, 42-3, 42-4, 43, 44-1, 44-2, 44-3, 45, 46, 47-1, 47-2, 47-3, 48-1, 48-2, 48-3, 49-1, 49-2, 49-3, 50, 51, 52-1, 52-2, 52-3, 53, 54, 55-1, 55-2, 55-3, 56, 57-1, 57-2, 57-3, 58-1, 58-2, 58-3, 59, 60-1, 60-2, 60-3, 61, 62, 63-1, 63-2, 63-3, 64, 65-1, 65-2, 65-3, 66-1, 66-2, 66-3, 67, 68-1, 68-2, 68-3, 69, 70, 71-1, 71-2, 71-3, 72, 73-H, 73-1, 73-2, 73-3, 74-1, 74-2, 74-3, 75-H, 75-1, 75-2, 75-3, 76-1, 76-2, 76-3, 77-1, 77-2, 77-3, 78, 80, 81, 82-1, 82-2, 82-3, 82-4, 83-1, 83-2, 83-3, 84-1, 84-2, 84-3, 85-1, 85-2, 85-3, 86, 87, 88, 89-2, 89-3, 90-1, 90-2, 90-3, 91A, 91B, 91C, 91D, 91E, 91F, 91G, 91H, 91K, 91L, 92-1, 92-2, 92-3, 93A, 93B, 93C, 93D, 93E, 93F, 93G, 93H, 93K, 94, 96, 98-1, 98-2, 98-3, 99-H, 99-1, 99-2, 99-3, 100-1, 100-2, 100-3, 101-H, 101-1, 101-2, 101-3, 101-4, 102, 103-H, 103-1, 103-2, 103-3, 104, 105-H, 105-1, 105-2, 105-3, 106-1, 106-2, 106-3, 107-H, 107-1, 107-2, 107-3, 108-1, 108-2, 108-3, 109-H, 109-1, 109-2, 109-3, 109-4, 110, 111-H, 111-1, 111-2, 111-3, 111-4, 113-H, 113-1, 113-2, 113-3, 115-H, 115-1, 115-2, 119-1, 119-2, 119-3, 121-1, 121-2, 121-3, 123, 125, 127-1, 127-2, 127-3, 129-1, 129-2, 129-3, 131</text:p>
          <text:p text:style-name="al"/>
          <text:p text:style-name="al">▪ Rooseveltlaan 72-1, 72-2, 72-3, 74-1, 74-2, 74-3, 76, 80-1, 80-2, 80-3, 82-1, 82-2, 82-3, 84, 86, 88-1, 88-2, 88-3, 90-1, 90-2, 90-3, 92, 94, 96-1, 96-2, 96-3, 98-1, 98-2, 98-3, 100, 102, 104-1, 104-2, 104-3, 106-1, 106-2, 106-3, 106-4, 108, 108-4, 110, 112-1, 112-2, 112-3, 114A, 114B, 114D, 114E, 116, 120-1, 120-2, 120-3, 122-1, 122-2, 122-3, 126, 128-1, 128-2, 128-3, 130-1, 130-2, 130-3, 132, 134-1, 134-2, 134-3, 136, 138, 140-1, 140-2, 140-3, 142, 144-1, 144-2, 144-3, 146-1, 146-2, 146-3, 148, 150, 152-1, 152-2, 152-3, 154-1, 154-2, 156, 158, 160-1, 160-2, 160-3, 162-1, 162-2, 162-3, 164, 166, 168-1, 168-2, 168-3, 170-1, 170-2, 170-3, 172, 176-1, 176-2, 176-3, 178-1, 178-2, 178-3, 178-4, 180, 182-1, 182-2, 182-3, 184, 186-1, 186-2, 186-3, 188, 190-1, 190-2, 190-3, 192, 194-1, 194-2, 194-3, 194-4</text:p>
          <text:p text:style-name="al"/>
          <text:p text:style-name="al">▪ Waalstraat 38, 40A, 40B, 40C, 40D, 40E, 42A, 42B, 42C, 42D, 42E, 44A, 44B, 44C, 44D, 44E, 46A, 46B, 46C, 46D, 46E, 50, 52-1, 52-2, 52-3, 54-1, 54-2, 54-3, 56</text:p>
          <text:p text:style-name="al"/>
          <text:p text:style-name="al">52.3.2 Optie 2</text:p>
          <text:p text:style-name="al"/>
          <text:p text:style-name="al">Hoe: Breng uw grof afval naar een Recyclepunt of buiten zetten</text:p>
          <text:p text:style-name="al"/>
          <text:p text:style-name="al">Ophaaldag: donderdag</text:p>
          <text:p text:style-name="al"/>
          <text:p text:style-name="al">Buiten zetten: Woensdag vanaf 21.00 tot donderdag 07.00 uur</text:p>
          <text:p text:style-name="al"/>
          <text:p text:style-name="al">Waar: Aan de rand van de stoep of op de vaste plek</text:p>
          <text:p text:style-name="al"/>
          <text:p text:style-name="al">Deze regels gelden op de volgende adressen:</text:p>
          <text:p text:style-name="al"/>
          <text:p text:style-name="al">▪ Maasstraat 139-1, 139-2, 141-1, 141-2, 141-3, 147-1, 147-2, 147-3, 149-1, 149-2, 149-3, 149-4</text:p>
          <text:p text:style-name="al"/>
          <text:p text:style-name="al">▪ Rooseveltlaan 69, 71-1, 71-2, 71-3, 71-4, 73-1, 73-2, 73-3, 75, 77, 79-1, 79-2, 79-3, 79-4, 81-1, 81-2, 81-3, 83, 87-1, 87-2, 87-3, 89-1, 89-3, 93, 95-1, 95-2, 97-1, 97-2, 97-3, 99, 101, 103-1, 103-2, 103-3, 105-1, 105-2, 105-3, 107, 109, 111-1, 111-2, 111-3, 113-1, 113-2, 113-3, 115, 117, 119-1, 119-2, 119-3, 119-4B, 121-1, 121-2, 121-3, 123, 125, 127-1, 127-2, 127-3, 129-1, 129-2, 129-3, 131, 133, 135-1, 135-2, 135-3, 137-1, 137-2, 137-3, 139, 141, 143-1, 143-2, 143-3, 145-1, 145-2, 145-3, 145-4A, 145-4B, 147, 149, 151-1, 151-2, 151-3, 153-1, 153-2, 153-3, 155, 157, 159-1, 159-2, 159-3, 161-1, 161-2, 161-3, 163, 165, 167-1, 167-2, 167-3, 169-1, 169-2, 169-3, 171, 173, 175-1, 175-2, 175-3, 177-1, 177-2, 177-3, 179, 181, 183-1, 183-2, 183-3, 185-1, 185-2, 185-3, 187, 189-1, 189-2, 189-3</text:p>
          <text:p text:style-name="al"/>
          <text:p text:style-name="al">▪ Uiterwaardenstraat, alle huisnummers</text:p>
          <text:p text:style-name="al"/>
          <text:p text:style-name="al">▪ Waalstraat 62-1, 62-2, 62-3, 64-1, 64-2, 64-3, 64-4, 66, 68, 70-1, 70-2, 70-3, 72-1, 72-2, 72-3, 74, 76, 78-1, 78-2, 78-3, 78-4, 80-1, 80-2, 80-3, 80-4A, 80-4B, 82, 84, 86-1, 86-2, 86-3, 88-1, 88-2, 88-3, 88-4, 88-5, 90, 92, 94-1, 94-2, 94-3, 96-1, 96-2, 96-3, 98, 100, 102-1, 102-2, 102-3, 102-4A, 104-1, 104-2, 104-3, 104-4, 106, 108, 110-1, 110-2, 110-3, 112-1, 112-2, 112-3, 114, 116, 118-1, 118-2, 118-3, 120-1, 120-2, 120-3, 122, 124, 126-1, 126-2, 126-3, 126-4, 128-1, 128-2, 128-3</text:p>
          <text:p text:style-name="al"/>
          <text:p text:style-name="al">52.3.3 Optie 3</text:p>
          <text:p text:style-name="al"/>
          <text:p text:style-name="al">Hoe: Breng uw grof afval naar een Recyclepunt of buiten zetten</text:p>
          <text:p text:style-name="al"/>
          <text:p text:style-name="al">Ophaaldag: vrijdag</text:p>
          <text:p text:style-name="al"/>
          <text:p text:style-name="al">Buiten zetten: Donderdag vanaf 21.00 tot vrijdag 07.00 uur</text:p>
          <text:p text:style-name="al"/>
          <text:p text:style-name="al">Waar: Aan de rand van de stoep of op de vaste plek</text:p>
          <text:p text:style-name="al"/>
          <text:p text:style-name="al">Deze regels gelden op de volgende adressen:</text:p>
          <text:p text:style-name="al"/>
          <text:p text:style-name="al">▪ Maasstraat 27B, 27C, 27D, 29B, 29C, 29D, 29E, 31B, 31C, 31D, 31E, 33-1, 33-2, 33-3, 33-4, 35-1, 35-2, 35-3, 41-2, 41-3, 43-1, 43-2, 43-3, 43-4, 49-1, 49-2, 49-3, 51-1, 51-2, 51-3, 53, 57-1, 57-2, 57-3, 59-1, 59-3, 59-4, 61-1, 61-2, 61-3, 67-1, 67-2, 67-3, 69-1, 69-2, 69-3, 71-1, 71-2, 71-3, 75, 77-H, 77-1, 77-2, 77-3, 79-1, 79-2, 79-3, 81-1, 81-2, 81-3, 83-1, 83-2, 83-3, 85, 87-1, 87-2, 87-3, 91-1, 91-2, 91-3, 93-1, 93-2, 93-3, 93-4, 99-1, 99-2, 99-3, 101-1, 101-2, 107-1, 107-2, 107-3, 111-1, 111-2, 111-3, 113-1, 113-2, 113-3, 115, 119-1A, 119-1B, 119-2, 119-3, 119-4, 121-1, 121-2A, 121-2B, 121-3A, 121-3B, 121-4, 127-1, 127-2, 127-3, 129-1, 129-2, 129-3, 131</text:p>
          <text:p text:style-name="al"/>
          <text:p text:style-name="al">52.3.4 Optie 4</text:p>
          <text:p text:style-name="al"/>
          <text:p text:style-name="al">Hoe: Breng uw grof afval naar een Recyclepunt</text:p>
          <text:p text:style-name="al"/>
          <text:p text:style-name="al">Deze regels gelden op de volgende adressen:</text:p>
          <text:p text:style-name="al"/>
          <text:p text:style-name="al">▪ Biesboschstraat 53-3, 53-4</text:p>
          <text:p text:style-name="al"/>
          <text:p text:style-name="al">▪ Churchill-laan 41E</text:p>
          <text:p text:style-name="al"/>
          <text:p text:style-name="al">▪ Roerstraat 12-3, 12-4</text:p>
          <text:p text:style-name="al"/>
          <text:p text:style-name="al">▪ Rooseveltlaan 95-3A, 95-3B, 95-4A, 114C, 114H, 114K, 114L</text:p>
          <text:p text:style-name="al"/>
          <text:p text:style-name="al">52.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52.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52.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53 Scheldebuurt-Oost</text:p>
          <text:p text:style-name="al"/>
          <text:p text:style-name="al">53.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53.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53.3 Grof afval</text:p>
          <text:p text:style-name="al"/>
          <text:p text:style-name="al">In Scheldebuurt-Oost gelden op verschillende adressen verschillende regels voor het aanbieden van grof afval. Hieronder staan de regels met daarbij vermeld voor welke adressen deze gelden.</text:p>
          <text:p text:style-name="al"/>
          <text:p text:style-name="al">53.3.1 Optie 1</text:p>
          <text:p text:style-name="al"/>
          <text:p text:style-name="al">Hoe: Breng uw grof afval naar een Recyclepunt of buiten zetten</text:p>
          <text:p text:style-name="al"/>
          <text:p text:style-name="al">Ophaaldag: donderdag</text:p>
          <text:p text:style-name="al"/>
          <text:p text:style-name="al">Buiten zetten: Woensdag vanaf 21.00 tot donderdag 07.00 uur</text:p>
          <text:p text:style-name="al"/>
          <text:p text:style-name="al">Waar: Aan de rand van de stoep of op de vaste plek</text:p>
          <text:p text:style-name="al"/>
          <text:p text:style-name="al">Deze regels gelden op de volgende adressen:</text:p>
          <text:p text:style-name="al"/>
          <text:p text:style-name="al">▪ Hunzestraat, alle huisnummers</text:p>
          <text:p text:style-name="al"/>
          <text:p text:style-name="al">▪ Kinderdijkstraat 2-H, 2-1, 2-2, 2-3, 4-H, 4-1, 4-2, 4-3, 6-H, 6-1, 6-2, 6-3, 8-H, 8-1, 8-2, 8-3, 9-H, 9-1, 9-2, 9-3, 9-4, 10-H, 10-1, 10-2, 10-3, 11-H, 11-1, 11-2, 11-3, 12-H, 12-1, 12-2, 12-3, 13-H, 13-1, 13-2, 13-3, 14-H, 14-1, 14-2, 14-3, 15-H, 15-1, 15-2, 15-3, 16-H, 16-1, 16-2, 16-3, 17-H, 17-1, 17-2, 17-3, 18-H, 18-1, 18-2, 18-3, 20-H, 20-1, 20-2, 22-H, 22-1, 22-2, 22-3, 24-H, 24-1, 24-2, 24-3, 26-H, 26-1, 26-2, 26-3, 26-4, 28-H, 28-1, 28-2, 28-3, 30-H, 30-1, 30-2, 30-3, 32-H, 32-1, 32-2, 32-3, 32-4, 34-H, 34-1, 34-2, 36-H, 36-1, 36-2, 36-3, 38, 40-1, 40-2, 40-3, 42-1, 42-2, 42-3, 44</text:p>
          <text:p text:style-name="al"/>
          <text:p text:style-name="al">▪ Lekstraat 19, 21-1, 21-2, 21-3L, 21-3R, 23-1, 23-2, 23-3L, 23-3R, 25, 31-H, 31-1, 31-2, 31-3, 33-H, 33-1, 33-2, 33-3, 60-1, 60-2, 60-3, 61, 62-1, 62-2, 62-3, 64-1, 64-2, 64-3, 66-1, 66-2, 66-3, 66-4, 67-H, 67-1, 67-2, 67-3, 68, 69-H, 69-1, 69-2, 69-3, 69-4, 70, 71-H, 71-1, 71-2, 71-3, 72-1, 72-2, 72-3, 72-4, 73-H, 73-1, 73-2, 73-3, 74-1, 74-2, 74-3, 75-H, 75-1, 75-2, 75-3, 76, 78, 80-1, 80-2, 80-3, 82-1, 82-2, 82-3, 82-4A, 82-4B, 86, 88-1, 88-2, 88-3, 90-1, 90-2, 90-3, 92, 94, 96-1, 96-2, 96-3, 98-1, 98-2, 98-4A, 100, 102, 104-1, 104-2, 104-3, 104-4, 106-1, 106-2, 106-3, 108, 110, 112-1, 112-2, 112-3, 112-4A, 112-4B, 114-1, 114-2, 114-3, 114-4, 116, 118, 120-1, 120-2, 120-3, 120-4A, 120-4V, 122-1, 122-2, 122-3, 122-4A, 122-4B, 124, 126, 128-1, 128-2, 128-3, 128-4A, 128-4B, 130-1, 130-2, 130-3, 132, 134, 136-1, 136-2, 136-3, 136-4B, 138-1, 138-2, 138-3, 140, 142, 144-1, 144-2, 144-3, 144-4, 146-1, 146-2, 146-3, 148, 152-1, 152-2, 152-3, 154-1, 154-2, 154-3, 156, 158, 160-1, 160-2, 160-3, 162-1, 162-2, 162-3, 164, 166, 168-1, 168-2, 168-3, 170-1, 170-2, 170-3, 172, 174, 176-1, 176-2, 176-3, 178-1, 178-2, 178-3, 180, 182, 184-1, 184-2, 184-3, 184-4, 186-1, 186-2, 186-3, 186-4, 188, 190</text:p>
          <text:p text:style-name="al"/>
          <text:p text:style-name="al">▪ Rijnstraat, alle huisnummers</text:p>
          <text:p text:style-name="al"/>
          <text:p text:style-name="al">▪ Rooseveltlaan 1, 3-1, 3-2, 3-3, 5-2, 5-3, 7, 11-1, 11-2, 11-3, 13-1, 13-2, 13-3, 15, 17, 19-1, 19-2, 19-4, 19-5, 21-1, 21-2, 21-3, 21-4, 21-4B, 23, 25, 27-1, 27-2, 27-3, 27-4, 29-2, 29-3, 29-4A, 29-4B, 29-5, 33, 35-1, 35-2, 35-3, 35-4, 37-1, 37-2, 37-3, 37-4A, 37-4B, 39, 41, 43-1, 43-2, 43-3, 43-4, 45-1, 45-2, 45-3, 47, 49, 51-1, 51-2, 51-3, 53-1, 53-2, 53-3, 55, 57, 59-1, 59-2, 59-3, 59-4A, 59-4V, 61-1, 61-2, 61-3, 61-4, 61-4B, 63</text:p>
          <text:p text:style-name="al"/>
          <text:p text:style-name="al">▪ Trompenburgstraat, alle huisnummers</text:p>
          <text:p text:style-name="al"/>
          <text:p text:style-name="al">▪ Uiterwaardenstraat, alle huisnummers</text:p>
          <text:p text:style-name="al"/>
          <text:p text:style-name="al">▪ Victorieplein 1-1, 1-2, 1-3, 3-1, 3-2, 3-3, 5-H, 5-2, 5-3, 7, 9-1, 9-2, 9-3L, 9-3R, 13-1, 13-2, 13-3, 15, 17, 17A-1, 17A-2, 17A-3, 19-1, 19-2, 19-3, 19A, 21A-1, 21A-2, 21A-3, 23-1, 23-2, 23-3, 23-4A, 23-4B, 25, 27, 27A-1, 27A-2, 27A-3, 29-2, 29-3, 29A, 31, 31A-1, 31A-2, 31A-3, 33-1, 33-2, 33-3, 35</text:p>
          <text:p text:style-name="al"/>
          <text:p text:style-name="al">▪ Vrijheidslaan, alle huisnummers</text:p>
          <text:p text:style-name="al"/>
          <text:p text:style-name="al">▪ Waalstraat 55-1, 55-2, 55-3, 55-4, 57-1, 57-2, 57-3, 59, 61, 63-1, 63-2, 63-3, 65-1, 65-2, 65-3, 65-4V, 67-1, 67-2, 67-3, 69-H, 69-1, 69-2, 69-3, 71-H, 71-1, 71-2, 71-3, 73-H, 73-1, 73-2, 73-3, 75-H, 75-1, 75-2, 75-3, 77-H, 77-1, 77-2, 77-3, 77-4, 79-H, 79-1, 79-2, 79-3, 81-H, 81-1, 81-2, 81-3, 83-H, 83-1, 83-2, 83-3, 85-H, 85-1, 85-2, 85-3, 87-H, 87-1, 87-2, 87-3, 89-H, 89-1, 89-2, 89-3, 91-H, 91-1, 91-2, 91-3, 93-H, 93-1, 93-2, 93-3, 95, 97-1, 97-2, 99-1, 99-2, 99-3, 101</text:p>
          <text:p text:style-name="al"/>
          <text:p text:style-name="al">▪ Winterdijkstraat, alle huisnummers</text:p>
          <text:p text:style-name="al"/>
          <text:p text:style-name="al">53.3.2 Optie 2</text:p>
          <text:p text:style-name="al"/>
          <text:p text:style-name="al">Hoe: Breng uw grof afval naar een Recyclepunt of buiten zetten</text:p>
          <text:p text:style-name="al"/>
          <text:p text:style-name="al">Ophaaldag: maandag</text:p>
          <text:p text:style-name="al"/>
          <text:p text:style-name="al">Buiten zetten: Zondag vanaf 21.00 tot maandag 07.00 uur</text:p>
          <text:p text:style-name="al"/>
          <text:p text:style-name="al">Waar: Aan de rand van de stoep of op de vaste plek</text:p>
          <text:p text:style-name="al"/>
          <text:p text:style-name="al">Deze regels gelden op de volgende adressen:</text:p>
          <text:p text:style-name="al"/>
          <text:p text:style-name="al">▪ Churchill-laan, alle huisnummers</text:p>
          <text:p text:style-name="al"/>
          <text:p text:style-name="al">▪ Deltastraat, alle huisnummers</text:p>
          <text:p text:style-name="al"/>
          <text:p text:style-name="al">▪ Merwedeplein, alle huisnummers</text:p>
          <text:p text:style-name="al"/>
          <text:p text:style-name="al">▪ Rooseveltlaan 6-1, 6-2, 8-2, 8-3, 10, 12, 14, 16-1, 16-2, 16-3, 18-1, 18-2, 18-3, 20, 22, 24-1, 24-2, 24-3, 26-1, 26-2, 26-3, 28, 30, 32-1, 32-2, 32-3, 34-1, 34-2, 34-3, 36, 38, 40-1, 40-2, 40-3, 42-1, 42-2, 42-3, 44, 46, 48-1, 48-2, 48-3, 50-1, 50-2, 50-3, 52, 54, 56-1, 56-2, 56-3, 58-1, 58-2, 58-3, 60</text:p>
          <text:p text:style-name="al"/>
          <text:p text:style-name="al">▪ Victorieplein 39-1, 39-2, 41, 43, 45-1, 45-10, 45-11, 45-2, 45-3, 45-4, 45-5, 45-6, 45-7, 45-8, 45-9, 46, 47-1, 47-10, 47-11, 47-2, 47-3, 47-4, 47-5, 47-6, 47-7, 47-8, 47-9, 48-1, 48-2, 50, 52</text:p>
          <text:p text:style-name="al"/>
          <text:p text:style-name="al">▪ Waalstraat 23-1, 23-2, 23-3, 27-1, 27-2, 27-3, 29-1, 29-2, 29-3, 33, 35-1, 35-2, 35-3, 37-1, 37-2, 37-3, 39-1, 39-2, 39-3, 41-1, 41-2, 41-3, 43, 45, 47-1, 47-2, 47-3, 49-1, 49-2, 49-3, 53-1, 53-2, 53-3</text:p>
          <text:p text:style-name="al"/>
          <text:p text:style-name="al">53.3.3 Optie 3</text:p>
          <text:p text:style-name="al"/>
          <text:p text:style-name="al">Hoe: Breng uw grof afval naar een Recyclepunt</text:p>
          <text:p text:style-name="al"/>
          <text:p text:style-name="al">Deze regels gelden op de volgende adressen:</text:p>
          <text:p text:style-name="al"/>
          <text:p text:style-name="al">▪ Kinderdijkstraat 36-4</text:p>
          <text:p text:style-name="al"/>
          <text:p text:style-name="al">▪ Lekstraat 63</text:p>
          <text:p text:style-name="al"/>
          <text:p text:style-name="al">▪ Rooseveltlaan 19-3, 31, 45-4, 45-5</text:p>
          <text:p text:style-name="al"/>
          <text:p text:style-name="al">53.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53.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53.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54 Scheldebuurt-West</text:p>
          <text:p text:style-name="al"/>
          <text:p text:style-name="al">54.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54.2 Groente, fruit, etensresten en tuinafval</text:p>
          <text:p text:style-name="al"/>
          <text:p text:style-name="al">In Scheldebuurt-West gelden op verschillende adressen verschillende regels voor het aanbieden van groente, fruit, etensresten en tuinafval. Hieronder staan de regels met daarbij vermeld voor welke adressen deze gelden.</text:p>
          <text:p text:style-name="al"/>
          <text:p text:style-name="al">54.2.1 Optie 1</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mstelkade, alle huisnummers</text:p>
          <text:p text:style-name="al"/>
          <text:p text:style-name="al">▪ Churchill-laan, alle huisnummers</text:p>
          <text:p text:style-name="al"/>
          <text:p text:style-name="al">▪ Deurloostraat, alle huisnummers</text:p>
          <text:p text:style-name="al"/>
          <text:p text:style-name="al">▪ Diezestraat, alle huisnummers</text:p>
          <text:p text:style-name="al"/>
          <text:p text:style-name="al">▪ Dintelstraat, alle huisnummers</text:p>
          <text:p text:style-name="al"/>
          <text:p text:style-name="al">▪ Dongestraat 1-H, 1-1, 1-2, 3-H, 3-1, 3-2, 4-H, 4-1, 5-H, 5-1, 5-2, 6-H, 6-1, 7-H, 7-1, 7-2, 9-H, 9-1, 9-2, 10, 11-1, 11-2, 11-3, 13-1, 13-2, 13-3, 15-1, 15-2, 15-3, 17-1, 17-2, 17-3, 19-1, 19-2, 19-3, 21-1, 21-2, 21-3, 23-1, 23-2, 23-3</text:p>
          <text:p text:style-name="al"/>
          <text:p text:style-name="al">▪ Europaplein, alle huisnummers</text:p>
          <text:p text:style-name="al"/>
          <text:p text:style-name="al">▪ Geleenstraat, alle huisnummers</text:p>
          <text:p text:style-name="al"/>
          <text:p text:style-name="al">▪ Geulstraat, alle huisnummers</text:p>
          <text:p text:style-name="al"/>
          <text:p text:style-name="al">▪ Maasstraat, alle huisnummers</text:p>
          <text:p text:style-name="al"/>
          <text:p text:style-name="al">▪ Molenbeekstraat, alle huisnummers</text:p>
          <text:p text:style-name="al"/>
          <text:p text:style-name="al">▪ Niersstraat, alle huisnummers</text:p>
          <text:p text:style-name="al"/>
          <text:p text:style-name="al">▪ President Kennedylaan, alle huisnummers</text:p>
          <text:p text:style-name="al"/>
          <text:p text:style-name="al">▪ Rooseveltlaan, alle huisnummers</text:p>
          <text:p text:style-name="al"/>
          <text:p text:style-name="al">▪ Scheldeplein, alle huisnummers</text:p>
          <text:p text:style-name="al"/>
          <text:p text:style-name="al">▪ Scheldestraat, alle huisnummers</text:p>
          <text:p text:style-name="al"/>
          <text:p text:style-name="al">▪ Uiterwaardenstraat, alle huisnummers</text:p>
          <text:p text:style-name="al"/>
          <text:p text:style-name="al">▪ Zoomstraat, alle huisnummers</text:p>
          <text:p text:style-name="al"/>
          <text:p text:style-name="al">54.2.2 Optie 2</text:p>
          <text:p text:style-name="al"/>
          <text:p text:style-name="al">Hoe: In rolcontainer</text:p>
          <text:p text:style-name="al"/>
          <text:p text:style-name="al">Ophaaldag: vrijdag, even weken</text:p>
          <text:p text:style-name="al"/>
          <text:p text:style-name="al">Buiten zetten: Donderdag vanaf 21:00 tot vrij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Op 25 en 26 december en 1 januari legen we uw rolcontainer ook.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Dongestraat 11-H, 13-H, 15-H, 17-H, 19-H, 21-H, 23-H</text:p>
          <text:p text:style-name="al"/>
          <text:p text:style-name="al">54.3 Grof afval</text:p>
          <text:p text:style-name="al"/>
          <text:p text:style-name="al">In Scheldebuurt-West gelden op verschillende adressen verschillende regels voor het aanbieden van grof afval. Hieronder staan de regels met daarbij vermeld voor welke adressen deze gelden.</text:p>
          <text:p text:style-name="al"/>
          <text:p text:style-name="al">54.3.1 Optie 1</text:p>
          <text:p text:style-name="al"/>
          <text:p text:style-name="al">Hoe: Breng uw grof afval naar een Recyclepunt of buiten zetten</text:p>
          <text:p text:style-name="al"/>
          <text:p text:style-name="al">Ophaaldag: vrijdag</text:p>
          <text:p text:style-name="al"/>
          <text:p text:style-name="al">Buiten zetten: Donderdag vanaf 21.00 tot vrijdag 07.00 uur</text:p>
          <text:p text:style-name="al"/>
          <text:p text:style-name="al">Waar: Aan de rand van de stoep of op de vaste plek</text:p>
          <text:p text:style-name="al"/>
          <text:p text:style-name="al">Deze regels gelden op de volgende adressen:</text:p>
          <text:p text:style-name="al"/>
          <text:p text:style-name="al">▪ Amstelkade, alle huisnummers</text:p>
          <text:p text:style-name="al"/>
          <text:p text:style-name="al">▪ Churchill-laan 115-H, 115-1, 115-2, 115-3, 117-H, 117-1, 117-2, 117-3, 117-4L, 119-H, 119-1, 119-2, 119-3, 119-4, 121-H, 121-1, 121-2, 121-3, 123-H, 123-1, 123-2, 123-3, 125-H, 125-1, 125-2, 125-3, 127-H, 127-1, 127-2, 127-3, 129-H, 129-1, 129-2, 129-3, 131-H, 131-1, 131-2, 131-3, 133-H, 133-1, 133-2, 133-3, 134-1, 134-2, 134-3, 135-H, 135-1, 135-2, 135-3, 136-H, 136-2, 136-3, 137-1, 138-H, 138-1, 138-2, 138-3, 140, 141-H, 141-2, 141-3, 142-1, 142-2, 142-3, 143-H, 143-1, 143-2, 143-3, 143-4, 144-1, 144-2, 144-3, 145-H, 145-1, 145-2, 145-3, 146, 147-H, 147-1, 147-2, 148, 149-H, 149-1, 149-2, 149-3, 150-1, 150-2, 150-3, 151-H, 151-1, 151-2, 151-3, 151-4, 152-1, 152-2, 152-3, 153-H, 153-1, 153-2, 153-3, 153-4, 154, 155-H, 155-1, 155-2, 155-3, 156, 157-H, 157-1, 157-2, 157-3, 158-1, 158-2, 158-3, 159-H, 159-1, 159-2, 159-3, 160-1, 160-2, 160-3, 161-H, 161-1, 161-2, 162, 164, 166-1, 166-2, 166-3, 168-1, 168-2, 168-3, 170, 172, 174-1, 174-2, 174-3, 176-1, 176-2, 176-3, 178, 180, 182-1, 182-2, 182-3, 184-1, 184-2, 184-3, 186, 188, 190-1, 190-2, 190-3, 192-1, 192-2, 192-3, 194, 198-1, 198-2, 198-3, 200-1, 200-2, 200-3, 202, 204, 206-1, 206-2, 206-3, 208-1, 208-2, 208-3, 210, 212, 214-1, 214-2, 214-3, 216-1, 216-2, 216-3, 218, 222-1, 222-2, 222-3, 224-1, 224-2, 224-3</text:p>
          <text:p text:style-name="al"/>
          <text:p text:style-name="al">▪ Deurloostraat 1-1, 1-2, 1-3, 2-H, 2-1, 2-2, 2-3, 3-H, 3-1, 3-2, 3-3, 4-H, 4-1, 4-2, 4-3, 5-H, 5-1, 5-2, 5-3, 6-H, 6-1, 6-2, 6-3, 7-H, 7-1, 7-2, 7-3, 8-H, 8-1, 8-2, 8-3, 10-H, 10-1, 10-2, 10-3, 12-H, 12-1, 12-2, 12-3, 14-H, 14-1, 14-2, 14-3, 16-H, 16-1, 16-2, 16-3, 18-H, 18-1, 18-2, 18-3, 18-4, 19, 20-H, 20-1, 20-2, 20-3, 21, 22-H, 22-1, 22-2, 22-3, 23, 24-H, 24-1, 24-2, 24-3, 25, 26-H, 26-1, 26-2, 26-3, 26-4, 27, 28-H, 28-1, 28-2, 28-3, 29, 30-H, 30-1, 30-2, 30-3, 32-H, 32-1, 32-2, 32-3, 33-H, 33-1, 33-2, 33-3, 34-H, 34-1, 34-2, 34-3, 35-H, 35-1, 35-2, 35-3, 36-H, 36-1, 36-2, 36-3, 36-4, 37-2, 37-3, 38-H, 38-1, 38-2, 38-3, 39-H, 39-1, 39-2, 39-3, 40-H, 40-1, 40-2, 40-3, 41-H, 41-1, 41-2, 41-3, 42-H, 42-1, 42-2, 42-3, 43-H, 43-1, 43-2, 43-3, 44-H, 44-1, 44-2, 44-3, 46-H, 46-1, 46-2, 46-3, 48-H, 48-1, 48-2, 48-3, 50-H, 50-1, 50-2, 50-3, 50-4, 52-H, 52-1, 52-2, 52-3, 54-H, 54-1, 54-2, 54-3</text:p>
          <text:p text:style-name="al"/>
          <text:p text:style-name="al">▪ Diezestraat, alle huisnummers</text:p>
          <text:p text:style-name="al"/>
          <text:p text:style-name="al">▪ Dintelstraat 1A, 1B, 1C, 1D, 1E, 2, 2A-1, 2A-2, 2A-3, 4-H, 4-1, 4-2, 6-H, 6-1, 6-2, 8-H, 8-1, 8-2, 10, 12-1, 12-2, 14-1, 14-2, 16, 18, 20-1, 20-2, 22-1, 22-2, 24, 26, 28-1, 28-2, 29-H, 29-1, 29-2, 30-1, 30-2, 31-H, 31-1, 31-2, 32, 33-H, 33-1, 33-2, 34, 35-H, 35-1, 35-2, 35-3, 36-1, 36-2, 37-H, 37-1, 37-2, 38-2, 39-H, 39-1, 39-2, 40, 41-H, 41-1, 41-2, 42-H, 42-1, 42-2, 43-H, 43-1, 43-2, 44, 45-H, 45-1, 45-2, 45-3, 46-1, 47-H, 47-1, 47-2, 47-3, 48-1, 48-2, 49-H, 49-2, 50, 51-H, 51-2, 52-H, 52-1, 52-2, 53-H, 53-1, 53-2, 54-H, 54-1, 54-2, 55-H, 55-2, 56-H, 56-1, 56-2, 57-H, 57-1, 57-2, 59-H, 59-1, 59-2, 61-H, 61-1, 61-2, 61-3, 63-H, 63-1, 63-2, 65-H, 65-1, 65-2, 67-H, 67-1, 67-2, 69-H, 69-1, 69-2, 72, 74-1, 74-2, 74-3, 76, 78-1, 78-2, 80-1, 80-2, 82, 84-H, 84-1, 84-2, 86-H, 86-1, 86-2, 88-H, 88-1, 88-2, 90-H, 90-1, 90-2, 92-H, 92-1, 92-2, 94-H, 94-1, 94-2, 96-H, 96-1, 96-2, 98-H, 98-1, 98-2A, 98-2B, 98-3, 100-H, 100-1, 100-2, 100-3, 102-H, 102-1, 102-2, 102-3, 104-H, 104-1, 104-2, 106-H, 106-1, 106-2</text:p>
          <text:p text:style-name="al"/>
          <text:p text:style-name="al">▪ Dongestraat, alle huisnummers</text:p>
          <text:p text:style-name="al"/>
          <text:p text:style-name="al">▪ Europaplein 3-1, 3-2, 3-3, 3-4, 7-1, 7-2, 7-3, 9-1, 9-2, 9-3, 11, 15-1, 15-2, 15-3, 17-1, 17-2, 17-3, 17-4A, 17-4B, 23-1, 23-2, 23-3, 23-4, 25-1, 25-2, 25-3, 25-4, 31-1, 31-2, 31-3, 33-1, 33-2, 33-3, 37, 39-1, 39-2, 39-3, 41-1, 41-2, 41-3, 43, 47-1, 47-2, 47-3, 49-1, 49-2, 49-3, 55-1, 55-2, 55-3, 57-1, 57-2, 57-3, 63-1, 63-2, 63-3, 65-1, 65-2, 65-3</text:p>
          <text:p text:style-name="al"/>
          <text:p text:style-name="al">▪ Geleenstraat, alle huisnummers</text:p>
          <text:p text:style-name="al"/>
          <text:p text:style-name="al">▪ Geulstraat, alle huisnummers</text:p>
          <text:p text:style-name="al"/>
          <text:p text:style-name="al">▪ Maasstraat 4-1, 4-3, 6-H, 6-2, 6-3, 8-H, 8-2, 8-3, 10-2, 10-3, 12-1, 12-2, 12-3, 14-H, 14-2, 14-3, 20-1, 20-2, 20-3, 24-1, 24-2, 24-3, 24-4, 26-1, 26-2, 26-3, 28, 30-1, 30-2, 30-3, 36-1, 36-2, 36-3, 38, 42-1, 42-2, 42-3, 44-1, 44-2, 44-3, 50-1, 50-2, 50-3, 52-1, 52-2, 52-3, 54, 58-1, 58-2, 58-3, 60-1, 60-2, 60-3, 64, 66-1, 66-2, 66-3, 66-4, 68-1, 68-2, 68-3, 72A-1, 72A-2, 72A-3, 72A-4, 76-1, 76-2, 76-3, 80-1, 80-2, 80-3, 82-1, 82-2, 82-3, 86-1, 86-2, 86-3, 92-1, 92-2, 92-3, 94-1, 94-2, 94-3, 96, 100-1, 100-2, 100-3, 100Z, 104-1, 104-2, 104-3, 104-4, 106-1, 106-2, 106-3, 106-4, 110, 112-1, 112-2, 112-3, 112-4, 114-1, 114-2, 114-3, 120-1, 120-2, 120-3, 122-1, 122-2, 122-3, 124, 130-1, 130-2, 130-3, 132-1, 132-2, 132-3, 136, 138-1, 138-2, 138-3, 138-4, 140-1, 140-2, 140-3, 140-4</text:p>
          <text:p text:style-name="al"/>
          <text:p text:style-name="al">▪ Molenbeekstraat, alle huisnummers</text:p>
          <text:p text:style-name="al"/>
          <text:p text:style-name="al">▪ Niersstraat 1-H, 1-1, 1-2, 1-3, 2-1, 2-2, 2-3, 3-H, 3-1, 3-2, 3-3, 4-1, 4-2, 4-3, 5-H, 5-1, 5-2, 5-3, 6, 7-H, 7-1, 7-2, 7-3, 8, 9, 10-1, 10-2, 10-3, 11-1, 11-2, 11-3, 11-4, 12-1, 12-2, 12-3, 13-1, 13-2, 13-3, 13-4, 14, 15, 16-1, 16-2, 16-3, 17, 18-1, 18-2, 18-3, 19-1, 19-2, 19-3, 19-4, 20-H, 20-1, 20-2, 20-3, 21-1, 21-2, 21-3, 21-4, 22-H, 22-1, 22-2, 22-3, 23, 24-H, 24-1, 24-2, 24-3, 25, 27-1, 27-2, 27-3, 27-4, 28, 29-1, 29-2, 29-3, 29-4, 30-1, 30-2, 31, 32-1, 32-2, 32-3, 33-H, 33-1, 33-2, 33-3, 34, 35-H, 35-1, 35-2, 35-3, 36-1, 36-2, 36-3, 37-H, 37-1, 37-2, 37-3, 37-4, 37-4A, 38, 40, 42-1, 42-2, 42-3, 44-1, 44-2, 44-3, 46, 48, 50-1, 50-2, 50-3, 52-1, 52-2, 52-3, 54, 56, 58-1, 58-2, 58-3, 60-1, 60-2, 60-3, 62, 64-2, 64-3</text:p>
          <text:p text:style-name="al"/>
          <text:p text:style-name="al">▪ Rooseveltlaan 198-1, 198-2, 198-3, 200-1, 200-2, 200-3, 200-4, 202, 204, 206-1, 206-2, 208-1, 208-2, 208-3, 210, 212, 214-1, 214-2, 214-3, 216-1, 216-2, 216-3, 216-4, 218, 220, 222-1, 222-2, 222-3, 224-1, 224-2, 224-3, 224-4, 226, 228, 230-1, 230-2, 230-3, 232-1, 232-2, 232-3, 232-4, 234, 236-H, 236-1, 236-2, 236-3, 238-H, 238-1, 238-2, 238-3</text:p>
          <text:p text:style-name="al"/>
          <text:p text:style-name="al">▪ Scheldeplein, alle huisnummers</text:p>
          <text:p text:style-name="al"/>
          <text:p text:style-name="al">▪ Scheldestraat 3-1, 3-2, 3-3, 5, 7-1, 7-2, 7-3, 9-1, 9-2, 9-3, 15-1, 15-2, 15-3, 15-4, 17-1, 17-2, 17-3, 21-1, 21-2, 21-3, 21-4, 21-4A, 25-1, 25-2, 25-3, 25-4, 29-1, 29-2, 29-3, 29-4, 31-1, 31-2, 31-3, 31-4, 35-1, 35-2, 35-3, 35-4, 41-1, 41-2, 41-3, 41-4, 43-1, 43-2, 43-3, 49-1, 49-2, 49-3, 51-1, 51-2, 51-3, 51-4, 57-1, 57-2, 57-3, 59-1, 59-2, 59-3, 65-1, 65-2, 65-3, 67-1, 67-2, 67-3, 69, 73-1, 73-2, 73-3, 75-1, 75-2, 75-3, 81-1, 81-2, 81-3, 83-1, 83-2, 83-3, 89-1, 89-2, 89-3, 91-1, 91-2, 91-3, 91-4, 97-1, 97-2, 97-3, 99-1, 99-2, 99-3, 101-1, 101-2, 101-3, 103-1, 103-2, 103-3, 103-4</text:p>
          <text:p text:style-name="al"/>
          <text:p text:style-name="al">▪ Zoomstraat 1, 2-H, 2-1, 2-2, 3-1, 3-2, 3-3, 3-4, 4-H, 4-1, 4-2, 5, 6, 7-1, 7-2, 8-1, 8-2, 9-2, 10-1, 10-2, 11, 12, 13, 14, 15-1, 15-2, 16-1, 16-2, 17-1, 17-2, 18-1, 18-2, 19, 20, 21, 22, 23-1, 23-2, 24-1, 24-2, 25-1, 25-2, 26-1, 26-2, 27, 28, 29, 30, 31-2, 32-1, 32-2, 33-1, 33-2, 34-1, 34-2, 35, 36, 37-H, 37-1, 37-2, 37-3, 38, 40-1, 40-2, 41-2, 42-1, 42-2, 43-H, 43-1, 43-2, 44, 45-H, 45-1, 45-2, 45-3, 46, 47-H, 47-1, 47-2, 48-2, 49-H, 49-1, 49-2, 50-1, 50-2, 51-H, 51-1, 51-2, 52, 53-H, 53-1, 53-2, 54, 56-1, 56-2, 58-1, 58-2, 60, 62, 64-1, 64-2, 66-1, 66-2, 68</text:p>
          <text:p text:style-name="al"/>
          <text:p text:style-name="al">54.3.2 Optie 2</text:p>
          <text:p text:style-name="al"/>
          <text:p text:style-name="al">Hoe: Breng uw grof afval naar een Recyclepunt of buiten zetten</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Deze regels gelden op de volgende adressen:</text:p>
          <text:p text:style-name="al"/>
          <text:p text:style-name="al">▪ Dintelstraat 73, 75-1, 75-2, 77-1, 77-2, 79, 81, 83-1, 83-2, 85-H, 85-1, 85-2, 87-H, 87-1, 87-2, 87-3, 89-H, 89-1, 89-2, 89-3, 91-H, 91-1, 91-2, 91-3, 93-H, 93-1, 93-2, 93-3, 95-H, 95-1, 95-2, 95-3, 108-1, 108-2, 108-3, 110, 112, 114-1, 114-2, 116-1, 116-2, 116-3, 122-1, 122-2, 122-3, 124-1, 124-2, 126, 128, 130-1, 130-2, 132-1, 132-2, 136, 138, 140, 142, 144, 146, 148, 150, 152, 154, 156, 158, 160, 162, 164, 166, 168, 170, 172, 174</text:p>
          <text:p text:style-name="al"/>
          <text:p text:style-name="al">▪ Europaplein 71, 73-1, 73-2, 73-3, 75-1, 75-2A, 75-2B, 75-3, 77, 81-1, 81-2, 81-3, 81-4, 83-1, 83-2, 83-3A, 83-3B, 83-4A, 83-4B, 87, 89-1, 89-2, 89-3, 91-1, 91-2, 91-3, 91-4, 93, 95, 97, 99-1, 99-2, 99-3, 99-4, 101-1, 101-2, 101-3, 103, 105, 107-1, 107-2, 107-3, 109-1, 109-2, 109-3, 111, 113, 115-1, 115-2, 115-3, 117-1, 117-2, 117-3, 119, 121, 123-1, 123-2, 123-3, 125-1, 125-2, 125-3, 125-4</text:p>
          <text:p text:style-name="al"/>
          <text:p text:style-name="al">▪ Niersstraat 45-1, 45-2, 45-3, 47, 49, 51-1, 51-2, 51-3A, 51-3B, 53-1, 53-2, 53-3, 55, 57, 59-1, 59-2, 61-1, 61-2, 61-3, 61-4, 63</text:p>
          <text:p text:style-name="al"/>
          <text:p text:style-name="al">▪ President Kennedylaan 220-H, 220-1, 220-2, 220-3, 222-H, 222-1, 222-2, 222-3, 224-H, 224-1, 224-2, 224-3, 226-H, 226-1, 226-2, 226-3, 228-H, 228-1, 228-2, 228-3, 230-H, 230-1, 230-2, 230-3, 232-H, 232-1, 232-2, 232-3, 234-H, 234-1, 234-2, 234-3, 236-H, 236-1, 236-2, 236-3, 238-2, 238-3, 240-1, 240-2, 240-3, 242-H, 242-1, 242-2, 244-H, 244-1, 244-2, 244-3, 260, 262-1, 262-2, 262-3, 262-4, 262-5, 264A, 264B, 264C, 264D, 264E, 264F, 264G, 264H, 264K, 264L, 264M, 264N, 264P, 264R, 264S, 264T, 264U, 266A, 266B, 266C, 266D, 268, 270-1, 270-2, 270-3, 270-4, 272-1, 272-2, 272-3, 272-4, 274</text:p>
          <text:p text:style-name="al"/>
          <text:p text:style-name="al">▪ Rooseveltlaan 191-1, 191-2, 191-3, 193-H, 193-1, 193-2, 193-3, 195-H, 195-1, 195-2, 195-3, 197-H, 197-1, 197-2, 197-3, 199-H, 199-1, 199-2, 199-3, 201-H, 201-1, 201-2, 201-3, 203-H, 203-1, 203-2, 203-3, 203-4A, 205-H, 205-1, 205-2, 205-3, 207-H, 207-1, 207-2, 207-3, 209-H, 209-1, 209-2, 209-3, 211-H, 211-1, 211-2, 211-3, 213-H, 213-1, 213-2, 213-3, 213-4, 217, 219-1, 219-2, 219-3, 221-1, 221-2, 221-3, 223, 225, 227-1, 227-2, 227-3, 227-4, 229-1, 229-2, 229-3, 231, 233, 235-1, 235-2, 235-3, 235-4, 237-1, 237-2, 237-3, 239, 241, 242, 243-1, 243-2, 243-3, 244-1, 244-2, 244-3, 244-4, 245-1, 245-2, 245-3, 246-1, 246-2, 246-3, 247, 248, 250, 252-1, 252-2, 252-3, 252-4, 254-1A, 254-1B, 254-2, 254-3, 256, 258, 260-1, 260-2, 260-3, 262-1, 262-2, 262-3, 262-4, 264, 266, 268-1, 268-2, 268-3, 270-1, 270-2, 270-3</text:p>
          <text:p text:style-name="al"/>
          <text:p text:style-name="al">▪ Uiterwaardenstraat, alle huisnummers</text:p>
          <text:p text:style-name="al"/>
          <text:p text:style-name="al">54.3.3 Optie 3</text:p>
          <text:p text:style-name="al"/>
          <text:p text:style-name="al">Hoe: Breng uw grof afval naar een Recyclepunt of buiten zetten</text:p>
          <text:p text:style-name="al"/>
          <text:p text:style-name="al">Ophaaldag: donderdag</text:p>
          <text:p text:style-name="al"/>
          <text:p text:style-name="al">Buiten zetten: Woensdag vanaf 21.00 tot donderdag 07.00 uur</text:p>
          <text:p text:style-name="al"/>
          <text:p text:style-name="al">Waar: Aan de rand van de stoep of op de vaste plek</text:p>
          <text:p text:style-name="al"/>
          <text:p text:style-name="al">Deze regels gelden op de volgende adressen:</text:p>
          <text:p text:style-name="al"/>
          <text:p text:style-name="al">▪ Maasstraat 146, 148, 150-1, 150-2, 150-3, 152-1, 152-2, 152-3, 160-1, 160-2, 160-3, 162-1, 162-2, 162-3, 166, 168-1, 168-2, 168-3, 170-1, 170-2, 170-3, 172, 174, 176-1, 176-2, 176-3, 178-1, 178-2, 178-3, 180, 182, 184-1, 184-2, 184-3, 186-1, 186-2, 186-3, 190-H, 190-1, 190-2, 190-3, 192-H, 192-1, 192-2, 192-3, 194-H, 194-1, 194-2, 194-3, 196-H, 196-1, 196-2, 196-3, 198-H, 198-1, 198-2, 198-3, 200-H, 200-1, 200-2, 200-3, 202-1, 202-2, 202-3, 204</text:p>
          <text:p text:style-name="al"/>
          <text:p text:style-name="al">54.3.4 Optie 4</text:p>
          <text:p text:style-name="al"/>
          <text:p text:style-name="al">Hoe: Breng uw grof afval naar een Recyclepunt</text:p>
          <text:p text:style-name="al"/>
          <text:p text:style-name="al">Deze regels gelden op de volgende adressen:</text:p>
          <text:p text:style-name="al"/>
          <text:p text:style-name="al">▪ Churchill-laan 123-4, 161-3A, 224-4</text:p>
          <text:p text:style-name="al"/>
          <text:p text:style-name="al">▪ Deurloostraat 20-4</text:p>
          <text:p text:style-name="al"/>
          <text:p text:style-name="al">▪ Dintelstraat 37-3, 116-4</text:p>
          <text:p text:style-name="al"/>
          <text:p text:style-name="al">▪ Europaplein 89-4A, 89-4B</text:p>
          <text:p text:style-name="al"/>
          <text:p text:style-name="al">▪ Niersstraat 24-4</text:p>
          <text:p text:style-name="al"/>
          <text:p text:style-name="al">▪ President Kennedylaan 238-H</text:p>
          <text:p text:style-name="al"/>
          <text:p text:style-name="al">▪ Scheldestraat 99-4</text:p>
          <text:p text:style-name="al"/>
          <text:p text:style-name="al">▪ Zoomstraat 39-3, 41-H</text:p>
          <text:p text:style-name="al"/>
          <text:p text:style-name="al">54.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54.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54.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55 Schinkelbuurt-Noord</text:p>
          <text:p text:style-name="al"/>
          <text:p text:style-name="al">55.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55.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55.3 Grof afval</text:p>
          <text:p text:style-name="al"/>
          <text:p text:style-name="al">In Schinkelbuurt-Noord gelden op verschillende adressen verschillende regels voor het aanbieden van grof afval. Hieronder staan de regels met daarbij vermeld voor welke adressen deze gelden.</text:p>
          <text:p text:style-name="al"/>
          <text:p text:style-name="al">55.3.1 Optie 1</text:p>
          <text:p text:style-name="al"/>
          <text:p text:style-name="al">Hoe: Breng uw grof afval naar een Recyclepunt of buiten zetten</text:p>
          <text:p text:style-name="al"/>
          <text:p text:style-name="al">Ophaaldag: dinsdag</text:p>
          <text:p text:style-name="al"/>
          <text:p text:style-name="al">Buiten zetten: Maandag vanaf 21.00 tot dinsdag 07.00 uur</text:p>
          <text:p text:style-name="al"/>
          <text:p text:style-name="al">Waar: Aan de rand van de stoep of op de vaste plek</text:p>
          <text:p text:style-name="al"/>
          <text:p text:style-name="al">Deze regels gelden op de volgende adressen:</text:p>
          <text:p text:style-name="al"/>
          <text:p text:style-name="al">▪ Amstelveenseweg, alle huisnummers</text:p>
          <text:p text:style-name="al"/>
          <text:p text:style-name="al">▪ Derde Schinkelstraat, alle huisnummers</text:p>
          <text:p text:style-name="al"/>
          <text:p text:style-name="al">▪ Eerste Schinkelstraat 1-1, 1-3, 2, 2A-1, 2A-2, 2A-3, 3-H, 3-1, 3-2, 3-3, 3-4, 4-H, 4-1, 4-3, 5A, 5B, 5C, 5D, 5E, 5F, 5G, 5H, 6-H, 6-1, 6-2, 6-3, 7B, 8-1, 8-2, 8-3, 9-2, 9-3, 10-H, 10-1, 10-2, 10-3, 11-H, 11-1, 11-2, 11-3, 12-H, 12-1, 12-2, 12-3, 13A, 13B, 13C, 13D, 13E, 13F, 13G, 13H, 13K, 13L, 14, 15, 17A, 17B, 17C, 17D, 17E, 18A, 18B, 19A, 19B, 19C, 19D, 19E, 20-H, 20-1, 22-H, 22-1, 22-2, 22-3, 23-H, 23-1, 23-3, 24-H, 24-1, 24-2, 24-3, 25, 27A, 27B, 27C, 27D, 28, 29A, 29B, 29C, 29D, 29E, 30, 31A, 31B, 31C, 31D, 32, 33A, 33B, 33C, 33D, 34, 35, 36, 37-H, 37-2, 38, 39-H, 39-2, 40, 41-1, 41-2, 41-3, 43-1, 43-2, 43-3, 45-1, 45-2, 45-3</text:p>
          <text:p text:style-name="al"/>
          <text:p text:style-name="al">▪ Schinkelhavenkade, alle huisnummers</text:p>
          <text:p text:style-name="al"/>
          <text:p text:style-name="al">▪ Schinkelhavenstraat, alle huisnummers</text:p>
          <text:p text:style-name="al"/>
          <text:p text:style-name="al">▪ Schinkelkade, alle huisnummers</text:p>
          <text:p text:style-name="al"/>
          <text:p text:style-name="al">▪ Sluisstraat 1-H, 1-1, 1-2, 1-3, 1-4, 2-H, 2-1, 2-2, 2-3, 3-H, 3-1, 3-2, 3-3, 3-4, 4-H, 4-1, 4-2, 4-3, 5-2, 5-3, 6-H, 6-1, 6-2, 7-H, 7-2, 7-3, 8-H, 8-1, 8-2, 8-3, 9-H, 9-2, 9-3, 10-H, 10-1, 10-2, 10-3, 11-H, 11-1, 11-2, 11-3, 11-4, 12-H, 12-1, 12-2, 12-3, 13-H, 13-1, 13-2, 13-3, 14-H, 14-1, 14-2, 14-3, 14-4, 15-H, 15-1, 15-2, 15-3, 16-H, 16-1, 16-2, 17-H, 17-2, 17-3, 18-H, 18-1, 18-2, 19-H, 19-1, 19-2, 19-3, 20-H, 20-1, 20-2, 20-3, 21-H, 21-1, 21-2, 21-3, 22-H, 22-1, 22-2, 22-3, 23-1, 23-2, 23-3, 24-H, 24-1, 24-2, 24-3, 25-H, 25-1, 25-2, 25-3, 26-H, 26-1, 26-2, 26-3, 27-H, 27-1, 27-2, 27-3, 28-H, 28-1, 28-2, 28-3, 29-H, 29-1, 29-2, 29-3, 30-H, 30-1, 30-2, 30-3, 31-H, 31-1, 31-2, 31-3, 32-H, 32-1, 32-2, 32-3, 33-H, 33-1, 33-2, 33-3, 34-H, 34-1, 34-2, 34-3, 35-H, 35-3, 36-H, 36-2, 36-3, 37-H, 37-1, 37-2, 37-3, 38-H, 38-1, 38-2, 38-3, 39-H, 39-2, 39-3, 40-H, 40-1, 40-2, 40-3, 41-H, 41-1, 41-2, 41-3, 42-H, 42-1, 42-2, 42-3, 43-H, 43-1, 43-2, 44-H, 44-1, 44-2, 44-3, 45-H, 45-1, 45-2, 45-3, 46-H, 46-1, 46-2, 46-3, 47-H, 47-2, 47-3, 48-H, 48-1, 48-2, 48-3, 49-H, 49-1, 49-2, 49-3, 50-1, 50-2, 50-3, 50-4, 51-H, 51-1, 51-2, 51-3, 52-H, 52-1, 52-2, 52-3, 53-H, 53-1, 53-2, 53-3, 54-1, 54-2, 54-3, 55-H, 55-1, 55-2, 55-3, 56-1, 56-2, 56-3, 57-H, 57-1, 57-2, 57-3, 58-1, 58-2, 58-3, 59-H, 59-1, 59-2, 59-3, 60-H, 60-1, 60-2, 60-3, 61-H, 61-1, 61-2, 61-3, 62-H, 62-1, 62-2, 62-3, 63-H, 63-1, 63-2, 63-3, 64-H, 64-2, 64-3, 65-H, 65-1, 65-2, 65-3, 66-1, 66-2, 66-3</text:p>
          <text:p text:style-name="al"/>
          <text:p text:style-name="al">▪ Tweede Schinkelstraat, alle huisnummers</text:p>
          <text:p text:style-name="al"/>
          <text:p text:style-name="al">▪ Veerstraat, alle huisnummers</text:p>
          <text:p text:style-name="al"/>
          <text:p text:style-name="al">▪ Zeilstraat, alle huisnummers</text:p>
          <text:p text:style-name="al"/>
          <text:p text:style-name="al">55.3.2 Optie 2</text:p>
          <text:p text:style-name="al"/>
          <text:p text:style-name="al">Hoe: Breng uw grof afval naar een Recyclepunt</text:p>
          <text:p text:style-name="al"/>
          <text:p text:style-name="al">Deze regels gelden op de volgende adressen:</text:p>
          <text:p text:style-name="al"/>
          <text:p text:style-name="al">▪ Eerste Schinkelstraat 20-3, 20-4</text:p>
          <text:p text:style-name="al"/>
          <text:p text:style-name="al">▪ Sluisstraat 5-H</text:p>
          <text:p text:style-name="al"/>
          <text:p text:style-name="al">55.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55.5 Restafval</text:p>
          <text:p text:style-name="al"/>
          <text:p text:style-name="al">In Schinkelbuurt-Noord gelden op verschillende adressen verschillende regels voor het aanbieden van restafval. Hieronder staan de regels met daarbij vermeld voor welke adressen deze gelden.</text:p>
          <text:p text:style-name="al"/>
          <text:p text:style-name="al">55.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Derde Schinkelstraat 1A-1, 1A-2, 1A-3, 2A, 2B, 2C, 2D, 3-H, 3-1, 3-2, 3-3, 3-4, 4A, 4B, 4C, 5-1, 5-2, 5-3, 5-4, 7, 10-H, 10-1, 10-2, 10-3, 10-4, 11, 12-H, 12-2, 12-3, 14-H, 14-1L, 14-1R, 14-2L, 14-2R, 14-3L, 14-3R, 15, 16-HL, 16-1L, 16-1R, 16-2L, 16-2R, 16-3L, 16-3R, 17, 18-1L, 18-1R, 18-2L, 18-2R, 18-3R, 19, 20-1L, 20-1R, 20-2L, 20-2R, 20-3L, 22-HL, 22-HR, 22-1L, 22-1R, 22-2L, 22-2R, 23, 24-HL, 24-HR, 24-1L, 24-1R, 24-2L, 24-2R, 24-3L, 24-3R, 25, 26-H, 26-1, 26-2, 26-3, 27A, 27B, 27C, 27D, 27E, 27F, 27G, 27H, 27K, 27L, 27M, 27N, 27P, 27R, 28, 29, 30, 31-1A, 31-1V, 31-2, 31A, 31B, 31C, 31D, 31E, 31F, 31G, 31H, 31K, 31L, 31M, 32, 33, 33A, 34, 36, 38, 40, 41-1, 41-2, 41-3, 42, 43-1, 43-2, 43-3, 44, 45-H, 45-1, 45-2, 45-3, 46, 47-1, 47-2, 47-3, 48-1, 48-2, 48-3, 49-H, 49-1, 49-2, 49-3, 50-1, 50-2, 50-3, 52-H, 52-1, 52-2, 52-3, 54-H, 54-1, 54-2, 54-3, 56-H, 56-1, 56-2, 56-3, 58-H, 58-1, 58-2, 58-3, 60-H, 60-1, 60-2, 60-3, 62-H, 62-1, 62-2, 62-3, 64-1, 64-2, 64-3, 66-1, 66-2, 66-3, 68, 70</text:p>
          <text:p text:style-name="al"/>
          <text:p text:style-name="al">▪ Eerste Schinkelstraat, alle huisnummers</text:p>
          <text:p text:style-name="al"/>
          <text:p text:style-name="al">▪ Schinkelhavenkade, alle huisnummers</text:p>
          <text:p text:style-name="al"/>
          <text:p text:style-name="al">▪ Schinkelhavenstraat, alle huisnummers</text:p>
          <text:p text:style-name="al"/>
          <text:p text:style-name="al">▪ Schinkelkade, alle huisnummers</text:p>
          <text:p text:style-name="al"/>
          <text:p text:style-name="al">▪ Sluisstraat, alle huisnummers</text:p>
          <text:p text:style-name="al"/>
          <text:p text:style-name="al">▪ Tweede Schinkelstraat, alle huisnummers</text:p>
          <text:p text:style-name="al"/>
          <text:p text:style-name="al">▪ Veerstraat, alle huisnummers</text:p>
          <text:p text:style-name="al"/>
          <text:p text:style-name="al">▪ Zeilstraat 4-4</text:p>
          <text:p text:style-name="al"/>
          <text:p text:style-name="al">55.5.2 Optie 2</text:p>
          <text:p text:style-name="al"/>
          <text:p text:style-name="al">Hoe: In vuilniszak</text:p>
          <text:p text:style-name="al"/>
          <text:p text:style-name="al">Ophaaldag: dinsdag, vrijdag</text:p>
          <text:p text:style-name="al"/>
          <text:p text:style-name="al">Buiten zetten: Maandag vanaf 21.00 tot dinsdag 07.00 en donderdag vanaf 21.00 tot vrijdag 07.00 uur</text:p>
          <text:p text:style-name="al"/>
          <text:p text:style-name="al">Waar: Aan de rand van de stoep of op de vaste plek</text:p>
          <text:p text:style-name="al"/>
          <text:p text:style-name="al">Deze regels gelden op de volgende adressen:</text:p>
          <text:p text:style-name="al"/>
          <text:p text:style-name="al">▪ Amstelveenseweg, alle huisnummers</text:p>
          <text:p text:style-name="al"/>
          <text:p text:style-name="al">▪ Derde Schinkelstraat 1-1, 1-2, 1-3</text:p>
          <text:p text:style-name="al"/>
          <text:p text:style-name="al">▪ Zeilstraat 2-1, 2-2, 2-3, 2-4, 4-1, 4-2, 4-3, 6-1, 6-2, 6-3, 6-4, 8-1, 8-2, 8-3, 10-1, 10-2, 10-3, 12-1, 12-2, 12-3, 12-4, 14-1, 14-2, 14-3, 16-1, 16-2, 16-3, 18-1, 18-2, 18-3, 20-1, 20-2, 20-3, 20-4, 22-1, 22-2, 22-3, 24-2, 26-1, 26-2, 26-3, 26-4, 28-1, 28-2, 28-3, 28-4, 30-1, 30-2, 30-3, 30-4, 32-1, 32-2, 32-3, 34-1, 34-2, 34-3, 36-1, 36-2, 36-3, 38-1, 38-2, 38-3, 38-4, 40-1, 40-2, 40-3, 40-4, 42-1, 42-2, 42-3, 46-1, 46-2, 46-3, 48-1, 48-2, 48-3, 50-2, 50-3, 50-4, 56-1, 56-2, 56-3, 58-1, 58-2, 58-3, 60-1, 60-2, 60-3, 62-2, 62-3, 64-1, 64-2, 64-3</text:p>
          <text:p text:style-name="al"/>
          <text:p text:style-name="al">55.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56 Schinkelbuurt-Zuid</text:p>
          <text:p text:style-name="al"/>
          <text:p text:style-name="al">56.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56.2 Groente, fruit, etensresten en tuinafval</text:p>
          <text:p text:style-name="al"/>
          <text:p text:style-name="al">In Schinkelbuurt-Zuid gelden op verschillende adressen verschillende regels voor het aanbieden van groente, fruit, etensresten en tuinafval. Hieronder staan de regels met daarbij vermeld voor welke adressen deze gelden.</text:p>
          <text:p text:style-name="al"/>
          <text:p text:style-name="al">56.2.1 Optie 1</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mstelveenseweg 212-1, 212-2, 212-3, 214-1, 214-2, 214-3, 216-H, 216-1, 216-2, 216-3, 216K, 218, 218-H, 218-2, 218-3, 218-4, 220, 222-1, 222-2, 222-3, 222-4, 224-1, 224-2, 224-3, 226-1, 226-2, 226-3, 226-4, 262, 266, 272-1, 272-2, 272-3, 272-4, 276-1, 276-2, 276-3, 278-1, 278-2, 278-3, 282-1, 282-2, 282-3, 284-H, 284-1, 284-2, 284-3, 286-H, 286-1, 286-2, 286-3, 288-1, 288-2, 288-3, 290-1, 290-2, 290-3, 292-1, 292-2, 292-3, 294-H, 294-1, 294-2, 294-3, 296-1, 296-2, 296-3, 300-1, 300-2, 300-3, 304-1, 304-2, 304-3</text:p>
          <text:p text:style-name="al"/>
          <text:p text:style-name="al">▪ Baarsstraat, alle huisnummers</text:p>
          <text:p text:style-name="al"/>
          <text:p text:style-name="al">▪ Havenstraat, alle huisnummers</text:p>
          <text:p text:style-name="al"/>
          <text:p text:style-name="al">▪ Karperstraat, alle huisnummers</text:p>
          <text:p text:style-name="al"/>
          <text:p text:style-name="al">▪ Karperweg, alle huisnummers</text:p>
          <text:p text:style-name="al"/>
          <text:p text:style-name="al">▪ Pieter Lastmankade, alle huisnummers</text:p>
          <text:p text:style-name="al"/>
          <text:p text:style-name="al">▪ Schinkelkade, alle huisnummers</text:p>
          <text:p text:style-name="al"/>
          <text:p text:style-name="al">▪ Vaartstraat 2-H, 2-1, 2-2, 2-3, 2-4, 4-H, 4-1, 4-2, 4-3, 6-H, 6-1, 6-2, 6-3, 8-1, 8-2, 8-3, 10-H, 10-1, 10-2, 10-3, 12-H, 12-1, 12-2, 12-3, 14-H, 14-1, 14-2, 14-3, 16-H, 16-1, 16-2, 16-3, 18-H, 18-2, 18-3, 20-H, 20-1, 20-2, 20-3, 22-H, 22-1, 22-2, 22-3, 24-H, 24-1, 24-2, 24-3, 26-H, 26-2, 26-3, 28-H, 28-2, 28-3, 30-H, 30-1, 30-2, 30-3, 32-1, 32-2, 32-3, 34-H, 34-1, 34-2, 34-3, 36-H, 36-1, 36-2, 36-3, 38-H, 38-1, 38-2, 38-3, 40-H, 40-1, 40-2, 40-3, 40-4, 42-H, 42-1, 42-2, 42-3, 44-H, 44-1, 44-2, 44-3, 46-H, 46-1, 46-2, 46-3, 48-H, 48-1, 48-2, 48-3, 50-H, 50-2, 50-3, 50-4, 56, 58-H, 58-1, 58-2, 58-3, 58-4, 60-H, 60-1, 60-2, 60-3, 62A, 62B, 62C, 62D, 62E, 64-H, 64-1, 64-2, 64-3, 66-H, 66-1, 66-2, 66-3, 68-H, 68-1, 68-3, 70-H, 70-1, 70-2, 70-3, 72-H, 72-1, 72-2, 72-3, 74-H, 74-1, 74-2, 74-3, 76-H, 76-1, 76-2, 76-3, 78-H, 78-1, 78-2, 78-3, 80-H, 80-1, 80-2, 80-3, 101, 107, 109, 111, 113, 117, 119, 121, 123, 125, 127, 129, 131, 133, 135, 137, 139, 141, 143, 145, 147, 149, 151, 153, 155, 157, 159, 161, 163, 165, 167, 169, 171, 173, 175, 177, 179, 181, 183, 185, 187, 189, 191, 193, 195, 197, 199, 201, 203, 205, 207, 209, 211, 213, 215, 219, 221, 225, 227, 229, 231, 233, 235, 237, 239, 241, 243, 245, 247, 249, 251, 255, 257, 259</text:p>
          <text:p text:style-name="al"/>
          <text:p text:style-name="al">▪ Veerstraat, alle huisnummers</text:p>
          <text:p text:style-name="al"/>
          <text:p text:style-name="al">▪ Vlietstraat, alle huisnummers</text:p>
          <text:p text:style-name="al"/>
          <text:p text:style-name="al">▪ Zeilstraat, alle huisnummers</text:p>
          <text:p text:style-name="al"/>
          <text:p text:style-name="al">56.2.2 Optie 2</text:p>
          <text:p text:style-name="al"/>
          <text:p text:style-name="al">Hoe: In rolcontainer</text:p>
          <text:p text:style-name="al"/>
          <text:p text:style-name="al">Ophaaldag: donderdag, even weken</text:p>
          <text:p text:style-name="al"/>
          <text:p text:style-name="al">Buiten zetten: Woensdag vanaf 21.00 tot donder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Op 25 en 26 december en 1 januari legen we uw rolcontainer ook.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mstelveenseweg 240, 242, 246, 248, 250, 268</text:p>
          <text:p text:style-name="al"/>
          <text:p text:style-name="al">▪ Vaartstraat 7, 9, 11, 13, 15, 17, 19, 21, 23, 25</text:p>
          <text:p text:style-name="al"/>
          <text:p text:style-name="al">56.3 Grof afval</text:p>
          <text:p text:style-name="al"/>
          <text:p text:style-name="al">In Schinkelbuurt-Zuid gelden op verschillende adressen verschillende regels voor het aanbieden van grof afval. Hieronder staan de regels met daarbij vermeld voor welke adressen deze gelden.</text:p>
          <text:p text:style-name="al"/>
          <text:p text:style-name="al">56.3.1 Optie 1</text:p>
          <text:p text:style-name="al"/>
          <text:p text:style-name="al">Hoe: Breng uw grof afval naar een Recyclepunt of buiten zetten</text:p>
          <text:p text:style-name="al"/>
          <text:p text:style-name="al">Ophaaldag: dinsdag</text:p>
          <text:p text:style-name="al"/>
          <text:p text:style-name="al">Buiten zetten: Maandag vanaf 21.00 tot dinsdag 07.00 uur</text:p>
          <text:p text:style-name="al"/>
          <text:p text:style-name="al">Waar: Aan de rand van de stoep of op de vaste plek</text:p>
          <text:p text:style-name="al"/>
          <text:p text:style-name="al">Deze regels gelden op de volgende adressen:</text:p>
          <text:p text:style-name="al"/>
          <text:p text:style-name="al">▪ Amstelveenseweg 212-1, 212-2, 212-3, 214-1, 214-2, 214-3, 216-H, 216-1, 216-2, 216-3, 216K, 218, 218-H, 218-2, 218-3, 218-4, 220, 222-1, 222-2, 222-3, 224-1, 224-2, 224-3, 226-1, 226-2, 226-3, 226-4, 240, 242, 246, 248, 250, 262, 266, 268, 272-1, 272-2, 272-3, 272-4, 276-1, 276-2, 276-3, 278-1, 278-2, 278-3, 282-1, 282-2, 282-3, 284-H, 284-1, 284-2, 284-3, 286-H, 286-1, 286-2, 286-3, 288-1, 288-2, 288-3, 290-1, 290-2, 290-3, 292-1, 292-2, 292-3, 294-H, 294-1, 294-2, 294-3, 296-1, 296-2, 296-3, 300-1, 300-2, 300-3, 304-1, 304-2, 304-3</text:p>
          <text:p text:style-name="al"/>
          <text:p text:style-name="al">▪ Baarsstraat, alle huisnummers</text:p>
          <text:p text:style-name="al"/>
          <text:p text:style-name="al">▪ Havenstraat, alle huisnummers</text:p>
          <text:p text:style-name="al"/>
          <text:p text:style-name="al">▪ Karperstraat, alle huisnummers</text:p>
          <text:p text:style-name="al"/>
          <text:p text:style-name="al">▪ Karperweg, alle huisnummers</text:p>
          <text:p text:style-name="al"/>
          <text:p text:style-name="al">▪ Pieter Lastmankade, alle huisnummers</text:p>
          <text:p text:style-name="al"/>
          <text:p text:style-name="al">▪ Schinkelkade, alle huisnummers</text:p>
          <text:p text:style-name="al"/>
          <text:p text:style-name="al">▪ Vaartstraat, alle huisnummers</text:p>
          <text:p text:style-name="al"/>
          <text:p text:style-name="al">▪ Veerstraat, alle huisnummers</text:p>
          <text:p text:style-name="al"/>
          <text:p text:style-name="al">▪ Vlietstraat, alle huisnummers</text:p>
          <text:p text:style-name="al"/>
          <text:p text:style-name="al">▪ Zeilstraat, alle huisnummers</text:p>
          <text:p text:style-name="al"/>
          <text:p text:style-name="al">56.3.2 Optie 2</text:p>
          <text:p text:style-name="al"/>
          <text:p text:style-name="al">Hoe: Breng uw grof afval naar een Recyclepunt</text:p>
          <text:p text:style-name="al"/>
          <text:p text:style-name="al">Deze regels gelden op de volgende adressen:</text:p>
          <text:p text:style-name="al"/>
          <text:p text:style-name="al">▪ Amstelveenseweg 222-4</text:p>
          <text:p text:style-name="al"/>
          <text:p text:style-name="al">56.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56.5 Restafval</text:p>
          <text:p text:style-name="al"/>
          <text:p text:style-name="al">In Schinkelbuurt-Zuid gelden op verschillende adressen verschillende regels voor het aanbieden van restafval. Hieronder staan de regels met daarbij vermeld voor welke adressen deze gelden.</text:p>
          <text:p text:style-name="al"/>
          <text:p text:style-name="al">56.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Amstelveenseweg 222-4</text:p>
          <text:p text:style-name="al"/>
          <text:p text:style-name="al">▪ Baarsstraat, alle huisnummers</text:p>
          <text:p text:style-name="al"/>
          <text:p text:style-name="al">▪ Havenstraat, alle huisnummers</text:p>
          <text:p text:style-name="al"/>
          <text:p text:style-name="al">▪ Karperstraat, alle huisnummers</text:p>
          <text:p text:style-name="al"/>
          <text:p text:style-name="al">▪ Karperweg, alle huisnummers</text:p>
          <text:p text:style-name="al"/>
          <text:p text:style-name="al">▪ Pieter Lastmankade 214, 215, 216, 217, 218, 219, 220, 221, 222, 223, 224, 225, 226, 227, 228, 229, 230, 231, 232, 233</text:p>
          <text:p text:style-name="al"/>
          <text:p text:style-name="al">▪ Schinkelkade, alle huisnummers</text:p>
          <text:p text:style-name="al"/>
          <text:p text:style-name="al">▪ Vaartstraat, alle huisnummers</text:p>
          <text:p text:style-name="al"/>
          <text:p text:style-name="al">▪ Veerstraat, alle huisnummers</text:p>
          <text:p text:style-name="al"/>
          <text:p text:style-name="al">▪ Vlietstraat, alle huisnummers</text:p>
          <text:p text:style-name="al"/>
          <text:p text:style-name="al">56.5.2 Optie 2</text:p>
          <text:p text:style-name="al"/>
          <text:p text:style-name="al">Hoe: In vuilniszak</text:p>
          <text:p text:style-name="al"/>
          <text:p text:style-name="al">Ophaaldag: dinsdag, vrijdag</text:p>
          <text:p text:style-name="al"/>
          <text:p text:style-name="al">Buiten zetten: Maandag vanaf 21.00 tot dinsdag 07.00 en donderdag vanaf 21.00 tot vrijdag 07.00 uur</text:p>
          <text:p text:style-name="al"/>
          <text:p text:style-name="al">Waar: Aan de rand van de stoep of op de vaste plek</text:p>
          <text:p text:style-name="al"/>
          <text:p text:style-name="al">Deze regels gelden op de volgende adressen:</text:p>
          <text:p text:style-name="al"/>
          <text:p text:style-name="al">▪ Amstelveenseweg 212-1, 212-2, 212-3, 214-1, 214-2, 214-3, 216-H, 216-1, 216-2, 216-3, 216K, 218, 218-H, 218-2, 218-3, 218-4, 220, 222-1, 222-2, 222-3, 224-1, 224-2, 224-3, 226-1, 226-2, 226-3, 226-4, 240, 242, 246, 248, 250, 262, 266, 268, 272-1, 272-2, 272-3, 272-4, 276-1, 276-2, 276-3, 278-1, 278-2, 278-3, 282-1, 282-2, 282-3, 284-H, 284-1, 284-2, 284-3, 286-H, 286-1, 286-2, 286-3, 288-1, 288-2, 288-3, 290-1, 290-2, 290-3, 292-1, 292-2, 292-3, 294-H, 294-1, 294-2, 294-3, 296-1, 296-2, 296-3, 300-1, 300-2, 300-3, 304-1, 304-2, 304-3</text:p>
          <text:p text:style-name="al"/>
          <text:p text:style-name="al">▪ Pieter Lastmankade 211, 212, 213</text:p>
          <text:p text:style-name="al"/>
          <text:p text:style-name="al">▪ Zeilstraat, alle huisnummers</text:p>
          <text:p text:style-name="al"/>
          <text:p text:style-name="al">56.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57 Surinamepleinbuurt</text:p>
          <text:p text:style-name="al"/>
          <text:p text:style-name="al">57.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57.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57.3 Grof afval</text:p>
          <text:p text:style-name="al"/>
          <text:p text:style-name="al">U dient grof afval als volgt aan te bieden:</text:p>
          <text:p text:style-name="al"/>
          <text:p text:style-name="al">Hoe: Breng uw grof afval naar een Recyclepunt of buiten zetten</text:p>
          <text:p text:style-name="al"/>
          <text:p text:style-name="al">Ophaaldag: maandag</text:p>
          <text:p text:style-name="al"/>
          <text:p text:style-name="al">Buiten zetten: Zondag vanaf 21.00 tot maandag 07.00 uur</text:p>
          <text:p text:style-name="al"/>
          <text:p text:style-name="al">Waar: Aan de rand van de stoep of op de vaste plek</text:p>
          <text:p text:style-name="al"/>
          <text:p text:style-name="al">57.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57.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57.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58 VU-kwartier</text:p>
          <text:p text:style-name="al"/>
          <text:p text:style-name="al">58.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58.2 Groente, fruit, etensresten en tuinafval</text:p>
          <text:p text:style-name="al"/>
          <text:p text:style-name="al">In VU-kwartier gelden op verschillende adressen verschillende regels voor het aanbieden van groente, fruit, etensresten en tuinafval. Hieronder staan de regels met daarbij vermeld voor welke adressen deze gelden.</text:p>
          <text:p text:style-name="al"/>
          <text:p text:style-name="al">58.2.1 Optie 1</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mstelveenseweg 603, 605A, 605B, 605C, 605D, 607A, 607B, 607C, 607D, 609, 611A, 611B, 611C, 611D, 613, 615A, 615B, 615C, 615D, 617A, 617B, 617C, 617D, 619, 621, 623A, 623B, 623C, 623D, 625, 627</text:p>
          <text:p text:style-name="al"/>
          <text:p text:style-name="al">▪ De Boelelaan 900, 1112</text:p>
          <text:p text:style-name="al"/>
          <text:p text:style-name="al">▪ Florence Pricehof, alle huisnummers</text:p>
          <text:p text:style-name="al"/>
          <text:p text:style-name="al">▪ Gustav Mahlerlaan, alle huisnummers</text:p>
          <text:p text:style-name="al"/>
          <text:p text:style-name="al">▪ Jaddanbaikade, alle huisnummers</text:p>
          <text:p text:style-name="al"/>
          <text:p text:style-name="al">▪ Parnassusweg 854</text:p>
          <text:p text:style-name="al"/>
          <text:p text:style-name="al">58.2.2 Optie 2</text:p>
          <text:p text:style-name="al"/>
          <text:p text:style-name="al">Hoe: In rolcontainer</text:p>
          <text:p text:style-name="al"/>
          <text:p text:style-name="al">Ophaaldag: donderdag, even weken</text:p>
          <text:p text:style-name="al"/>
          <text:p text:style-name="al">Buiten zetten: Woensdag vanaf 21.00 tot donder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Op 25 en 26 december en 1 januari legen we uw rolcontainer ook.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mstelveenseweg 575, 577, 579, 581A, 581B, 583</text:p>
          <text:p text:style-name="al"/>
          <text:p text:style-name="al">58.3 Grof afval</text:p>
          <text:p text:style-name="al"/>
          <text:p text:style-name="al">In VU-kwartier gelden op verschillende adressen verschillende regels voor het aanbieden van grof afval. Hieronder staan de regels met daarbij vermeld voor welke adressen deze gelden.</text:p>
          <text:p text:style-name="al"/>
          <text:p text:style-name="al">58.3.1 Optie 1</text:p>
          <text:p text:style-name="al"/>
          <text:p text:style-name="al">Hoe: Breng uw grof afval naar een Recyclepunt of buiten zetten</text:p>
          <text:p text:style-name="al"/>
          <text:p text:style-name="al">Ophaaldag: donderdag</text:p>
          <text:p text:style-name="al"/>
          <text:p text:style-name="al">Buiten zetten: Woensdag vanaf 21.00 tot donderdag 07.00 uur</text:p>
          <text:p text:style-name="al"/>
          <text:p text:style-name="al">Waar: Aan de rand van de stoep of op de vaste plek</text:p>
          <text:p text:style-name="al"/>
          <text:p text:style-name="al">Deze regels gelden op de volgende adressen:</text:p>
          <text:p text:style-name="al"/>
          <text:p text:style-name="al">▪ De Boelelaan 900</text:p>
          <text:p text:style-name="al"/>
          <text:p text:style-name="al">▪ Florence Pricehof, alle huisnummers</text:p>
          <text:p text:style-name="al"/>
          <text:p text:style-name="al">▪ Gustav Mahlerlaan, alle huisnummers</text:p>
          <text:p text:style-name="al"/>
          <text:p text:style-name="al">▪ Jaddanbaikade, alle huisnummers</text:p>
          <text:p text:style-name="al"/>
          <text:p text:style-name="al">▪ Parnassusweg 854</text:p>
          <text:p text:style-name="al"/>
          <text:p text:style-name="al">58.3.2 Optie 2</text:p>
          <text:p text:style-name="al"/>
          <text:p text:style-name="al">Hoe: Breng uw grof afval naar een Recyclepunt of buiten zetten</text:p>
          <text:p text:style-name="al"/>
          <text:p text:style-name="al">Ophaaldag: vrijdag</text:p>
          <text:p text:style-name="al"/>
          <text:p text:style-name="al">Buiten zetten: Donderdag vanaf 21.00 tot vrijdag 07.00 uur</text:p>
          <text:p text:style-name="al"/>
          <text:p text:style-name="al">Waar: Aan de rand van de stoep of op de vaste plek</text:p>
          <text:p text:style-name="al"/>
          <text:p text:style-name="al">Deze regels gelden op de volgende adressen:</text:p>
          <text:p text:style-name="al"/>
          <text:p text:style-name="al">▪ Amstelveenseweg, alle huisnummers</text:p>
          <text:p text:style-name="al"/>
          <text:p text:style-name="al">58.3.3 Optie 3</text:p>
          <text:p text:style-name="al"/>
          <text:p text:style-name="al">Hoe: Breng uw grof afval naar een Recyclepunt of buiten zetten</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Deze regels gelden op de volgende adressen:</text:p>
          <text:p text:style-name="al"/>
          <text:p text:style-name="al">▪ De Boelelaan 1112</text:p>
          <text:p text:style-name="al"/>
          <text:p text:style-name="al">58.4 Papier en karton</text:p>
          <text:p text:style-name="al"/>
          <text:p text:style-name="al">In VU-kwartier gelden op verschillende adressen verschillende regels voor het aanbieden van papier en karton. Hieronder staan de regels met daarbij vermeld voor welke adressen deze gelden.</text:p>
          <text:p text:style-name="al"/>
          <text:p text:style-name="al">58.4.1 Optie 1</text:p>
          <text:p text:style-name="al"/>
          <text:p text:style-name="al">Hoe: In de container voor papier</text:p>
          <text:p text:style-name="al"/>
          <text:p text:style-name="al">Waar: Kaart met containers in de buurt</text:p>
          <text:p text:style-name="al"/>
          <text:p text:style-name="al">Deze regels gelden op de volgende adressen:</text:p>
          <text:p text:style-name="al"/>
          <text:p text:style-name="al">▪ Amstelveenseweg 581A, 581B, 605A, 605B, 605C, 605D, 607A, 607B, 607C, 607D, 609, 611A, 611B, 611C, 611D, 613, 615A, 615B, 615C, 615D, 617A, 617B, 617C, 617D, 619, 621, 623A, 623B, 623C, 623D, 625, 627</text:p>
          <text:p text:style-name="al"/>
          <text:p text:style-name="al">▪ De Boelelaan 900, 1112</text:p>
          <text:p text:style-name="al"/>
          <text:p text:style-name="al">▪ Florence Pricehof, alle huisnummers</text:p>
          <text:p text:style-name="al"/>
          <text:p text:style-name="al">▪ Gustav Mahlerlaan, alle huisnummers</text:p>
          <text:p text:style-name="al"/>
          <text:p text:style-name="al">▪ Jaddanbaikade, alle huisnummers</text:p>
          <text:p text:style-name="al"/>
          <text:p text:style-name="al">▪ Parnassusweg 854</text:p>
          <text:p text:style-name="al"/>
          <text:p text:style-name="al">58.4.2 Optie 2</text:p>
          <text:p text:style-name="al"/>
          <text:p text:style-name="al">Hoe: In rolcontainer</text:p>
          <text:p text:style-name="al"/>
          <text:p text:style-name="al">Ophaaldag: donderdag, even weken</text:p>
          <text:p text:style-name="al"/>
          <text:p text:style-name="al">Buiten zetten: Woensdag vanaf 21.00 tot donderdag 07.00 uur</text:p>
          <text:p text:style-name="al"/>
          <text:p text:style-name="al">Waar: Aan de rand van de stoep of op de vaste plek</text:p>
          <text:p text:style-name="al"/>
          <text:p text:style-name="al">Deze regels gelden op de volgende adressen:</text:p>
          <text:p text:style-name="al"/>
          <text:p text:style-name="al">▪ Amstelveenseweg 575, 577, 579, 583, 603</text:p>
          <text:p text:style-name="al"/>
          <text:p text:style-name="al">58.5 Restafval</text:p>
          <text:p text:style-name="al"/>
          <text:p text:style-name="al">In VU-kwartier gelden op verschillende adressen verschillende regels voor het aanbieden van restafval. Hieronder staan de regels met daarbij vermeld voor welke adressen deze gelden.</text:p>
          <text:p text:style-name="al"/>
          <text:p text:style-name="al">58.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Amstelveenseweg 603, 605A, 605B, 605C, 605D, 607A, 607B, 607C, 607D, 609, 611A, 611B, 611C, 611D, 613, 615A, 615B, 615C, 615D, 617A, 617B, 617C, 617D, 619, 621, 623A, 623B, 623C, 623D, 625, 627</text:p>
          <text:p text:style-name="al"/>
          <text:p text:style-name="al">▪ De Boelelaan 900, 1112</text:p>
          <text:p text:style-name="al"/>
          <text:p text:style-name="al">▪ Florence Pricehof, alle huisnummers</text:p>
          <text:p text:style-name="al"/>
          <text:p text:style-name="al">▪ Gustav Mahlerlaan, alle huisnummers</text:p>
          <text:p text:style-name="al"/>
          <text:p text:style-name="al">▪ Jaddanbaikade, alle huisnummers</text:p>
          <text:p text:style-name="al"/>
          <text:p text:style-name="al">▪ Parnassusweg 854</text:p>
          <text:p text:style-name="al"/>
          <text:p text:style-name="al">58.5.2 Optie 2</text:p>
          <text:p text:style-name="al"/>
          <text:p text:style-name="al">Hoe: In rolcontainer</text:p>
          <text:p text:style-name="al"/>
          <text:p text:style-name="al">Ophaaldag: vrijdag</text:p>
          <text:p text:style-name="al"/>
          <text:p text:style-name="al">Buiten zetten: Donderdag vanaf 21.00 tot vrijdag 07.00 uur</text:p>
          <text:p text:style-name="al"/>
          <text:p text:style-name="al">Waar: Aan de rand van de stoep of op de vaste plek</text:p>
          <text:p text:style-name="al"/>
          <text:p text:style-name="al">Deze regels gelden op de volgende adressen:</text:p>
          <text:p text:style-name="al"/>
          <text:p text:style-name="al">▪ Amstelveenseweg 575, 577, 579, 581A, 581B, 583</text:p>
          <text:p text:style-name="al"/>
          <text:p text:style-name="al">58.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59 Valeriusbuurt-Oost</text:p>
          <text:p text:style-name="al"/>
          <text:p text:style-name="al">59.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59.2 Groente, fruit, etensresten en tuinafval</text:p>
          <text:p text:style-name="al"/>
          <text:p text:style-name="al">In Valeriusbuurt-Oost gelden op verschillende adressen verschillende regels voor het aanbieden van groente, fruit, etensresten en tuinafval. Hieronder staan de regels met daarbij vermeld voor welke adressen deze gelden.</text:p>
          <text:p text:style-name="al"/>
          <text:p text:style-name="al">59.2.1 Optie 1</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Brachthuijzerstraat, alle huisnummers</text:p>
          <text:p text:style-name="al"/>
          <text:p text:style-name="al">▪ De Lairessestraat, alle huisnummers</text:p>
          <text:p text:style-name="al"/>
          <text:p text:style-name="al">▪ Dufaystraat, alle huisnummers</text:p>
          <text:p text:style-name="al"/>
          <text:p text:style-name="al">▪ Emmastraat 4-H, 4-3, 8-2, 8-3, 10-2, 12-2, 14-2, 16-2, 18-2, 20-2, 26-2, 32A, 32B, 32C, 32E, 32F, 32G, 32H, 32K, 32L, 32M, 36, 38A, 38B, 38C, 38D, 40-1</text:p>
          <text:p text:style-name="al"/>
          <text:p text:style-name="al">▪ Jan van Goyenkade 6, 7B, 7C, 7D, 15, 16, 17, 19, 20, 21, 22, 23, 24, 25, 26, 27-H, 27-1, 27-2, 27-3, 27-O, 28-H, 28-1, 28-2, 28-3, 29, 29A, 30, 30A</text:p>
          <text:p text:style-name="al"/>
          <text:p text:style-name="al">▪ Johannes Verhulststraat, alle huisnummers</text:p>
          <text:p text:style-name="al"/>
          <text:p text:style-name="al">▪ Koninginneweg 33-1, 35, 37B, 37C, 43-H, 43-2, 43-3, 45-H, 45-2, 47-H, 47-2, 49-H, 49-2A, 49-2V, 49-3A, 49-3V, 51-H, 51-2, 53A, 53B, 53C, 55-H, 55-2, 57-2, 59-H, 59-1A, 59-1B, 59-2, 61-H, 61-1, 61-2, 63A, 63B, 63C, 63D, 63E, 63F, 63G, 65-H, 65-1, 65-2, 65-3, 65-4, 67-1, 67-2, 77, 79-1, 79-2, 81-H, 81-2, 81-3, 83-H, 83-2, 85-H, 85-2, 87-H, 87-2, 87-3, 89-H, 89-2, 91-H, 91-2, 99, 101-1, 103-H, 103-2, 105-H, 105-2, 107-H, 107-2, 109-H, 109-2, 111-H, 111-2, 113-H, 113-2, 115-H, 115-2, 117-H, 117-2, 119-H, 119-2, 121-H, 121-2, 123-H, 123-2, 125-H, 125-1, 125-2, 127-H, 127-2, 129-2, 131-H, 131-1, 131-3, 133-H, 133-3, 135-H, 135-2, 135-3, 137-1, 137-2, 137-3, 137-4</text:p>
          <text:p text:style-name="al"/>
          <text:p text:style-name="al">▪ Lassusstraat, alle huisnummers</text:p>
          <text:p text:style-name="al"/>
          <text:p text:style-name="al">▪ Valeriusplein, alle huisnummers</text:p>
          <text:p text:style-name="al"/>
          <text:p text:style-name="al">▪ Valeriusstraat, alle huisnummers</text:p>
          <text:p text:style-name="al"/>
          <text:p text:style-name="al">59.2.2 Optie 2</text:p>
          <text:p text:style-name="al"/>
          <text:p text:style-name="al">Hoe: In rolcontainer</text:p>
          <text:p text:style-name="al"/>
          <text:p text:style-name="al">Ophaaldag: donderdag, even weken</text:p>
          <text:p text:style-name="al"/>
          <text:p text:style-name="al">Buiten zetten: Woensdag vanaf 21.00 tot donder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Op 25 en 26 december en 1 januari legen we uw rolcontainer ook.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Emmastraat 8-H, 10-H, 12-H, 14-H, 16-H, 18-H, 20-H, 24, 26-H</text:p>
          <text:p text:style-name="al"/>
          <text:p text:style-name="al">▪ Jan van Goyenkade 3, 4, 7A, 9B, 13, 14</text:p>
          <text:p text:style-name="al"/>
          <text:p text:style-name="al">▪ Koninginneweg 33-H, 37A</text:p>
          <text:p text:style-name="al"/>
          <text:p text:style-name="al">59.3 Grof afval</text:p>
          <text:p text:style-name="al"/>
          <text:p text:style-name="al">In Valeriusbuurt-Oost gelden op verschillende adressen verschillende regels voor het aanbieden van grof afval. Hieronder staan de regels met daarbij vermeld voor welke adressen deze gelden.</text:p>
          <text:p text:style-name="al"/>
          <text:p text:style-name="al">59.3.1 Optie 1</text:p>
          <text:p text:style-name="al"/>
          <text:p text:style-name="al">Hoe: Breng uw grof afval naar een Recyclepunt of buiten zetten</text:p>
          <text:p text:style-name="al"/>
          <text:p text:style-name="al">Ophaaldag: dinsdag</text:p>
          <text:p text:style-name="al"/>
          <text:p text:style-name="al">Buiten zetten: Maandag vanaf 21.00 tot dinsdag 07.00 uur</text:p>
          <text:p text:style-name="al"/>
          <text:p text:style-name="al">Waar: Aan de rand van de stoep of op de vaste plek</text:p>
          <text:p text:style-name="al"/>
          <text:p text:style-name="al">Deze regels gelden op de volgende adressen:</text:p>
          <text:p text:style-name="al"/>
          <text:p text:style-name="al">▪ Brachthuijzerstraat, alle huisnummers</text:p>
          <text:p text:style-name="al"/>
          <text:p text:style-name="al">▪ De Lairessestraat, alle huisnummers</text:p>
          <text:p text:style-name="al"/>
          <text:p text:style-name="al">▪ Dufaystraat, alle huisnummers</text:p>
          <text:p text:style-name="al"/>
          <text:p text:style-name="al">▪ Emmastraat, alle huisnummers</text:p>
          <text:p text:style-name="al"/>
          <text:p text:style-name="al">▪ Jan van Goyenkade, alle huisnummers</text:p>
          <text:p text:style-name="al"/>
          <text:p text:style-name="al">▪ Johannes Verhulststraat, alle huisnummers</text:p>
          <text:p text:style-name="al"/>
          <text:p text:style-name="al">▪ Koninginneweg, alle huisnummers</text:p>
          <text:p text:style-name="al"/>
          <text:p text:style-name="al">▪ Lassusstraat, alle huisnummers</text:p>
          <text:p text:style-name="al"/>
          <text:p text:style-name="al">▪ Valeriusplein 1-H, 1-2, 1-3, 3-H, 3-2, 5A, 5B, 5D, 9A-1, 9A-2, 9A-3, 9B-1, 9B-4, 9B-5, 9B-6, 9B-7, 9B-8, 9C-1, 9C-4, 9C-5, 9C-6, 9C-7, 9C-8, 9D-1, 9D-2, 9D-3, 9D-4, 9D-5, 9D-6, 9E-1, 9E-2, 9E-3</text:p>
          <text:p text:style-name="al"/>
          <text:p text:style-name="al">▪ Valeriusstraat 85A, 87-H, 87-1, 87-2, 87-3, 89-H, 89-2, 89-3, 90-1, 90-2, 91-2, 91-3, 92-2, 92-3, 93-H, 93-2, 93-3, 94-H, 94-2, 94-3, 95-H, 95-2, 96-H, 96-2, 97-H, 97-2, 98-1, 98-2, 99-H, 99-2, 100-H, 100-2, 101-H, 101-2, 102-H, 102-2, 103-2, 103-3, 104-H, 104-2, 105-H, 105-2, 105-3, 106-H, 106-2, 108-H, 108-2, 109-H, 109-2, 109-3, 110-H, 110-2, 111-H, 111-2, 112-H, 112-2, 113-H, 113-2, 113-3, 113-4, 114-H, 114-2, 115-H, 115-2, 116-H, 116-2, 117-H, 117-2, 118-H, 118-2, 119-H, 119-2, 119-3, 120-H, 120-2, 121-H, 121-2, 122-H, 122-2, 123-H, 123-2, 123-3, 123-4, 124-H, 124-2, 125-H, 125-2, 126-H, 126-2, 127-H, 127-2, 128-H, 128-2, 128-3, 128A, 129-H, 129-2, 130-H, 130-2, 130-3, 131-H, 131-2, 132-H, 132-2, 133-H, 133-2, 133-3, 134-H, 134-1, 134-2, 134-3, 135-H, 135-2, 136-H, 137-H, 137-2, 137-3, 138-H, 138-1, 138-2, 138-3, 139-H, 139-2, 139-3, 140-H, 140-2, 141-H, 141-2, 141-3, 142-H, 142-2, 143-H, 143-2, 143-3, 144-H, 144-2, 145A, 145B, 145C, 145D, 145E, 146-H, 146-2, 146-3, 147-H, 147-2, 147-3, 148-H, 148-2, 149-H, 149-2, 150-H, 150-2, 152-H, 152-2, 154-H, 154-2, 154-3, 156-H, 156-2, 158-H, 158-2, 158-3, 160-H, 160-2, 160-3, 160-4, 162-H, 162-2, 162-3, 164-H, 164-2, 166-H, 166-2, 166-3, 168-H, 170-H, 170-3, 172-H, 172-2, 172-3, 174-H, 174-2, 176-H, 176-2, 178-2</text:p>
          <text:p text:style-name="al"/>
          <text:p text:style-name="al">59.3.2 Optie 2</text:p>
          <text:p text:style-name="al"/>
          <text:p text:style-name="al">Hoe: Breng uw grof afval naar een Recyclepunt</text:p>
          <text:p text:style-name="al"/>
          <text:p text:style-name="al">Deze regels gelden op de volgende adressen:</text:p>
          <text:p text:style-name="al"/>
          <text:p text:style-name="al">▪ Valeriusplein 9B-2, 9C-2</text:p>
          <text:p text:style-name="al"/>
          <text:p text:style-name="al">▪ Valeriusstraat 136-2, 136-3, 136-4</text:p>
          <text:p text:style-name="al"/>
          <text:p text:style-name="al">59.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59.5 Restafval</text:p>
          <text:p text:style-name="al"/>
          <text:p text:style-name="al">In Valeriusbuurt-Oost gelden op verschillende adressen verschillende regels voor het aanbieden van restafval. Hieronder staan de regels met daarbij vermeld voor welke adressen deze gelden.</text:p>
          <text:p text:style-name="al"/>
          <text:p text:style-name="al">59.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Brachthuijzerstraat, alle huisnummers</text:p>
          <text:p text:style-name="al"/>
          <text:p text:style-name="al">▪ De Lairessestraat 167-H, 167-O</text:p>
          <text:p text:style-name="al"/>
          <text:p text:style-name="al">▪ Dufaystraat, alle huisnummers</text:p>
          <text:p text:style-name="al"/>
          <text:p text:style-name="al">▪ Emmastraat, alle huisnummers</text:p>
          <text:p text:style-name="al"/>
          <text:p text:style-name="al">▪ Jan van Goyenkade, alle huisnummers</text:p>
          <text:p text:style-name="al"/>
          <text:p text:style-name="al">▪ Johannes Verhulststraat, alle huisnummers</text:p>
          <text:p text:style-name="al"/>
          <text:p text:style-name="al">▪ Koninginneweg, alle huisnummers</text:p>
          <text:p text:style-name="al"/>
          <text:p text:style-name="al">▪ Lassusstraat, alle huisnummers</text:p>
          <text:p text:style-name="al"/>
          <text:p text:style-name="al">▪ Valeriusplein, alle huisnummers</text:p>
          <text:p text:style-name="al"/>
          <text:p text:style-name="al">▪ Valeriusstraat, alle huisnummers</text:p>
          <text:p text:style-name="al"/>
          <text:p text:style-name="al">59.5.2 Optie 2</text:p>
          <text:p text:style-name="al"/>
          <text:p text:style-name="al">Hoe: In vuilniszak</text:p>
          <text:p text:style-name="al"/>
          <text:p text:style-name="al">Ophaaldag: dinsdag, vrijdag</text:p>
          <text:p text:style-name="al"/>
          <text:p text:style-name="al">Buiten zetten: Maandag vanaf 21.00 tot dinsdag 07.00 en donderdag vanaf 21.00 tot vrijdag 07.00 uur</text:p>
          <text:p text:style-name="al"/>
          <text:p text:style-name="al">Waar: Aan de rand van de stoep of op de vaste plek</text:p>
          <text:p text:style-name="al"/>
          <text:p text:style-name="al">Deze regels gelden op de volgende adressen:</text:p>
          <text:p text:style-name="al"/>
          <text:p text:style-name="al">▪ De Lairessestraat 119, 121-2L, 121-2R, 121-3L, 121-3R, 130, 132, 142A, 142B, 142C, 142D, 142E, 142F, 142G, 142H, 144-H, 144-2, 144-3, 146-H, 146-1, 148-H, 148-1, 149-H, 149-1, 149-2, 150-1, 150-2, 152-H, 152-1, 155A, 155B, 157-H, 160A, 160C, 160D, 161-H, 161-2, 162C, 162D, 163-H, 163-1, 163-2, 163-3, 163-O, 164-H, 164-1, 164-2, 165-H, 165-1, 165-2G, 165-2K, 165-3G, 165-3K, 165-4, 166-H, 166-1, 168-H, 168-1, 168-2, 170A, 170B, 172A, 172B, 172C, 172D, 172E, 172F, 172G, 172H, 172K, 172L, 176A, 176B, 176C, 176D, 176E, 176F, 176G, 176H, 176K, 176L</text:p>
          <text:p text:style-name="al"/>
          <text:p text:style-name="al">59.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60 Valeriusbuurt-West</text:p>
          <text:p text:style-name="al"/>
          <text:p text:style-name="al">60.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60.2 Groente, fruit, etensresten en tuinafval</text:p>
          <text:p text:style-name="al"/>
          <text:p text:style-name="al">In Valeriusbuurt-West gelden op verschillende adressen verschillende regels voor het aanbieden van groente, fruit, etensresten en tuinafval. Hieronder staan de regels met daarbij vermeld voor welke adressen deze gelden.</text:p>
          <text:p text:style-name="al"/>
          <text:p text:style-name="al">60.2.1 Optie 1</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mstelveenseweg, alle huisnummers</text:p>
          <text:p text:style-name="al"/>
          <text:p text:style-name="al">▪ Cornelis Krusemanstraat 1A, 1B, 1C, 1D, 1E, 1F, 1G, 1K, 1L, 1M, 2, 4, 5-H, 5-2, 6, 7-1, 7-2, 7-3, 8, 8A, 9-2, 9-3, 11-1, 12-H, 12-1, 12-2, 12-3, 13, 14-H, 14-1, 14-2, 14-3, 16-H, 16-1, 16-2, 16-3, 17-1, 17-2, 17-3, 18-H, 18-1, 18-2, 18-3, 19-1, 19-2, 19-3, 20-H, 20-1, 20-2, 20-3, 21-H, 21-1, 21-2, 21-3, 22-H, 22-1, 22-2, 22-3, 23-1, 23-2, 23-3, 24-H, 24-1, 24-2, 24-3, 25-1, 25-2, 26-H, 26-1, 26-2, 26-3, 27-H, 27-1, 27-2, 27-3, 28-H, 28-1, 28-2, 28-3, 29-H, 29-1, 29-2, 29-3, 30-H, 30-1, 30-2, 30-3, 31-H, 31-1, 31-2, 31-3, 32-H, 32-1, 32-2, 32-3, 33-H, 33-1, 33-2, 33-3, 34-H, 34-1, 34-2, 34-3, 35-H, 35-1, 35-2, 35-3, 36-H, 36-1, 36-2, 36-3, 37-H, 37-1, 37-2, 37-3, 38-H, 38-1, 38-2, 38-3, 39-H, 39-1, 39-2, 39-3, 40-H, 40-1, 40-2, 40-3, 41-H, 41-1, 41-2, 41-3, 42-1, 42-2, 42-3, 43-H, 43-1, 43-2, 43-3, 44-1, 44-2, 44-3, 46-H, 46-1, 46-2, 46-3, 48-1, 48-2, 48-3, 50-1, 50-2, 50-3, 52-H, 52-1, 52-2, 52-3, 54-1, 54-2, 54-3, 58-1, 58-2, 58-3, 60-1, 60-2, 60-3, 60-4, 64-1, 64-2, 64-3, 66-H, 66-1, 66-2, 66-3, 72</text:p>
          <text:p text:style-name="al"/>
          <text:p text:style-name="al">▪ Des Présstraat, alle huisnummers</text:p>
          <text:p text:style-name="al"/>
          <text:p text:style-name="al">▪ Hendrik Jacobszstraat, alle huisnummers</text:p>
          <text:p text:style-name="al"/>
          <text:p text:style-name="al">▪ Koninginneweg, alle huisnummers</text:p>
          <text:p text:style-name="al"/>
          <text:p text:style-name="al">▪ Lomanstraat, alle huisnummers</text:p>
          <text:p text:style-name="al"/>
          <text:p text:style-name="al">▪ Okeghemstraat, alle huisnummers</text:p>
          <text:p text:style-name="al"/>
          <text:p text:style-name="al">▪ Pieter Lastmankade, alle huisnummers</text:p>
          <text:p text:style-name="al"/>
          <text:p text:style-name="al">▪ Valeriusplein 2-1, 2-2, 2-3, 4B, 4C, 4D, 14B, 14C, 14D, 14E, 14F, 14G, 22-3, 24, 26-1, 26-2, 26-3, 28-1, 28-2, 28-3, 30A, 32B, 38, 40-1, 42, 44</text:p>
          <text:p text:style-name="al"/>
          <text:p text:style-name="al">▪ Valeriusstraat, alle huisnummers</text:p>
          <text:p text:style-name="al"/>
          <text:p text:style-name="al">▪ Valeriusterras, alle huisnummers</text:p>
          <text:p text:style-name="al"/>
          <text:p text:style-name="al">60.2.2 Optie 2</text:p>
          <text:p text:style-name="al"/>
          <text:p text:style-name="al">Hoe: In rolcontainer</text:p>
          <text:p text:style-name="al"/>
          <text:p text:style-name="al">Ophaaldag: donderdag, even weken</text:p>
          <text:p text:style-name="al"/>
          <text:p text:style-name="al">Buiten zetten: Woensdag vanaf 21.00 tot donder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Op 25 en 26 december en 1 januari legen we uw rolcontainer ook.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Cornelis Krusemanstraat 42-H, 44-H</text:p>
          <text:p text:style-name="al"/>
          <text:p text:style-name="al">▪ Valeriusplein 12, 13, 14A, 16, 18, 22-H, 26-H, 28-H, 30B, 32A, 34</text:p>
          <text:p text:style-name="al"/>
          <text:p text:style-name="al">60.3 Grof afval</text:p>
          <text:p text:style-name="al"/>
          <text:p text:style-name="al">In Valeriusbuurt-West gelden op verschillende adressen verschillende regels voor het aanbieden van grof afval. Hieronder staan de regels met daarbij vermeld voor welke adressen deze gelden.</text:p>
          <text:p text:style-name="al"/>
          <text:p text:style-name="al">60.3.1 Optie 1</text:p>
          <text:p text:style-name="al"/>
          <text:p text:style-name="al">Hoe: Breng uw grof afval naar een Recyclepunt of buiten zetten</text:p>
          <text:p text:style-name="al"/>
          <text:p text:style-name="al">Ophaaldag: dinsdag</text:p>
          <text:p text:style-name="al"/>
          <text:p text:style-name="al">Buiten zetten: Maandag vanaf 21.00 tot dinsdag 07.00 uur</text:p>
          <text:p text:style-name="al"/>
          <text:p text:style-name="al">Waar: Aan de rand van de stoep of op de vaste plek</text:p>
          <text:p text:style-name="al"/>
          <text:p text:style-name="al">Deze regels gelden op de volgende adressen:</text:p>
          <text:p text:style-name="al"/>
          <text:p text:style-name="al">▪ Amstelveenseweg 137-H, 137-2, 139-H, 139-1, 139-2, 139-3, 141-1, 141-2, 141-3, 145-H, 145-1, 145-2, 145-3, 147-1, 147-2, 147-3, 147-4, 149-1, 149-2, 149-3, 149-4, 151-H, 151-1, 151-3, 151-4, 155-1, 155-2, 155-3, 157-1, 157-2, 157-3, 159-H, 159-2, 159-3, 159-4, 161</text:p>
          <text:p text:style-name="al"/>
          <text:p text:style-name="al">▪ Cornelis Krusemanstraat, alle huisnummers</text:p>
          <text:p text:style-name="al"/>
          <text:p text:style-name="al">▪ Des Présstraat, alle huisnummers</text:p>
          <text:p text:style-name="al"/>
          <text:p text:style-name="al">▪ Hendrik Jacobszstraat, alle huisnummers</text:p>
          <text:p text:style-name="al"/>
          <text:p text:style-name="al">▪ Koninginneweg, alle huisnummers</text:p>
          <text:p text:style-name="al"/>
          <text:p text:style-name="al">▪ Lomanstraat 1-H, 1-2, 1-3, 2-2, 2-3, 3-H, 3-2, 4-H, 4-3, 5-H, 5-2, 5-3, 6-H, 6-1, 6-2, 6-3, 7-H, 7-2, 8-H, 8-2, 8-3, 9-H, 9-2, 10A, 10B, 10C, 11-H, 11-2, 12-H, 12-2, 13-H, 13-2, 14-H, 14-2, 14-3, 15-2, 16-H, 16-2, 17-H, 17-2, 17-O, 18-H, 18-2, 18-3, 19-H, 19-2, 20-H, 20-2, 21-H, 21-2, 22-H, 22-2, 23-H, 23-2, 24-H, 24-2, 24-3, 25-H, 25-2, 26-H, 26-2, 26-3, 27-H, 27-2, 27-3, 28-H, 28-2, 28-3, 29-H, 29-2, 30-H, 30-1, 30-2, 31-H, 31-2, 32-H, 32-2, 33-H, 33-2, 33A, 33B, 34-H, 34-2, 36-H, 36-2, 40, 42, 43-H, 43-1, 43-2, 43-3, 44, 45-H, 45-2, 46-1, 47-H, 47-2, 48-2, 48-3, 48-4, 49-H, 49-1, 49-2, 49-3, 50-H, 50-2, 50-3, 50A, 51-H, 51-2, 51-3, 52-H, 52-2, 52-3, 53-2, 53-3, 54-H, 54-2, 54-3, 56-H, 56-2, 56-3, 58-H, 58-2, 58-3, 59-2, 60-H, 60-2, 61-H, 61-1, 61-2, 61-3, 62-H, 62-2, 63-H, 63-2, 63-3, 64-H, 64-2, 65-H, 65-2, 65-3, 66-H, 66-2, 67-H, 67-2, 68-H, 68-2, 68-3, 68-4, 69-H, 69-2, 70-H, 70-2, 71A, 71B, 71C, 71D, 71E, 71F, 71G, 71H, 72-H, 72-2, 72-3, 73-H, 73-2, 74-H, 74-2, 74-3, 75-H, 75-2, 76-H, 76-2, 77-H, 77-2, 78-H, 78-2, 79-H, 79-2, 80-H, 80-2, 80-3, 81-H, 81-2, 82-H, 82-2, 82-3, 82-4, 83-H, 83-2, 84-H, 84-2, 84-3, 85-2, 85-3, 86-H, 86-2, 86-3, 87-H, 87-2, 88-H, 88-2, 88-3, 89-H, 89-2, 89-3, 90-H, 90-2, 91-H, 91-2, 92-H, 92-1, 92-2, 92-3, 93-H, 93-2, 94-H, 94-2, 94-3, 95-H, 95-2, 95-3, 96-H, 96-2, 96-3, 97-H, 97-2, 98-H, 98-2, 98-3, 99-H, 99-2, 100-H, 101-H, 101-2, 101-3, 101-4, 102-H, 102-2, 102-3, 110-H, 110-2, 110-3, 112A, 112B, 112C</text:p>
          <text:p text:style-name="al"/>
          <text:p text:style-name="al">▪ Okeghemstraat, alle huisnummers</text:p>
          <text:p text:style-name="al"/>
          <text:p text:style-name="al">▪ Pieter Lastmankade, alle huisnummers</text:p>
          <text:p text:style-name="al"/>
          <text:p text:style-name="al">▪ Valeriusplein, alle huisnummers</text:p>
          <text:p text:style-name="al"/>
          <text:p text:style-name="al">▪ Valeriusstraat 153-H, 153-2, 153-3, 155-H, 155-1, 155-2, 157-H, 157-2, 159-H, 159-2, 161-H, 161-2, 163-H, 163-2, 165-H, 165-2, 167-H, 167-2, 167-3, 169-H, 169-2, 169-3, 171-H, 171-2, 173-H, 173-2, 173-3, 175-H, 175-2, 175-3, 177-H, 177-2, 177-3, 179-H, 179-2, 181-H, 181-2, 182-H, 182-2, 183-H, 183-2, 183-3, 184-H, 184-2, 185-H, 185-2, 186-H, 186-2, 186-3, 187-H, 187-2, 187-3, 188A, 188B, 190-H, 190-2, 192-H, 192-2, 192-3, 193-1, 194-H, 194-2, 194-3, 195-1, 196-H, 196-2, 197, 198A, 198B, 198C, 198D, 198E, 198F, 198G, 199, 200-H, 200-2, 200-3, 201-1, 201-2, 201-3, 201-4, 202-H, 202-2, 202-3, 203-H, 203-1, 203-2, 203-3, 204-H, 204-2, 204-3, 205-H, 205-2, 206-H, 206-2, 207-H, 207-2, 207-3, 208-H, 208-2, 208-3, 209-H, 209-2, 209-3, 210-H, 210-2, 210-3, 211-H, 211-2, 211-3, 212-H, 212-2, 213-H, 213-3, 214-H, 214-2, 214-3, 215-H, 215-2, 216-2, 217-H, 217-2, 218-H, 218-2, 218-3, 219-H, 219-2, 220-H, 220-2, 220-3, 221-H, 221-2, 221-3, 222-H, 222-2, 223-H, 223-2, 224-H, 224-2, 225-H, 225-2, 225-3, 226-H, 226-2, 226-3, 227-H, 227-2, 228-H, 228-2, 229-H, 229-2, 229-3, 230-H, 230-2, 230-3, 231-H, 231-2, 231-3, 233-H, 233-2, 233-3, 235-H, 235-2, 237-H, 237-2, 237-3, 238-H, 238-1, 238-2, 238-3, 238-O, 239-H, 239-2, 239-3, 239-4, 240-H, 240-2, 240-3, 241-H, 241-3, 241-4, 243-H, 243-1, 243-2, 245-H, 245-2, 245-3, 247-H, 248-H, 248-2, 249-H, 249-2, 249-3, 250-H, 250-2, 250-3, 251-H, 251-2, 252-H, 252-3, 253-H, 253-2, 254-H, 254-2, 254-3, 255-H, 255-2, 256-H, 256-2, 256-3, 258-H, 258-2, 260-H, 260-2, 260-3, 261-H, 261-2, 261-3, 262-H, 262-2, 264-H, 264-2, 264-4, 266-H, 266-2, 268-H, 268-2, 268-3, 270-H, 270-3, 272-H, 272-2, 272-3, 272-4, 274-H, 274-2, 274-3, 274-4, 276-H, 276-3, 278-H, 278-2, 278-3, 280-H, 280-2, 280-3, 282-H, 282-2, 282-3, 284-H, 284-2, 284-3, 286-H, 286-2, 286-3, 288-H, 288-2, 288-3, 290-H, 290-2, 292-H, 292-2, 292-3, 294-H, 294-2, 296-H, 296-2, 298-H, 298-2, 300-H, 300-1, 300-2, 300-3</text:p>
          <text:p text:style-name="al"/>
          <text:p text:style-name="al">▪ Valeriusterras, alle huisnummers</text:p>
          <text:p text:style-name="al"/>
          <text:p text:style-name="al">60.3.2 Optie 2</text:p>
          <text:p text:style-name="al"/>
          <text:p text:style-name="al">Hoe: Breng uw grof afval naar een Recyclepunt</text:p>
          <text:p text:style-name="al"/>
          <text:p text:style-name="al">Deze regels gelden op de volgende adressen:</text:p>
          <text:p text:style-name="al"/>
          <text:p text:style-name="al">▪ Amstelveenseweg 159-1</text:p>
          <text:p text:style-name="al"/>
          <text:p text:style-name="al">▪ Lomanstraat 15-H</text:p>
          <text:p text:style-name="al"/>
          <text:p text:style-name="al">▪ Valeriusstraat 216-H, 216-1, 247-2, 247-3, 247-4, 261-4</text:p>
          <text:p text:style-name="al"/>
          <text:p text:style-name="al">60.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60.5 Restafval</text:p>
          <text:p text:style-name="al"/>
          <text:p text:style-name="al">In Valeriusbuurt-West gelden op verschillende adressen verschillende regels voor het aanbieden van restafval. Hieronder staan de regels met daarbij vermeld voor welke adressen deze gelden.</text:p>
          <text:p text:style-name="al"/>
          <text:p text:style-name="al">60.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Amstelveenseweg 159-1</text:p>
          <text:p text:style-name="al"/>
          <text:p text:style-name="al">▪ Des Présstraat, alle huisnummers</text:p>
          <text:p text:style-name="al"/>
          <text:p text:style-name="al">▪ Hendrik Jacobszstraat, alle huisnummers</text:p>
          <text:p text:style-name="al"/>
          <text:p text:style-name="al">▪ Koninginneweg, alle huisnummers</text:p>
          <text:p text:style-name="al"/>
          <text:p text:style-name="al">▪ Lomanstraat 1-H, 1-2, 1-3, 2-2, 2-3, 3-H, 3-2, 4-H, 4-3, 5-H, 5-2, 5-3, 6-H, 6-1, 6-2, 6-3, 7-H, 7-2, 8-H, 8-2, 8-3, 9-H, 9-2, 10A, 10B, 10C, 11-H, 11-2, 12-H, 12-2, 13-H, 13-2, 14-H, 14-2, 14-3, 15-H, 15-2, 16-H, 16-2, 17-H, 17-2, 17-O, 18-H, 18-2, 18-3, 19-H, 19-2, 20-H, 20-2, 21-H, 21-2, 22-H, 22-2, 23-H, 23-2, 24-H, 24-2, 24-3, 25-H, 25-2, 26-H, 26-2, 26-3, 27-H, 27-2, 27-3, 28-H, 28-2, 28-3, 29-H, 29-2, 30-H, 30-1, 30-2, 31-H, 31-2, 32-H, 32-2, 33-H, 33-2, 33A, 33B, 34-H, 34-2, 36-H, 36-2, 40, 42, 43-H, 43-1, 43-2, 43-3, 44, 45-H, 45-2, 46-1, 47-H, 47-2, 48-2, 48-3, 48-4, 49-H, 49-1, 49-2, 49-3, 50-H, 50-2, 50-3, 50A, 51-H, 51-2, 51-3, 52-H, 52-2, 52-3, 53-2, 53-3, 54-H, 54-2, 54-3, 56-H, 56-2, 56-3, 58-H, 58-2, 58-3, 59-2, 60-H, 60-2, 61-H, 61-1, 61-2, 61-3, 62-H, 62-2, 63-H, 63-2, 63-3, 64-H, 64-2, 65-H, 65-2, 65-3, 66-H, 66-2, 67-H, 67-2, 68-H, 68-2, 68-3, 68-4, 69-H, 69-2, 70-H, 70-2, 71A, 71B, 71C, 71D, 71E, 71F, 71G, 71H, 72-H, 72-2, 72-3, 73-H, 73-2, 74-H, 74-2, 74-3, 75-H, 75-2, 76-H, 76-2, 77-H, 77-2, 78-H, 78-2, 79-H, 79-2, 80-H, 80-2, 80-3, 81-H, 81-2, 82-H, 82-2, 82-3, 82-4, 83-H, 83-2, 84-H, 84-2, 84-3, 85-2, 85-3, 86-H, 86-2, 86-3, 87-H, 87-2, 88-H, 88-2, 88-3, 89-H, 89-2, 89-3, 90-H, 90-2, 91-H, 91-2, 92-H, 92-1, 92-2, 92-3, 93-H, 93-2, 94-H, 94-2, 94-3, 95-H, 95-2, 95-3, 96-H, 96-2, 96-3, 97-H, 97-2, 98-H, 98-2, 98-3, 99-H, 99-2, 100-H, 101-H, 101-2, 101-3, 101-4, 102-H, 102-2, 102-3, 110-H, 110-2, 110-3</text:p>
          <text:p text:style-name="al"/>
          <text:p text:style-name="al">▪ Okeghemstraat, alle huisnummers</text:p>
          <text:p text:style-name="al"/>
          <text:p text:style-name="al">▪ Pieter Lastmankade, alle huisnummers</text:p>
          <text:p text:style-name="al"/>
          <text:p text:style-name="al">▪ Valeriusplein, alle huisnummers</text:p>
          <text:p text:style-name="al"/>
          <text:p text:style-name="al">▪ Valeriusstraat, alle huisnummers</text:p>
          <text:p text:style-name="al"/>
          <text:p text:style-name="al">▪ Valeriusterras, alle huisnummers</text:p>
          <text:p text:style-name="al"/>
          <text:p text:style-name="al">60.5.2 Optie 2</text:p>
          <text:p text:style-name="al"/>
          <text:p text:style-name="al">Hoe: In vuilniszak</text:p>
          <text:p text:style-name="al"/>
          <text:p text:style-name="al">Ophaaldag: dinsdag, vrijdag</text:p>
          <text:p text:style-name="al"/>
          <text:p text:style-name="al">Buiten zetten: Maandag vanaf 21.00 tot dinsdag 07.00 en donderdag vanaf 21.00 tot vrijdag 07.00 uur</text:p>
          <text:p text:style-name="al"/>
          <text:p text:style-name="al">Waar: Aan de rand van de stoep of op de vaste plek</text:p>
          <text:p text:style-name="al"/>
          <text:p text:style-name="al">Deze regels gelden op de volgende adressen:</text:p>
          <text:p text:style-name="al"/>
          <text:p text:style-name="al">▪ Amstelveenseweg 137-H, 137-2, 139-H, 139-1, 139-2, 139-3, 141-1, 141-2, 141-3, 145-H, 145-1, 145-2, 145-3, 147-1, 147-2, 147-3, 147-4, 149-1, 149-2, 149-3, 149-4, 151-H, 151-1, 151-3, 151-4, 155-1, 155-2, 155-3, 157-1, 157-2, 157-3, 159-H, 159-2, 159-3, 159-4, 161</text:p>
          <text:p text:style-name="al"/>
          <text:p text:style-name="al">▪ Cornelis Krusemanstraat, alle huisnummers</text:p>
          <text:p text:style-name="al"/>
          <text:p text:style-name="al">▪ Lomanstraat 112A, 112B, 112C</text:p>
          <text:p text:style-name="al"/>
          <text:p text:style-name="al">60.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61 Van Tuyllbuurt</text:p>
          <text:p text:style-name="al"/>
          <text:p text:style-name="al">61.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61.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61.3 Grof afval</text:p>
          <text:p text:style-name="al"/>
          <text:p text:style-name="al">In Van Tuyllbuurt gelden op verschillende adressen verschillende regels voor het aanbieden van grof afval. Hieronder staan de regels met daarbij vermeld voor welke adressen deze gelden.</text:p>
          <text:p text:style-name="al"/>
          <text:p text:style-name="al">61.3.1 Optie 1</text:p>
          <text:p text:style-name="al"/>
          <text:p text:style-name="al">Hoe: Breng uw grof afval naar een Recyclepunt of buiten zetten</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Deze regels gelden op de volgende adressen:</text:p>
          <text:p text:style-name="al"/>
          <text:p text:style-name="al">▪ Achillesstraat, alle huisnummers</text:p>
          <text:p text:style-name="al"/>
          <text:p text:style-name="al">▪ Agamemnonstraat, alle huisnummers</text:p>
          <text:p text:style-name="al"/>
          <text:p text:style-name="al">▪ Amazonenstraat, alle huisnummers</text:p>
          <text:p text:style-name="al"/>
          <text:p text:style-name="al">▪ Argonautenstraat, alle huisnummers</text:p>
          <text:p text:style-name="al"/>
          <text:p text:style-name="al">▪ Donarstraat, alle huisnummers</text:p>
          <text:p text:style-name="al"/>
          <text:p text:style-name="al">▪ Hectorstraat, alle huisnummers</text:p>
          <text:p text:style-name="al"/>
          <text:p text:style-name="al">▪ Jasonstraat, alle huisnummers</text:p>
          <text:p text:style-name="al"/>
          <text:p text:style-name="al">▪ Olympiaplein, alle huisnummers</text:p>
          <text:p text:style-name="al"/>
          <text:p text:style-name="al">▪ Parnassusweg, alle huisnummers</text:p>
          <text:p text:style-name="al"/>
          <text:p text:style-name="al">▪ Patroclosstraat 1-1, 1-2, 1-3, 2-2, 2-3, 3-H, 3-1, 4-H, 4-1, 4-2, 5-H, 5-1, 5-2, 5-3, 6-H, 6-2, 7-1, 7-2, 7A-1, 7A-2, 7A-3, 8-H, 8-1, 8-2, 9, 10-H, 10-2, 11-1, 11-2, 12-H, 12-1, 12-2, 13-1, 13-2, 14-1, 14-2, 15, 16-H, 16-1, 16-2, 17-H, 17-1, 17-2, 18-H, 18-1, 18-2, 19-H, 19-1, 19-2, 20-H, 20-1, 20-2, 20-3, 21-H, 21-1, 21-2, 22, 23-H, 23-1, 23-2, 24-1, 24-2, 24-3, 24-4, 26-H, 26-1, 26-2, 28-H, 28-1, 28-2, 30-H, 30-1, 30-2, 32-H, 32-1, 32-2, 34-H, 34-1, 34-2, 36-H, 36-1, 36-2, 38, 40-1, 40-2, 40-3, 42-1, 42-2, 42-3, 42-4, 44</text:p>
          <text:p text:style-name="al"/>
          <text:p text:style-name="al">▪ Stadionkade, alle huisnummers</text:p>
          <text:p text:style-name="al"/>
          <text:p text:style-name="al">▪ Stadionplein, alle huisnummers</text:p>
          <text:p text:style-name="al"/>
          <text:p text:style-name="al">▪ Stadionweg, alle huisnummers</text:p>
          <text:p text:style-name="al"/>
          <text:p text:style-name="al">▪ Van Tuyll van Serooskerkenplein, alle huisnummers</text:p>
          <text:p text:style-name="al"/>
          <text:p text:style-name="al">▪ Van Tuyll van Serooskerkenweg 1-1, 1-2, 1-3, 2-1, 2-2, 2-3, 2-4, 3-1, 3-2, 3-3, 4-H, 4-1, 4-2, 4-3, 4-4, 5, 6-H, 6-1, 6-2, 6-3, 6-4, 7-H, 7-1, 7-2, 7-3, 8-H, 8-1, 8-2, 8-3, 9-H, 9-1, 9-2, 9-3, 10-H, 10-1, 10-2, 10-3, 11, 12-1, 12-2, 12-3, 13-1, 13-2, 13-3, 13-4A, 14, 15-1, 15-2, 15-3, 16-H, 16-1, 16-2, 16-3, 18-H, 18-1, 18-2, 18-3, 19-1, 19-2, 19-3, 20, 21-H, 21-1, 21-2, 21-3, 22-1, 22-2, 22-3, 23-H, 23-1, 23-2, 23-3, 24-1, 24-2, 24-3, 25-H, 25-1, 25-2, 25-3, 26, 27-H, 27-1, 27-2, 27-3, 28-H, 28-1, 28-2, 28-3, 29-H, 29-1, 29-2, 29-3, 30, 31-H, 31-1, 31-2, 31-3, 32-1, 32-2, 32-3, 33-H, 33-1, 33-2, 33-3, 34-1, 34-2, 34-3, 35-H, 35-1, 35-2, 35-3, 36, 37-H, 37-2, 37-3, 38-H, 38-1, 38-2, 38-3, 39-H, 39-1, 39-2, 39-3, 40, 41-H, 41-1, 41-2, 41-3, 42-1, 42-2, 42-3, 43-H, 43-1, 43-2, 43-3, 44-1, 44-2, 44-3, 45-H, 45-2, 45-3, 46, 47-H, 47-2, 47-3, 48-H, 48-1, 48-2, 48-3, 49-H, 49-1, 49-2, 49-3, 50, 51-H, 51-1, 51-2, 51-3, 52-1, 52-2, 52-3, 53-H, 53-1, 53-2, 53-3, 54-1, 54-2, 54-3, 55-H, 55-1, 55-2, 55-3, 55-4, 56, 57-H, 57-1, 57-2, 57-3, 58-H, 58-1, 58-2, 58-3, 59-H, 59-1, 59-2, 59-3, 60, 61-H, 61-1, 61-2, 61-3, 62-1, 62-2, 62-3, 63-H, 63-1, 63-2, 63-3, 64-1, 64-2, 64-3, 65-H, 65-1, 65-2, 65-3, 66, 67-H, 67-1, 67-2, 67-3, 68-H, 68-1, 68-2, 68-3, 69-H, 69-1, 69-2, 69-3, 70, 71-H, 71-1, 71-2, 71-3, 72-1, 72-2, 72-3, 73-H, 73-1, 73-2, 73-3, 74-1, 74-2, 74-3, 75-H, 75-1, 75-2, 75-3, 76, 77-H, 77-1, 77-2, 77-3, 78-H, 78-1, 78-2, 78-3, 79-1, 79-2, 79-3, 80, 81, 82-1, 82-2, 82-3, 83-1, 83-2, 83-3, 84-1, 84-2, 84-3, 85-H, 85-1, 85-2, 85-3, 86, 87-H, 87-1, 87-2, 87-3, 88-1, 88-2, 88-3, 89-H, 89-1, 89-2, 89-3, 90, 91, 92-1, 92-2, 93-1, 93-2, 93-3, 94-1, 94-2, 94-3, 95-1, 95-2, 95-3, 96, 97, 98-H, 98-1, 98-2, 98-3, 99, 100, 101-1, 101-2, 101-3, 102-1, 102-2, 102-3, 103-1, 103-2, 103-3, 104-1, 104-2, 104-3, 105, 106, 107, 108, 108A-1, 108A-2, 108A-3, 109-1, 109-2, 109-3, 109-4, 110-1, 110-2, 110-3, 111-1, 111-2, 111-3, 112, 113, 115, 117-1, 117-2, 117-3, 119-1, 119-2, 119-3, 120-1, 120-2, 120-3, 121, 122-1, 122-2, 122-3, 124, 126, 128, 130-1, 130-2, 130-3, 132-1, 132-2, 132-3, 134, 136-1, 136-2, 136-3, 136-4, 138-1, 138-2, 138-3, 138-4, 140, 142, 144-1, 144-2, 144-3, 146-1, 146-2, 146-3, 148, 150, 152-1, 152-2, 152-3, 154-1, 154-2, 154-3, 156, 158, 160-1, 160-2, 160-3, 160-4, 162-1, 162-2, 162-3, 162-4, 164</text:p>
          <text:p text:style-name="al"/>
          <text:p text:style-name="al">▪ Wodanstraat, alle huisnummers</text:p>
          <text:p text:style-name="al"/>
          <text:p text:style-name="al">61.3.2 Optie 2</text:p>
          <text:p text:style-name="al"/>
          <text:p text:style-name="al">Hoe: Breng uw grof afval naar een Recyclepunt</text:p>
          <text:p text:style-name="al"/>
          <text:p text:style-name="al">Deze regels gelden op de volgende adressen:</text:p>
          <text:p text:style-name="al"/>
          <text:p text:style-name="al">▪ Patroclosstraat 7-H</text:p>
          <text:p text:style-name="al"/>
          <text:p text:style-name="al">▪ Van Tuyll van Serooskerkenweg 12-4</text:p>
          <text:p text:style-name="al"/>
          <text:p text:style-name="al">61.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61.5 Restafval</text:p>
          <text:p text:style-name="al"/>
          <text:p text:style-name="al">In Van Tuyllbuurt gelden op verschillende adressen verschillende regels voor het aanbieden van restafval. Hieronder staan de regels met daarbij vermeld voor welke adressen deze gelden.</text:p>
          <text:p text:style-name="al"/>
          <text:p text:style-name="al">61.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Achillesstraat, alle huisnummers</text:p>
          <text:p text:style-name="al"/>
          <text:p text:style-name="al">▪ Agamemnonstraat, alle huisnummers</text:p>
          <text:p text:style-name="al"/>
          <text:p text:style-name="al">▪ Amazonenstraat, alle huisnummers</text:p>
          <text:p text:style-name="al"/>
          <text:p text:style-name="al">▪ Argonautenstraat, alle huisnummers</text:p>
          <text:p text:style-name="al"/>
          <text:p text:style-name="al">▪ Donarstraat, alle huisnummers</text:p>
          <text:p text:style-name="al"/>
          <text:p text:style-name="al">▪ Hectorstraat, alle huisnummers</text:p>
          <text:p text:style-name="al"/>
          <text:p text:style-name="al">▪ Jasonstraat, alle huisnummers</text:p>
          <text:p text:style-name="al"/>
          <text:p text:style-name="al">▪ Olympiaplein, alle huisnummers</text:p>
          <text:p text:style-name="al"/>
          <text:p text:style-name="al">▪ Patroclosstraat, alle huisnummers</text:p>
          <text:p text:style-name="al"/>
          <text:p text:style-name="al">▪ Stadionkade, alle huisnummers</text:p>
          <text:p text:style-name="al"/>
          <text:p text:style-name="al">▪ Stadionplein, alle huisnummers</text:p>
          <text:p text:style-name="al"/>
          <text:p text:style-name="al">▪ Stadionweg 151-4, 153-1, 153-2, 209-H, 209-1, 209-2, 209-3, 259-1, 261-2, 261-3, 261-4, 263-1, 265-2, 265-3, 265-4, 267A, 267B, 267C, 267D, 271-1, 271-2, 271-3, 273, 275-1, 275-2, 275-3, 277-1, 277-2, 277-3, 281-2, 281-3, 281-4, 283-1, 285-2, 285-3, 285-4, 287-1, 289-2, 289-3, 289-4, 291-1</text:p>
          <text:p text:style-name="al"/>
          <text:p text:style-name="al">▪ Van Tuyll van Serooskerkenplein, alle huisnummers</text:p>
          <text:p text:style-name="al"/>
          <text:p text:style-name="al">▪ Van Tuyll van Serooskerkenweg, alle huisnummers</text:p>
          <text:p text:style-name="al"/>
          <text:p text:style-name="al">▪ Wodanstraat, alle huisnummers</text:p>
          <text:p text:style-name="al"/>
          <text:p text:style-name="al">61.5.2 Optie 2</text:p>
          <text:p text:style-name="al"/>
          <text:p text:style-name="al">Hoe: In vuilniszak</text:p>
          <text:p text:style-name="al"/>
          <text:p text:style-name="al">Ophaaldag: woensdag, zaterdag</text:p>
          <text:p text:style-name="al"/>
          <text:p text:style-name="al">Buiten zetten: Dinsdag vanaf 21.00 tot woensdag 07.00 en vrijdag vanaf 21.00 tot zaterdag 07.00 uur</text:p>
          <text:p text:style-name="al"/>
          <text:p text:style-name="al">Waar: Aan de rand van de stoep of op de vaste plek</text:p>
          <text:p text:style-name="al"/>
          <text:p text:style-name="al">Deze regels gelden op de volgende adressen:</text:p>
          <text:p text:style-name="al"/>
          <text:p text:style-name="al">▪ Parnassusweg, alle huisnummers</text:p>
          <text:p text:style-name="al"/>
          <text:p text:style-name="al">▪ Stadionweg 141-1, 141-2, 141-3, 141-4, 143-1, 143-2, 143-3, 147-1, 147-2, 147-3, 155-1, 155-2, 155-3, 161-1, 161-2, 161-3, 163-1, 163-2, 163-3, 169-1, 169-2, 169-3, 171-1, 171-2, 171-3, 177-1, 177-2, 177-3, 179-1, 179-2, 183-1, 183-2, 183-3, 185-H, 185-1, 185-2, 185-3, 187-H, 187-1, 187-2, 187-3, 189-H, 189-1, 189-2, 189-3, 191-H, 191-1, 191-2, 191-3, 193-H, 193-1, 193-2, 193-3, 195-H, 195-1, 195-2, 195-3, 197-H, 197-1, 197-2, 197-3, 199-H, 199-1, 199-2, 199-3, 201-H, 201-1, 201-2, 201-3, 203-H, 203-1, 203-2, 203-3, 205-H, 205-1, 205-2, 205-3, 207-H, 207-1, 207-2, 207-3, 211-H, 211-1, 211-2, 211-3, 213-H, 213-1, 213-2, 213-3, 215-H, 215-1, 215-2, 215-3, 217-H, 217-1, 217-2, 217-3, 219-H, 219-1, 219-2, 219-3, 221-H, 221-1, 221-2, 221-3, 223-H, 223-1, 223-2, 223-3, 225-H, 225-1, 225-2, 225-3, 227-H, 227-1, 227-2, 227-3, 229-H, 229-1, 229-2, 229-3, 231-H, 231-1, 231-2, 231-3, 233-H, 233-1, 233-2, 233-3, 235-H, 235-1, 235-2, 235-3, 237-H, 237-1, 237-2, 237-3, 239-H, 239-1, 239-2, 239-3, 241-H, 241-1, 241-2, 241-3, 243-1, 243-2, 243-3, 245-1, 245-2, 245-3, 245-4, 247-1, 247-2, 247-3, 247-4, 249-1, 249-2, 249-3, 249-4, 251-1, 251-2, 251-3, 251-4, 253-1, 253-2, 253-3, 253-4, 255-1, 255-2, 255-3, 255-4</text:p>
          <text:p text:style-name="al"/>
          <text:p text:style-name="al">61.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62 Van der Helstpleinbuurt</text:p>
          <text:p text:style-name="al"/>
          <text:p text:style-name="al">62.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62.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62.3 Grof afval</text:p>
          <text:p text:style-name="al"/>
          <text:p text:style-name="al">In Van der Helstpleinbuurt gelden op verschillende adressen verschillende regels voor het aanbieden van grof afval. Hieronder staan de regels met daarbij vermeld voor welke adressen deze gelden.</text:p>
          <text:p text:style-name="al"/>
          <text:p text:style-name="al">62.3.1 Optie 1</text:p>
          <text:p text:style-name="al"/>
          <text:p text:style-name="al">Hoe: Breng uw grof afval naar een Recyclepunt of buiten zetten</text:p>
          <text:p text:style-name="al"/>
          <text:p text:style-name="al">Ophaaldag: dinsdag, vrijdag</text:p>
          <text:p text:style-name="al"/>
          <text:p text:style-name="al">Buiten zetten: Maandag vanaf 21.00 tot dinsdag 07.00 uur en donderdag vanaf 21.00 tot vrijdag 07.00 uur</text:p>
          <text:p text:style-name="al"/>
          <text:p text:style-name="al">Waar: Aan de rand van de stoep of op de vaste plek</text:p>
          <text:p text:style-name="al"/>
          <text:p text:style-name="al">Deze regels gelden op de volgende adressen:</text:p>
          <text:p text:style-name="al"/>
          <text:p text:style-name="al">▪ Ceintuurbaan, alle huisnummers</text:p>
          <text:p text:style-name="al"/>
          <text:p text:style-name="al">▪ Henrick de Keijserstraat, alle huisnummers</text:p>
          <text:p text:style-name="al"/>
          <text:p text:style-name="al">▪ Korte Tolstraat, alle huisnummers</text:p>
          <text:p text:style-name="al"/>
          <text:p text:style-name="al">▪ Kuipersstraat, alle huisnummers</text:p>
          <text:p text:style-name="al"/>
          <text:p text:style-name="al">▪ Rustenburgerstraat, alle huisnummers</text:p>
          <text:p text:style-name="al"/>
          <text:p text:style-name="al">▪ Sarphatipark 40-2, 40-3, 40-4, 42-1, 42-2, 42-3, 42-4, 44-1, 44-2, 46-1, 46-2, 48-1, 48-2, 50-H, 50-2, 52-H, 52-2, 54-H, 54-1, 54-2, 60A, 60B, 62-H, 62-1, 62-2, 64A, 64B, 66A-1, 66A-2, 66B, 68-H, 68-2, 70-1, 70-2, 70-O, 72-H, 72-1, 72-2, 74-1, 74-2, 74-3, 76-H, 76-2, 76-3, 78-H, 78-2, 80-H, 80-1, 80-2, 82-H, 82-2, 84A, 84B, 84C, 84D, 86-H, 86-2, 88-H, 88-1, 88-2, 88-3, 90-H, 90-1, 90-2, 90-3, 92-H, 92-2, 92-3, 94-H, 94-1, 94-2, 96-H, 96-1, 96-2, 96-3, 98-H, 98-2, 100-H, 100-2, 102-H, 102-1, 102-2, 102-3, 102-4, 104-2, 104-3, 110-H, 110-1, 110-2, 110-3, 112-H, 112-2, 112-3, 116-H, 116-2, 116-3, 116-4, 118-2, 118-3, 120-2, 120-3, 120-4, 120-O, 122-H, 122-2, 124-H, 124-2, 124-3, 126-H, 126-2, 126-3, 128-H, 128-2, 128-3, 128-4, 130-H, 130-2, 130-3, 132-H, 132-2, 132-3, 134-H, 134-2, 136-H, 136-1, 136-2, 138-H, 138-1, 138-2, 140-1, 140-2, 140-3</text:p>
          <text:p text:style-name="al"/>
          <text:p text:style-name="al">▪ Sint Willibrordusstraat, alle huisnummers</text:p>
          <text:p text:style-name="al"/>
          <text:p text:style-name="al">▪ Tweede Sweelinckstraat, alle huisnummers</text:p>
          <text:p text:style-name="al"/>
          <text:p text:style-name="al">▪ Tweede Van der Helststraat 1A, 3-1, 3-2, 3-3, 5-1, 5-2, 5-3, 7-1, 7-2, 7-3, 9-1, 9-2, 9-3, 11-1, 13-H, 13-3, 13-4, 15-1, 15-2, 15-3, 17-H, 17-1, 17-2, 17-3, 17-4, 19-H, 19-1, 19-2, 19-3, 21-H, 21-1, 21-2, 21-3</text:p>
          <text:p text:style-name="al"/>
          <text:p text:style-name="al">▪ Van Ostadestraat, alle huisnummers</text:p>
          <text:p text:style-name="al"/>
          <text:p text:style-name="al">▪ Van Woustraat 94-1, 94-2, 94-3, 104-1, 104-2, 106-1, 106-2, 106-3, 108-1, 108-2, 108-3, 110-1, 110-2, 110-3, 112-1, 112-2, 112-3, 114-1, 114-2, 114-3, 114-4, 116-1, 116-2, 116-3, 118-1, 118-2, 118-3, 120-1, 120-2, 130B, 130C, 130D, 130E, 132-1, 132-2, 132-3, 134-1, 134-2, 134-3, 136-1, 136-2, 136-3, 138-1, 138-2, 138-3, 138-4, 142-1, 142-2, 142-3, 144-1, 144-2, 144-3, 146-1, 146-2, 146-3, 148-1, 148-2, 148-3, 150-1, 150-2, 150-3</text:p>
          <text:p text:style-name="al"/>
          <text:p text:style-name="al">▪ Van der Helstplein, alle huisnummers</text:p>
          <text:p text:style-name="al"/>
          <text:p text:style-name="al">▪ Verbindingstraat, alle huisnummers</text:p>
          <text:p text:style-name="al"/>
          <text:p text:style-name="al">62.3.2 Optie 2</text:p>
          <text:p text:style-name="al"/>
          <text:p text:style-name="al">Hoe: Breng uw grof afval naar een Recyclepunt of buiten zetten</text:p>
          <text:p text:style-name="al"/>
          <text:p text:style-name="al">Ophaaldag: woensdag, zaterdag</text:p>
          <text:p text:style-name="al"/>
          <text:p text:style-name="al">Buiten zetten: Dinsdag vanaf 21.00 tot woensdag 07.00 uur en vrijdag vanaf 21.00 tot zaterdag 07.00 uur</text:p>
          <text:p text:style-name="al"/>
          <text:p text:style-name="al">Waar: Aan de rand van de stoep of op de vaste plek</text:p>
          <text:p text:style-name="al"/>
          <text:p text:style-name="al">Deze regels gelden op de volgende adressen:</text:p>
          <text:p text:style-name="al"/>
          <text:p text:style-name="al">▪ Henrick de Keijserplein, alle huisnummers</text:p>
          <text:p text:style-name="al"/>
          <text:p text:style-name="al">▪ Karel du Jardinstraat, alle huisnummers</text:p>
          <text:p text:style-name="al"/>
          <text:p text:style-name="al">▪ Pieter Aertszstraat 5, 22A, 22B, 22C, 22D, 24A, 24B, 24C, 24D, 25-H, 25-1, 25-2, 25-3, 26A, 26B, 26C, 26D, 27-H, 27-1, 27-2, 27-3, 28A, 28B, 28C, 28D, 29-H, 29-1, 29-2, 29-3, 30-H, 30-1, 30-2, 30-3, 30-4, 31-H, 31-1, 31-2, 31-3, 32-H, 32-1, 32-2, 32-3, 33-H, 33-1, 33-2, 33-3, 34-2, 34-3, 35A, 35B, 35C, 35D, 35E, 36-H, 36-1, 36-2, 36-3, 37A, 37B, 37C, 37D, 37E, 38-H, 38-1, 38-2, 38-3, 39A, 39B, 39C, 39D, 39E, 40-1, 40-2, 40-3, 41A, 41B, 41C, 41D, 41E, 42-H, 42-1, 42-2, 42-3, 46-H, 46-1, 46-2, 46-3, 47-1, 47-2, 47-3, 48-H, 48-1, 48-2, 48-3, 49-H, 49-1, 49-2, 49-3, 50-H, 50-1, 50-2, 50-3, 50-4, 51-H, 51-1, 51-2, 51-3, 53-H, 53-1, 53-2, 53-3, 55-H, 55-1, 55-2, 55-3, 57-H, 57-1, 57-2, 57-3, 57-4, 59-H, 59-1, 59-2, 59-3, 60-2, 60-3, 60-4, 61-H, 61-1, 61-2, 61-3, 61-4, 62-1L, 62-1R, 63-H, 63-1, 63-2, 63-3, 63-4, 64-2, 64-3, 64-4, 65-H, 65-1, 65-2, 65-3, 65-4, 67-H, 67-1, 67-2, 67-3, 67-4, 68-1, 68-2, 68-3, 69A, 69B, 69C, 69D, 69E, 70-1, 70-2, 70-3, 71-H, 71-1, 71-2, 71-3, 72-1, 72-2, 72-3, 73-H, 73-1, 73-2, 73-3, 74-H, 74-1, 74-2, 74-3, 75-H, 75-1, 75-2, 75-3, 76-H, 76-1, 76-2, 76-3, 77-H, 77-1, 77-2, 77-3, 78-H, 78-1, 78-2, 78-3, 79-H, 79-1, 79-2, 79-3, 80-1, 80-2, 80-3, 81-H, 81-1, 81-2, 81-3, 82-H, 82-1, 82-2, 82-3, 83-H, 83-1, 83-2, 83-3, 84-1, 84-2, 84-3, 85-H, 85-1, 85-2, 85-3, 86-H, 86-1, 86-2, 86-3, 87-H, 87-1, 87-2, 87-3, 87-4, 88-H, 88-2, 88-3, 89-H, 89-1, 89-2, 89-3, 90-H, 90-1, 90-2, 90-3, 90-4, 91-H, 91-1, 91-2, 91-3, 92-1, 92-2, 92-3, 93-H, 93-1, 93-2, 93-3, 95-H, 95-1, 95-2, 95-3, 97-1, 97-2, 97-3, 99-1, 99-2, 99-3</text:p>
          <text:p text:style-name="al"/>
          <text:p text:style-name="al">▪ Toldwarsstraat 1, 2-H, 2-1, 2-2, 2-3, 3-1, 3-2, 3-3, 3-4, 4-H, 4-1, 4-2, 4-3, 5A, 5B, 5C, 6-H, 6-1, 6-2, 6-3, 7-1, 7-2, 7-3, 8-H, 8-1, 8-2, 8-3, 10-H, 10-1, 10-2, 10-3, 12-H, 12-1, 12-2, 12-3, 14-1, 14-2, 14-3</text:p>
          <text:p text:style-name="al"/>
          <text:p text:style-name="al">▪ Tolstraat, alle huisnummers</text:p>
          <text:p text:style-name="al"/>
          <text:p text:style-name="al">▪ Van Woustraat 154-1, 154-2, 154-3, 156-1, 156-2, 156-3, 158-1, 158-2, 158-3, 158-4, 160-H, 160-1, 160-2, 160-3, 162-H, 162-1, 162-2, 162-3, 164-1, 164-2, 164-3, 166-1, 166-2, 166-3, 166-4</text:p>
          <text:p text:style-name="al"/>
          <text:p text:style-name="al">62.3.3 Optie 3</text:p>
          <text:p text:style-name="al"/>
          <text:p text:style-name="al">Hoe: Breng uw grof afval naar een Recyclepunt</text:p>
          <text:p text:style-name="al"/>
          <text:p text:style-name="al">Deze regels gelden op de volgende adressen:</text:p>
          <text:p text:style-name="al"/>
          <text:p text:style-name="al">▪ Pieter Aertszstraat 34-H</text:p>
          <text:p text:style-name="al"/>
          <text:p text:style-name="al">▪ Sarphatipark 40-H, 40-1</text:p>
          <text:p text:style-name="al"/>
          <text:p text:style-name="al">▪ Toldwarsstraat 4-4, 6-4, 12-4</text:p>
          <text:p text:style-name="al"/>
          <text:p text:style-name="al">▪ Tweede Van der Helststraat 1-HL, 1-HR, 11-H, 11-1, 11-2</text:p>
          <text:p text:style-name="al"/>
          <text:p text:style-name="al">62.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62.5 Restafval</text:p>
          <text:p text:style-name="al"/>
          <text:p text:style-name="al">In Van der Helstpleinbuurt gelden op verschillende adressen verschillende regels voor het aanbieden van restafval. Hieronder staan de regels met daarbij vermeld voor welke adressen deze gelden.</text:p>
          <text:p text:style-name="al"/>
          <text:p text:style-name="al">62.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Ceintuurbaan 396A, 396B, 396C, 396D, 396E, 396F, 396G</text:p>
          <text:p text:style-name="al"/>
          <text:p text:style-name="al">▪ Henrick de Keijserplein, alle huisnummers</text:p>
          <text:p text:style-name="al"/>
          <text:p text:style-name="al">▪ Henrick de Keijserstraat, alle huisnummers</text:p>
          <text:p text:style-name="al"/>
          <text:p text:style-name="al">▪ Karel du Jardinstraat, alle huisnummers</text:p>
          <text:p text:style-name="al"/>
          <text:p text:style-name="al">▪ Korte Tolstraat, alle huisnummers</text:p>
          <text:p text:style-name="al"/>
          <text:p text:style-name="al">▪ Kuipersstraat, alle huisnummers</text:p>
          <text:p text:style-name="al"/>
          <text:p text:style-name="al">▪ Pieter Aertszstraat, alle huisnummers</text:p>
          <text:p text:style-name="al"/>
          <text:p text:style-name="al">▪ Rustenburgerstraat, alle huisnummers</text:p>
          <text:p text:style-name="al"/>
          <text:p text:style-name="al">▪ Sarphatipark 40-H, 40-1, 120-4</text:p>
          <text:p text:style-name="al"/>
          <text:p text:style-name="al">▪ Sint Willibrordusstraat, alle huisnummers</text:p>
          <text:p text:style-name="al"/>
          <text:p text:style-name="al">▪ Toldwarsstraat, alle huisnummers</text:p>
          <text:p text:style-name="al"/>
          <text:p text:style-name="al">▪ Tolstraat, alle huisnummers</text:p>
          <text:p text:style-name="al"/>
          <text:p text:style-name="al">▪ Tweede Sweelinckstraat, alle huisnummers</text:p>
          <text:p text:style-name="al"/>
          <text:p text:style-name="al">▪ Tweede Van der Helststraat, alle huisnummers</text:p>
          <text:p text:style-name="al"/>
          <text:p text:style-name="al">▪ Van Ostadestraat, alle huisnummers</text:p>
          <text:p text:style-name="al"/>
          <text:p text:style-name="al">▪ Van Woustraat, alle huisnummers</text:p>
          <text:p text:style-name="al"/>
          <text:p text:style-name="al">▪ Van der Helstplein, alle huisnummers</text:p>
          <text:p text:style-name="al"/>
          <text:p text:style-name="al">▪ Verbindingstraat, alle huisnummers</text:p>
          <text:p text:style-name="al"/>
          <text:p text:style-name="al">62.5.2 Optie 2</text:p>
          <text:p text:style-name="al"/>
          <text:p text:style-name="al">Hoe: In vuilniszak</text:p>
          <text:p text:style-name="al"/>
          <text:p text:style-name="al">Ophaaldag: dinsdag, vrijdag</text:p>
          <text:p text:style-name="al"/>
          <text:p text:style-name="al">Buiten zetten: Maandag vanaf 21.00 tot dinsdag 07.00 en donderdag vanaf 21.00 tot vrijdag 07.00 uur</text:p>
          <text:p text:style-name="al"/>
          <text:p text:style-name="al">Waar: Aan de rand van de stoep of op de vaste plek</text:p>
          <text:p text:style-name="al"/>
          <text:p text:style-name="al">Deze regels gelden op de volgende adressen:</text:p>
          <text:p text:style-name="al"/>
          <text:p text:style-name="al">▪ Ceintuurbaan 356-1, 356-2, 356-3, 356-4, 358-H, 358-1, 358-2, 358-3, 358-4, 360-H, 360-1, 360-2, 360-3, 360-4, 362-H, 362-1, 362-2, 362-3, 364-H, 364-1, 364-2, 364-3, 364-4, 366-H, 366-2, 366-3, 368-H, 368-2, 368-3, 370-H, 370-2, 370-3, 372-H, 372-2, 372-3, 374-H, 374-1, 374-2, 376A, 376B, 376C, 376D, 376E, 376F, 376G, 376H, 376I, 376J, 380A, 380B, 380C, 380D, 382A, 382B, 382C, 382D, 386-1, 386-2, 386-3, 388-1, 388-2, 388-3, 390-1, 390-2, 390-3, 392-1, 392-2, 392-3, 396H, 396I, 396J, 396K, 396L, 396M, 396N, 396O, 396P, 396Q, 396R, 400-1, 400-2</text:p>
          <text:p text:style-name="al"/>
          <text:p text:style-name="al">▪ Sarphatipark 40-2, 40-3, 40-4, 42-1, 42-2, 42-3, 42-4, 44-1, 44-2, 46-1, 46-2, 48-1, 48-2, 50-H, 50-2, 52-H, 52-2, 54-H, 54-1, 54-2, 60A, 60B, 62-H, 62-1, 62-2, 64A, 64B, 66A-1, 66A-2, 66B, 68-H, 68-2, 70-1, 70-2, 70-O, 72-H, 72-1, 72-2, 74-1, 74-2, 74-3, 76-H, 76-2, 76-3, 78-H, 78-2, 80-H, 80-1, 80-2, 82-H, 82-2, 84A, 84B, 84C, 84D, 86-H, 86-2, 88-H, 88-1, 88-2, 88-3, 90-H, 90-1, 90-2, 90-3, 92-H, 92-2, 92-3, 94-H, 94-1, 94-2, 96-H, 96-1, 96-2, 96-3, 98-H, 98-2, 100-H, 100-2, 102-H, 102-1, 102-2, 102-3, 102-4, 104-2, 104-3, 110-H, 110-1, 110-2, 110-3, 112-H, 112-2, 112-3, 116-H, 116-2, 116-3, 116-4, 118-2, 118-3, 120-2, 120-3, 120-O, 122-H, 122-2, 124-H, 124-2, 124-3, 126-H, 126-2, 126-3, 128-H, 128-2, 128-3, 128-4, 130-H, 130-2, 130-3, 132-H, 132-2, 132-3, 134-H, 134-2, 136-H, 136-1, 136-2, 138-H, 138-1, 138-2, 140-1, 140-2, 140-3</text:p>
          <text:p text:style-name="al"/>
          <text:p text:style-name="al">62.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63 Veluwebuurt</text:p>
          <text:p text:style-name="al"/>
          <text:p text:style-name="al">63.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63.2 Groente, fruit, etensresten en tuinafval</text:p>
          <text:p text:style-name="al"/>
          <text:p text:style-name="al">In Veluwebuurt gelden op verschillende adressen verschillende regels voor het aanbieden van groente, fruit, etensresten en tuinafval. Hieronder staan de regels met daarbij vermeld voor welke adressen deze gelden.</text:p>
          <text:p text:style-name="al"/>
          <text:p text:style-name="al">63.2.1 Optie 1</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Baroniestraat 17, 19, 21</text:p>
          <text:p text:style-name="al"/>
          <text:p text:style-name="al">▪ Betuwestraat, alle huisnummers</text:p>
          <text:p text:style-name="al"/>
          <text:p text:style-name="al">▪ Graafschapstraat, alle huisnummers</text:p>
          <text:p text:style-name="al"/>
          <text:p text:style-name="al">▪ Montferlandstraat, alle huisnummers</text:p>
          <text:p text:style-name="al"/>
          <text:p text:style-name="al">▪ Oldambtstraat, alle huisnummers</text:p>
          <text:p text:style-name="al"/>
          <text:p text:style-name="al">▪ Peelstraat, alle huisnummers</text:p>
          <text:p text:style-name="al"/>
          <text:p text:style-name="al">▪ President Kennedylaan, alle huisnummers</text:p>
          <text:p text:style-name="al"/>
          <text:p text:style-name="al">▪ Sallandstraat, alle huisnummers</text:p>
          <text:p text:style-name="al"/>
          <text:p text:style-name="al">▪ Stichtstraat 2-H, 2-1, 2-2, 4-H, 4-1, 4-2, 6-H, 6-1, 6-2, 8-H, 8-1, 8-2, 10-H, 10-1, 10-2, 12-H, 12-1, 12-2, 14-H, 14-1, 14-2, 16-H, 16-1, 16-2, 21</text:p>
          <text:p text:style-name="al"/>
          <text:p text:style-name="al">▪ Veluwelaan, alle huisnummers</text:p>
          <text:p text:style-name="al"/>
          <text:p text:style-name="al">▪ Zuidelijke Wandelweg 6, 8, 10, 12, 14, 18, 20, 22, 24, 26, 28, 44, 46, 48, 50, 52, 54, 60, 62, 64, 66, 68, 70</text:p>
          <text:p text:style-name="al"/>
          <text:p text:style-name="al">63.2.2 Optie 2</text:p>
          <text:p text:style-name="al"/>
          <text:p text:style-name="al">Hoe: In rolcontainer</text:p>
          <text:p text:style-name="al"/>
          <text:p text:style-name="al">Ophaaldag: vrijdag, even weken</text:p>
          <text:p text:style-name="al"/>
          <text:p text:style-name="al">Buiten zetten: Donderdag vanaf 21:00 tot vrij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Op 25 en 26 december en 1 januari legen we uw rolcontainer ook.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Baroniestraat 5, 7, 9, 11, 13, 15</text:p>
          <text:p text:style-name="al"/>
          <text:p text:style-name="al">▪ Stichtstraat 1, 3, 5, 7, 9, 11, 13, 15, 17, 19, 23, 25, 29, 31, 33, 35, 37, 39, 41, 43, 45, 47, 49, 51, 53, 55, 57, 59, 61, 63</text:p>
          <text:p text:style-name="al"/>
          <text:p text:style-name="al">▪ Twentestraat, alle huisnummers</text:p>
          <text:p text:style-name="al"/>
          <text:p text:style-name="al">▪ Westerwoldestraat, alle huisnummers</text:p>
          <text:p text:style-name="al"/>
          <text:p text:style-name="al">▪ Zuidelijke Wandelweg 40, 42, 56, 58</text:p>
          <text:p text:style-name="al"/>
          <text:p text:style-name="al">63.3 Grof afval</text:p>
          <text:p text:style-name="al"/>
          <text:p text:style-name="al">In Veluwebuurt gelden op verschillende adressen verschillende regels voor het aanbieden van grof afval. Hieronder staan de regels met daarbij vermeld voor welke adressen deze gelden.</text:p>
          <text:p text:style-name="al"/>
          <text:p text:style-name="al">63.3.1 Optie 1</text:p>
          <text:p text:style-name="al"/>
          <text:p text:style-name="al">Hoe: Breng uw grof afval naar een Recyclepunt of buiten zetten</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Deze regels gelden op de volgende adressen:</text:p>
          <text:p text:style-name="al"/>
          <text:p text:style-name="al">▪ Baroniestraat, alle huisnummers</text:p>
          <text:p text:style-name="al"/>
          <text:p text:style-name="al">▪ Betuwestraat, alle huisnummers</text:p>
          <text:p text:style-name="al"/>
          <text:p text:style-name="al">▪ Graafschapstraat, alle huisnummers</text:p>
          <text:p text:style-name="al"/>
          <text:p text:style-name="al">▪ Montferlandstraat, alle huisnummers</text:p>
          <text:p text:style-name="al"/>
          <text:p text:style-name="al">▪ Oldambtstraat, alle huisnummers</text:p>
          <text:p text:style-name="al"/>
          <text:p text:style-name="al">▪ Peelstraat, alle huisnummers</text:p>
          <text:p text:style-name="al"/>
          <text:p text:style-name="al">▪ President Kennedylaan, alle huisnummers</text:p>
          <text:p text:style-name="al"/>
          <text:p text:style-name="al">▪ Sallandstraat, alle huisnummers</text:p>
          <text:p text:style-name="al"/>
          <text:p text:style-name="al">▪ Stichtstraat, alle huisnummers</text:p>
          <text:p text:style-name="al"/>
          <text:p text:style-name="al">▪ Twentestraat, alle huisnummers</text:p>
          <text:p text:style-name="al"/>
          <text:p text:style-name="al">▪ Veluwelaan 3-H, 3-1, 3-2, 4-H, 4-1, 4-2, 5-H, 5-1, 5-2, 6-H, 6-1, 6-2, 7-H, 7-1, 7-2, 8-H, 8-1, 8-2, 9-H, 9-1, 9-2, 10-H, 10-1, 10-2, 11-H, 11-1, 11-2, 12-H, 12-1, 12-2, 13-H, 13-1, 13-2, 14-H, 14-1, 14-2, 15-H, 15-1, 15-2, 16-H, 16-1, 16-2, 17-H, 17-1, 17-2, 18-H, 18-1, 18-2, 22, 22A, 22B, 22C, 22D, 22E, 22F, 22G, 22H, 22K, 22L, 69, 71, 73, 75, 77, 79, 81, 83, 85, 87, 97, 99, 99A, 99B, 99C, 99D, 99E, 99F, 101, 103, 105, 115, 117, 119, 121, 123, 125, 127, 137, 139, 141, 143, 145, 147, 149, 151, 153, 163, 165, 167, 169, 171, 173, 175, 185, 187, 189, 191, 193, 195, 197, 199, 207, 209, 211, 213, 215, 217, 219, 229, 231, 233, 235, 237, 239, 241, 245, 247, 249, 251, 253, 255, 257, 259, 261</text:p>
          <text:p text:style-name="al"/>
          <text:p text:style-name="al">▪ Westerwoldestraat 2, 3, 4, 5, 6, 7, 8, 9, 10</text:p>
          <text:p text:style-name="al"/>
          <text:p text:style-name="al">▪ Zuidelijke Wandelweg, alle huisnummers</text:p>
          <text:p text:style-name="al"/>
          <text:p text:style-name="al">63.3.2 Optie 2</text:p>
          <text:p text:style-name="al"/>
          <text:p text:style-name="al">Hoe: Breng uw grof afval naar een Recyclepunt</text:p>
          <text:p text:style-name="al"/>
          <text:p text:style-name="al">Deze regels gelden op de volgende adressen:</text:p>
          <text:p text:style-name="al"/>
          <text:p text:style-name="al">▪ Veluwelaan 263</text:p>
          <text:p text:style-name="al"/>
          <text:p text:style-name="al">▪ Westerwoldestraat 1</text:p>
          <text:p text:style-name="al"/>
          <text:p text:style-name="al">63.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63.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63.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64 Vivaldi</text:p>
          <text:p text:style-name="al"/>
          <text:p text:style-name="al">64.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64.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64.3 Grof afval</text:p>
          <text:p text:style-name="al"/>
          <text:p text:style-name="al">In Vivaldi gelden op verschillende adressen verschillende regels voor het aanbieden van grof afval. Hieronder staan de regels met daarbij vermeld voor welke adressen deze gelden.</text:p>
          <text:p text:style-name="al"/>
          <text:p text:style-name="al">64.3.1 Optie 1</text:p>
          <text:p text:style-name="al"/>
          <text:p text:style-name="al">Hoe: Breng uw grof afval naar een Recyclepunt of buiten zetten</text:p>
          <text:p text:style-name="al"/>
          <text:p text:style-name="al">Ophaaldag: donderdag</text:p>
          <text:p text:style-name="al"/>
          <text:p text:style-name="al">Buiten zetten: Woensdag vanaf 21.00 tot donderdag 07.00 uur</text:p>
          <text:p text:style-name="al"/>
          <text:p text:style-name="al">Waar: Aan de rand van de stoep of op de vaste plek</text:p>
          <text:p text:style-name="al"/>
          <text:p text:style-name="al">Deze regels gelden op de volgende adressen:</text:p>
          <text:p text:style-name="al"/>
          <text:p text:style-name="al">▪ Antonio Vivaldistraat 5A-1, 5A-10, 5A-11, 5A-12, 5A-13, 5A-14, 5A-15, 5A-16, 5A-17, 5A-18, 5A-19, 5A-2, 5A-20, 5A-21, 5A-22, 5A-23, 5A-24, 5A-25, 5A-26, 5A-27, 5A-28, 5A-29, 5A-3, 5A-30, 5A-31, 5A-32, 5A-33, 5A-34, 5A-35, 5A-36, 5A-37, 5A-38, 5A-39, 5A-4, 5A-40, 5A-41, 5A-42, 5A-43, 5A-44, 5A-45, 5A-46, 5A-47, 5A-48, 5A-5, 5A-6, 5A-7, 5A-8, 5A-9, 5B-1, 5B-10, 5B-11, 5B-12, 5B-13, 5B-14, 5B-15, 5B-16, 5B-17, 5B-18, 5B-19, 5B-2, 5B-20, 5B-21, 5B-22, 5B-23, 5B-24, 5B-25, 5B-26, 5B-27, 5B-28, 5B-29, 5B-3, 5B-30, 5B-31, 5B-32, 5B-33, 5B-34, 5B-35, 5B-36, 5B-37, 5B-38, 5B-39, 5B-4, 5B-40, 5B-41, 5B-42, 5B-43, 5B-44, 5B-45, 5B-46, 5B-47, 5B-48, 5B-49, 5B-5, 5B-50, 5B-51, 5B-52, 5B-53, 5B-54, 5B-55, 5B-56, 5B-57, 5B-58, 5B-59, 5B-6, 5B-60, 5B-61, 5B-62, 5B-63, 5B-64, 5B-65, 5B-66, 5B-67, 5B-68, 5B-69, 5B-7, 5B-70, 5B-71, 5B-72, 5B-73, 5B-74, 5B-75, 5B-76, 5B-77, 5B-78, 5B-79, 5B-8, 5B-80, 5B-81, 5B-82, 5B-83, 5B-84, 5B-85, 5B-86, 5B-87, 5B-88, 5B-89, 5B-9, 5B-90, 5B-91, 5B-92, 5B-93, 5B-94, 5B-95, 5B-96, 5C-1, 5C-10, 5C-100, 5C-101, 5C-102, 5C-103, 5C-104, 5C-105, 5C-11, 5C-12, 5C-13, 5C-14, 5C-15, 5C-16, 5C-17, 5C-18, 5C-19, 5C-2, 5C-20, 5C-21, 5C-22, 5C-23, 5C-24, 5C-25, 5C-26, 5C-27, 5C-28, 5C-29, 5C-3, 5C-30, 5C-31, 5C-32, 5C-33, 5C-34, 5C-35, 5C-36, 5C-37, 5C-38, 5C-39, 5C-4, 5C-40, 5C-41, 5C-42, 5C-43, 5C-44, 5C-45, 5C-46, 5C-47, 5C-48, 5C-49, 5C-5, 5C-50, 5C-51, 5C-52, 5C-53, 5C-54, 5C-55, 5C-56, 5C-57, 5C-58, 5C-59, 5C-6, 5C-60, 5C-61, 5C-62, 5C-63, 5C-64, 5C-65, 5C-66, 5C-67, 5C-68, 5C-69, 5C-7, 5C-70, 5C-71, 5C-72, 5C-73, 5C-74, 5C-75, 5C-76, 5C-77, 5C-78, 5C-79, 5C-8, 5C-80, 5C-81, 5C-82, 5C-83, 5C-84, 5C-85, 5C-86, 5C-87, 5C-88, 5C-89, 5C-9, 5C-90, 5C-91, 5C-92, 5C-93, 5C-94, 5C-95, 5C-96, 5C-97, 5C-98, 5C-99, 5D-1, 5D-10, 5D-100, 5D-101, 5D-102, 5D-103, 5D-104, 5D-105, 5D-11, 5D-12, 5D-13, 5D-14, 5D-15, 5D-16, 5D-17, 5D-18, 5D-19, 5D-2, 5D-20, 5D-21, 5D-22, 5D-23, 5D-24, 5D-25, 5D-26, 5D-27, 5D-28, 5D-29, 5D-3, 5D-30, 5D-31, 5D-32, 5D-33, 5D-34, 5D-35, 5D-36, 5D-37, 5D-38, 5D-39, 5D-4, 5D-40, 5D-41, 5D-42, 5D-43, 5D-44, 5D-45, 5D-46, 5D-47, 5D-48, 5D-49, 5D-5, 5D-50, 5D-51, 5D-52, 5D-53, 5D-54, 5D-55, 5D-56, 5D-57, 5D-58, 5D-59, 5D-6, 5D-60, 5D-61, 5D-62, 5D-63, 5D-64, 5D-65, 5D-66, 5D-67, 5D-68, 5D-69, 5D-7, 5D-70, 5D-71, 5D-72, 5D-73, 5D-74, 5D-75, 5D-76, 5D-77, 5D-78, 5D-79, 5D-8, 5D-80, 5D-81, 5D-82, 5D-83, 5D-84, 5D-85, 5D-86, 5D-87, 5D-88, 5D-89, 5D-9, 5D-90, 5D-91, 5D-92, 5D-93, 5D-94, 5D-95, 5D-96, 5D-97, 5D-98, 5D-99, 5E-1, 5E-10, 5E-100, 5E-101, 5E-102, 5E-103, 5E-104, 5E-105, 5E-11, 5E-12, 5E-13, 5E-14, 5E-15, 5E-16, 5E-17, 5E-18, 5E-19, 5E-2, 5E-20, 5E-21, 5E-22, 5E-23, 5E-24, 5E-25, 5E-26, 5E-27, 5E-28, 5E-29, 5E-3, 5E-30, 5E-31, 5E-32, 5E-33, 5E-34, 5E-35, 5E-36, 5E-37, 5E-38, 5E-39, 5E-4, 5E-40, 5E-41, 5E-42, 5E-43, 5E-44, 5E-45, 5E-46, 5E-47, 5E-48, 5E-49, 5E-5, 5E-50, 5E-51, 5E-52, 5E-53, 5E-54, 5E-55, 5E-56, 5E-57, 5E-58, 5E-59, 5E-6, 5E-60, 5E-61, 5E-62, 5E-63, 5E-64, 5E-65, 5E-66, 5E-67, 5E-68, 5E-69, 5E-7, 5E-70, 5E-71, 5E-72, 5E-73, 5E-74, 5E-75, 5E-76, 5E-77, 5E-78, 5E-79, 5E-8, 5E-80, 5E-81, 5E-82, 5E-83, 5E-84, 5E-85, 5E-86, 5E-87, 5E-88, 5E-89, 5E-9, 5E-90, 5E-91, 5E-92, 5E-93, 5E-94, 5E-95, 5E-96, 5E-97, 5E-98, 5E-99, 7A-1, 7A-10, 7A-11, 7A-12, 7A-13, 7A-14, 7A-15, 7A-16, 7A-17, 7A-18, 7A-19, 7A-2, 7A-20, 7A-21, 7A-22, 7A-23, 7A-24, 7A-25, 7A-26, 7A-27, 7A-28, 7A-29, 7A-3, 7A-30, 7A-31, 7A-32, 7A-33, 7A-34, 7A-35, 7A-36, 7A-37, 7A-38, 7A-39, 7A-4, 7A-40, 7A-41, 7A-42, 7A-43, 7A-44, 7A-45, 7A-46, 7A-47, 7A-48, 7A-49, 7A-5, 7A-50, 7A-6, 7A-7, 7A-8, 7A-9, 7B-1, 7B-10, 7B-11, 7B-12, 7B-13, 7B-14, 7B-15, 7B-16, 7B-17, 7B-18, 7B-19, 7B-2, 7B-20, 7B-21, 7B-22, 7B-23, 7B-24, 7B-25, 7B-26, 7B-27, 7B-28, 7B-29, 7B-3, 7B-30, 7B-31, 7B-32, 7B-33, 7B-34, 7B-35, 7B-36, 7B-37, 7B-38, 7B-39, 7B-4, 7B-40, 7B-41, 7B-42, 7B-43, 7B-44, 7B-45, 7B-46, 7B-47, 7B-48, 7B-49, 7B-5, 7B-50, 7B-51, 7B-52, 7B-53, 7B-54, 7B-55, 7B-56, 7B-57, 7B-58, 7B-59, 7B-6, 7B-60, 7B-61, 7B-62, 7B-63, 7B-64, 7B-65, 7B-66, 7B-67, 7B-7, 7B-8, 7B-9, 7C-1, 7C-10, 7C-11, 7C-12, 7C-13, 7C-14, 7C-15, 7C-16, 7C-17, 7C-18, 7C-19, 7C-2, 7C-20, 7C-21, 7C-22, 7C-23, 7C-24, 7C-25, 7C-26, 7C-27, 7C-28, 7C-29, 7C-3, 7C-30, 7C-31, 7C-32, 7C-33, 7C-34, 7C-35, 7C-36, 7C-37, 7C-38, 7C-39, 7C-4, 7C-40, 7C-41, 7C-42, 7C-43, 7C-44, 7C-45, 7C-46, 7C-47, 7C-48, 7C-49, 7C-5, 7C-50, 7C-51, 7C-52, 7C-53, 7C-54, 7C-55, 7C-56, 7C-57, 7C-58, 7C-59, 7C-6, 7C-60, 7C-61, 7C-62, 7C-63, 7C-64, 7C-65, 7C-66, 7C-67, 7C-68, 7C-69, 7C-7, 7C-70, 7C-71, 7C-72, 7C-73, 7C-74, 7C-75, 7C-8, 7C-9, 7D-1, 7D-10, 7D-11, 7D-12, 7D-13, 7D-14, 7D-15, 7D-16, 7D-17, 7D-18, 7D-19, 7D-2, 7D-20, 7D-21, 7D-22, 7D-23, 7D-24, 7D-25, 7D-26, 7D-27, 7D-28, 7D-29, 7D-3, 7D-30, 7D-31, 7D-32, 7D-33, 7D-34, 7D-35, 7D-36, 7D-37, 7D-38, 7D-39, 7D-4, 7D-40, 7D-41, 7D-42, 7D-43, 7D-44, 7D-45, 7D-46, 7D-47, 7D-48, 7D-49, 7D-5, 7D-50, 7D-51, 7D-52, 7D-53, 7D-54, 7D-55, 7D-56, 7D-57, 7D-58, 7D-59, 7D-6, 7D-60, 7D-61, 7D-62, 7D-63, 7D-64, 7D-65, 7D-66, 7D-67, 7D-68, 7D-69, 7D-7, 7D-70, 7D-71, 7D-72, 7D-73, 7D-74, 7D-75, 7D-8, 7D-9, 7E-1, 7E-10, 7E-11, 7E-12, 7E-13, 7E-14, 7E-15, 7E-16, 7E-17, 7E-18, 7E-19, 7E-2, 7E-20, 7E-21, 7E-22, 7E-23, 7E-24, 7E-25, 7E-26, 7E-27, 7E-28, 7E-29, 7E-3, 7E-30, 7E-31, 7E-32, 7E-33, 7E-34, 7E-35, 7E-36, 7E-37, 7E-38, 7E-39, 7E-4, 7E-40, 7E-41, 7E-42, 7E-43, 7E-44, 7E-45, 7E-46, 7E-47, 7E-48, 7E-49, 7E-5, 7E-50, 7E-51, 7E-52, 7E-53, 7E-54, 7E-55, 7E-56, 7E-57, 7E-58, 7E-59, 7E-6, 7E-60, 7E-61, 7E-62, 7E-63, 7E-64, 7E-65, 7E-66, 7E-67, 7E-68, 7E-69, 7E-7, 7E-70, 7E-71, 7E-72, 7E-73, 7E-74, 7E-75, 7E-8, 7E-9</text:p>
          <text:p text:style-name="al"/>
          <text:p text:style-name="al">▪ Tommaso Albinonistraat, alle huisnummers</text:p>
          <text:p text:style-name="al"/>
          <text:p text:style-name="al">64.3.2 Optie 2</text:p>
          <text:p text:style-name="al"/>
          <text:p text:style-name="al">Hoe: Breng uw grof afval naar een Recyclepunt of buiten zetten</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Deze regels gelden op de volgende adressen:</text:p>
          <text:p text:style-name="al"/>
          <text:p text:style-name="al">▪ Antonio Vivaldistraat 15</text:p>
          <text:p text:style-name="al"/>
          <text:p text:style-name="al">▪ Beethovenstraat, alle huisnummers</text:p>
          <text:p text:style-name="al"/>
          <text:p text:style-name="al">64.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64.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64.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65 Vondelpark-Oost</text:p>
          <text:p text:style-name="al"/>
          <text:p text:style-name="al">65.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65.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65.3 Grof afval</text:p>
          <text:p text:style-name="al"/>
          <text:p text:style-name="al">U dient grof afval als volgt aan te bieden:</text:p>
          <text:p text:style-name="al"/>
          <text:p text:style-name="al">Hoe: Breng uw grof afval naar een Recyclepunt</text:p>
          <text:p text:style-name="al"/>
          <text:p text:style-name="al">65.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65.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65.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66 Westlandgrachtbuurt</text:p>
          <text:p text:style-name="al"/>
          <text:p text:style-name="al">66.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66.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66.3 Grof afval</text:p>
          <text:p text:style-name="al"/>
          <text:p text:style-name="al">In Westlandgrachtbuurt gelden op verschillende adressen verschillende regels voor het aanbieden van grof afval. Hieronder staan de regels met daarbij vermeld voor welke adressen deze gelden.</text:p>
          <text:p text:style-name="al"/>
          <text:p text:style-name="al">66.3.1 Optie 1</text:p>
          <text:p text:style-name="al"/>
          <text:p text:style-name="al">Hoe: Breng uw grof afval naar een Recyclepunt of buiten zetten</text:p>
          <text:p text:style-name="al"/>
          <text:p text:style-name="al">Ophaaldag: maandag</text:p>
          <text:p text:style-name="al"/>
          <text:p text:style-name="al">Buiten zetten: Zondag vanaf 21.00 tot maandag 07.00 uur</text:p>
          <text:p text:style-name="al"/>
          <text:p text:style-name="al">Waar: Aan de rand van de stoep of op de vaste plek</text:p>
          <text:p text:style-name="al"/>
          <text:p text:style-name="al">Deze regels gelden op de volgende adressen:</text:p>
          <text:p text:style-name="al"/>
          <text:p text:style-name="al">▪ Albert Neuhuysstraat, alle huisnummers</text:p>
          <text:p text:style-name="al"/>
          <text:p text:style-name="al">▪ Andreas Schelfhoutstraat, alle huisnummers</text:p>
          <text:p text:style-name="al"/>
          <text:p text:style-name="al">▪ Bennebroekstraat, alle huisnummers</text:p>
          <text:p text:style-name="al"/>
          <text:p text:style-name="al">▪ Groenendaalstraat 2, 3-H, 3-1, 3-2, 4-H, 4-1, 4-2, 5-H, 5-2, 6-H, 6-1, 6-2, 7-H, 7-1, 7-2, 8-H, 8-1, 8-2, 9-H, 9-1, 9-2, 10-H, 10-1, 10-2, 10-3, 11-H, 11-1, 11-2, 11-3, 12-H, 12-1, 12-2, 13-H, 13-1, 13-2, 14-H, 14-1, 14-2, 15-H, 15-1, 15-2, 16-H, 16-1, 16-2, 17-H, 17-1, 17-2, 17-3, 18-H, 18-1, 18-2, 19-H, 19-1, 19-2, 20-H, 20-1, 20-2, 20-3, 21-H, 21-1, 21-2, 21-3, 22-H, 22-1, 22-2, 23-H, 23-1, 23-2, 24-H, 24-1, 24-2, 25-H, 25-1, 25-2, 26-H, 26-1, 26-2, 27-H, 27-1, 27-2, 27-3, 28-H, 28-1, 28-2, 28-3, 29-H, 29-1, 29-2, 30-H, 30-1, 30-2, 31-H, 31-1, 31-2, 31-3, 32-H, 32-1, 32-2, 33-H, 33-1, 33-2, 34-H, 34-1, 34-2, 34-3, 35-H, 35-1, 35-2, 36-H, 36-1, 36-2, 37-H, 37-1, 37-2, 38-H, 38-1, 38-2, 39-H, 39-1, 39-2, 40-H, 40-1, 40-2, 41-H, 41-1, 41-2, 42-H, 42-1, 42-2, 43-H, 43-2, 44-H, 44-1, 44-2, 45-H, 45-1, 45-2, 46-H, 46-1, 46-2, 47A, 47B, 48-1, 48-2</text:p>
          <text:p text:style-name="al"/>
          <text:p text:style-name="al">▪ Haarlemmermeerstraat, alle huisnummers</text:p>
          <text:p text:style-name="al"/>
          <text:p text:style-name="al">▪ Heemstedestraat, alle huisnummers</text:p>
          <text:p text:style-name="al"/>
          <text:p text:style-name="al">▪ Hillegomstraat 1-1, 1-2, 3-H, 3-2, 4-1, 4-2, 5-H, 5-1, 5-2, 6-H, 6-1, 6-2, 7-H, 7-1, 7-2, 8-H, 8-1, 8-2, 9-H, 9-1, 10-H, 10-1, 10-2, 11-H, 11-1, 11-2, 13-H, 13-2, 15-H, 15-1, 15-2, 16-H, 16-1, 16-2, 17-H, 17-1, 18-1, 18-2, 18-3, 19-H, 19-1, 19-2, 21-H, 21-1, 21-2, 22, 23-H, 23-1, 23-2, 24-H, 24-1, 24-2, 25-H, 25-1, 25-2, 26-H, 26-1, 26-2, 27-H, 27-1, 27-2, 28-H, 28-1, 28-2, 29-H, 29-1, 29-2, 30-1, 30-2, 31-H, 31-1, 31-2, 32-H, 32-1, 32-2, 33-1, 33-2, 34-H, 34-1, 34-2, 35-1, 35-2, 36-H, 36-1, 36-2, 38-H, 38-1, 38-2, 39-H, 39-1, 40-H, 40-1, 40-2, 41-H, 41-1, 41-2, 42-H, 42-1, 42-2, 42-3, 43-H, 43-1, 43-2, 45-H, 45-1, 45-2, 47-H, 47-1, 47-2, 49-H, 49-1, 49-2, 51-H, 51-1, 51-2, 53-H, 53-1, 55-H, 55-1, 57-H, 57-1, 59-H, 59-1, 59-2, 61-H, 61-1, 61-2</text:p>
          <text:p text:style-name="al"/>
          <text:p text:style-name="al">▪ Hoofddorpplein, alle huisnummers</text:p>
          <text:p text:style-name="al"/>
          <text:p text:style-name="al">▪ Leiduinstraat, alle huisnummers</text:p>
          <text:p text:style-name="al"/>
          <text:p text:style-name="al">▪ Surinameplein, alle huisnummers</text:p>
          <text:p text:style-name="al"/>
          <text:p text:style-name="al">▪ Theophile de Bockstraat, alle huisnummers</text:p>
          <text:p text:style-name="al"/>
          <text:p text:style-name="al">▪ Vogelenzangstraat, alle huisnummers</text:p>
          <text:p text:style-name="al"/>
          <text:p text:style-name="al">▪ Warmondstraat 43-1, 43-2, 43-3, 45-H, 45-1, 45-2, 45-3, 47-H, 47-1, 47-2, 47-3, 49-H, 49-1, 49-2, 49-3, 49-4, 51-H, 51-1, 51-2, 51-3, 53-H, 53-1, 53-2, 55-H, 55-1, 55-2, 55-3, 57-H, 57-1, 57-2, 57-3, 59-H, 59-1, 59-2, 59-3, 61-H, 61-1, 61-2, 61-3, 63-H, 63-1, 63-2, 63-3, 65-H, 65-1, 65-2, 65-3, 67-H, 67-1, 67-2, 67-3, 69-H, 69-1, 69-2, 69-3, 71-H, 71-1, 71-2, 71-3, 73-H, 73-1, 73-2, 73-3, 75-H, 75-1, 75-2, 75-3, 77-H, 77-1, 77-2, 77-3, 79-H, 79-1, 79-2, 79-3, 81-H, 81-1, 81-2, 81-3, 83-H, 83-1, 83-2, 83-3, 83-4, 85-H, 85-1, 85-2, 85-3, 85-4, 87-H, 87-1, 87-2, 87-3, 87-4, 89-H, 89-1, 89-2, 89-3, 89-4, 91-H, 91-1, 91-2, 91-3, 93-1, 93-2, 93-3, 99-1, 99-2, 99-3, 99-4A, 101-H, 101-1, 101-2, 103-H, 103-1, 105-H, 105-1, 105-2, 107-H, 107-1, 107-2, 109-H, 109-1, 109-2, 111-H, 111-1, 111-2, 113-H, 113-1, 113-2, 115-H, 115-1, 115-2, 117-H, 117-1, 119-H, 119-2, 121-H, 121-1, 122-H, 122-1, 122-2, 123-H, 123-1, 123-2, 124-H, 124-1, 124-2, 125-H, 125-1, 125-2, 126-H, 126-1, 126-2, 127-H, 127-1, 127-2, 128-H, 128-1, 128-2, 129-H, 129-1, 129-2, 131-H, 131-1, 131-2, 132-H, 132-1, 132-2, 133-H, 133-1, 133-2, 134-H, 134-1, 134-2, 135-H, 135-1, 135-2, 136-H, 136-1, 136-2, 137-H, 137-1, 137-2, 138-H, 138-1, 138-2, 139-1, 139-2, 140-H, 140-1, 140-2, 140-3, 141, 142-H, 142-1, 142-2, 143, 144-H, 144-1, 144-2, 144-3, 145-1, 145-2, 145-3, 146-H, 146-1, 146-2, 147-2, 147-3, 148-H, 148-1, 148-2, 148-3, 149-H, 149-3, 149-4, 150-H, 150-1, 150-2, 151-H, 151-2, 151-3, 152-H, 152-1, 152-2, 153-2, 153-3, 154-H, 154-1, 154-2, 155-H, 155-1, 155-2, 155-3, 156-H, 156-1, 156-2, 157-H, 157-2, 157-3, 158-H, 158-1, 158-2, 159-H, 159-2, 159-3, 160-H, 160-1, 160-2, 161-H, 161-2, 161-3, 162-H, 162-1, 162-2, 163-H, 163-2, 163-3, 164-H, 164-1, 164-2, 165-H, 165-2, 165-3, 166-H, 166-1, 167-H, 167-2, 167-3, 168-H, 168-1, 168-2, 169-H, 169-2, 169-3, 170-H, 170-1, 170-2, 171-H, 171-2, 171-3, 172-H, 172-1, 173-H, 173-2, 173-3, 174-H, 174-1, 174-2, 175-H, 175-2, 175-3, 176-H, 176-1, 176-2, 177-H, 177-2, 177-3, 178, 179-H, 179-2, 179-3, 181-H, 181-2, 182-1, 182-2, 183-H, 183-2, 183-3, 184-H, 184-1, 184-2, 185-H, 185-2, 185-3, 186-H, 186-1, 186-2, 187-H, 187-2, 187-3, 188-1, 188-2, 189-H, 189-2, 189-3, 190, 191-H, 191-2, 191-3, 192-H, 192-1, 192-2, 192-3, 193-H, 193-2, 193-3, 194-H, 194-1, 194-2, 195-H, 195-2, 195-3, 196-1, 196-2, 197, 198, 199-1, 199-2, 199-3, 200, 200A-H, 200A-1, 200A-2, 202-H, 202-1, 202-2, 204-1, 204-2, 206-H, 206-1, 206-2, 206-3</text:p>
          <text:p text:style-name="al"/>
          <text:p text:style-name="al">▪ Weissenbruchstraat, alle huisnummers</text:p>
          <text:p text:style-name="al"/>
          <text:p text:style-name="al">▪ Westlandgracht 29-H, 29-1, 29-2, 29-3, 31-H, 31-1, 31-2, 31-3, 33-H, 33-1, 33-2, 33-3, 35-H, 35-1, 35-2, 35-3, 37, 41-H, 41-1, 41-2, 41-3, 43-H, 43-1, 43-2, 43-3, 45-H, 45-1, 45-2, 45-3, 47-H, 47-1, 47-2, 47-3, 49-H, 49-1, 49-2, 49-3, 51-H, 51-1, 51-2, 51-3, 53-H, 53-1, 53-2, 53-3, 55-H, 55-1, 55-2, 55-3, 57-H, 57-1, 57-2, 57-3, 59-H, 59-1, 59-2, 59-3, 61-H, 61-1, 61-2, 61-3, 63-H, 63-1, 63-2, 63-3, 65-H, 65-1, 65-2, 65-3, 67-H, 67-1, 67-2, 67-3, 69-H, 69-1, 69-2, 69-3, 71-H, 71-1, 71-2, 71-3, 73-H, 73-1, 73-2, 73-3, 75-H, 75-1, 75-2, 75-3, 77-H, 77-1, 77-2, 77-3, 79-H, 79-1, 79-2, 79-3, 81-H, 81-1, 81-2, 81-3, 83-H, 83-1, 83-2, 83-3, 85, 87-1, 87-2, 87-3, 87-4, 89-1, 89-2, 89-3, 89-4, 95-1, 95-2, 95-3, 97-1, 97-2, 97-3, 101-1, 101-2, 101-3, 103, 105-1, 105-2, 105-3, 107-1, 107-2, 107-3, 109, 111, 113-1, 113-2, 113-3, 115-1, 115-2, 115-3, 119, 119-2, 119-3, 121-H, 121-1, 121-2, 121-3, 123-H, 123-1, 123-2, 123-3, 125-H, 125-1, 125-2, 125-3, 127-H, 127-1, 127-2, 127-3, 129-1, 129-2, 129-3</text:p>
          <text:p text:style-name="al"/>
          <text:p text:style-name="al">▪ Woestduinstraat, alle huisnummers</text:p>
          <text:p text:style-name="al"/>
          <text:p text:style-name="al">66.3.2 Optie 2</text:p>
          <text:p text:style-name="al"/>
          <text:p text:style-name="al">Hoe: Breng uw grof afval naar een Recyclepunt</text:p>
          <text:p text:style-name="al"/>
          <text:p text:style-name="al">Deze regels gelden op de volgende adressen:</text:p>
          <text:p text:style-name="al"/>
          <text:p text:style-name="al">▪ Groenendaalstraat 16-3</text:p>
          <text:p text:style-name="al"/>
          <text:p text:style-name="al">▪ Hillegomstraat 59-3</text:p>
          <text:p text:style-name="al"/>
          <text:p text:style-name="al">▪ Warmondstraat 103-2</text:p>
          <text:p text:style-name="al"/>
          <text:p text:style-name="al">▪ Westlandgracht 95-4, 97-4</text:p>
          <text:p text:style-name="al"/>
          <text:p text:style-name="al">66.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66.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66.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67 Wielingenbuurt</text:p>
          <text:p text:style-name="al"/>
          <text:p text:style-name="al">67.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67.2 Groente, fruit, etensresten en tuinafval</text:p>
          <text:p text:style-name="al"/>
          <text:p text:style-name="al">In Wielingenbuurt gelden op verschillende adressen verschillende regels voor het aanbieden van groente, fruit, etensresten en tuinafval. Hieronder staan de regels met daarbij vermeld voor welke adressen deze gelden.</text:p>
          <text:p text:style-name="al"/>
          <text:p text:style-name="al">67.2.1 Optie 1</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mstelkade, alle huisnummers</text:p>
          <text:p text:style-name="al"/>
          <text:p text:style-name="al">▪ Churchill-laan 163-H, 163-1, 163-2, 163-3, 165-H, 165-1, 165-2, 165-3, 167-H, 167-2, 167-3, 167-4, 169-H, 169-1, 169-2, 169-3, 171-H, 171-1, 171-2, 171-3, 173-H, 173-1, 173-2, 173-3, 175-H, 175-1, 175-2, 175-3, 175-4, 177-H, 177-1, 177-2, 177-3, 179-H, 179-1, 179-2, 179-3, 181-H, 181-1, 181-2, 181-3, 181-4, 183-H, 183-1, 183-2, 183-3, 185-H, 185-1, 185-2, 185-3, 187-H, 187-1, 187-2, 187-3, 187-4, 189-H, 189-1, 189-2, 189-3, 189-4, 191-H, 191-1, 191-2, 191-3, 193-H, 193-1, 193-2, 193-3, 195-H, 195-1, 195-2, 195-3, 197-H, 197-1, 197-2, 197-3, 199-H, 199-1, 199-2, 199-3, 201-H, 201-1, 201-2, 201-3, 203-H, 203-1, 203-2, 203-3, 205-H, 205-1, 205-2, 205-3, 207-H, 207-1, 207-2, 207-3, 209-H, 209-1, 209-2, 209-3, 211-H, 211-1, 211-2, 211-3, 213, 215-1, 215-2, 215-3, 217, 219-1, 219-2, 219-3, 221, 228, 230-1, 230-2, 230-3, 230-4, 232-1, 232-2, 232-3, 232-4, 234, 236, 238-1, 238-2, 238-3, 240-1, 240-2, 240-3, 242, 244, 246-1, 246-2, 246-3, 248-1, 248-2, 248-3, 250, 252, 254-1, 254-2, 254-3, 256-1, 256-2, 256-3, 258, 260-H, 260-1, 260-2, 262-H, 262-1, 262-2, 262-3, 264-H, 264-1, 264-2, 264-3, 264-4, 266-H, 266-1, 266-2, 266-3, 268-H, 268-1, 268-2, 268-3, 268-4, 270-H, 270-1, 270-2, 270-3, 270-4, 272-H, 272-1, 272-2, 272-3, 280, 282-1, 282-2, 282-3, 282-4A, 284-1, 284-2, 284-3, 288, 290-1, 290-2, 290-3, 292-1, 292-2, 292-3, 294, 296, 298-1, 298-2, 298-3, 300-1, 300-2, 300-3, 302, 304, 306-1, 306-2, 306-3, 308-1, 308-2, 308-3, 310, 312-HA, 312-HB, 312-1, 312-2, 312-3, 312-4A</text:p>
          <text:p text:style-name="al"/>
          <text:p text:style-name="al">▪ Deurloostraat, alle huisnummers</text:p>
          <text:p text:style-name="al"/>
          <text:p text:style-name="al">▪ Eendrachtstraat, alle huisnummers</text:p>
          <text:p text:style-name="al"/>
          <text:p text:style-name="al">▪ Grevelingenstraat, alle huisnummers</text:p>
          <text:p text:style-name="al"/>
          <text:p text:style-name="al">▪ Haringvlietstraat 1-1, 1-2, 1-3, 3-1, 3-2, 3-3, 5, 7, 9-1, 9-2, 9-3, 11, 13-1, 13-2, 15-H, 15-1, 15-2, 15-3, 17-H, 17-1, 17-2, 17-3, 19, 29, 31, 55, 65, 67, 69-1, 69-2, 69-3, 71, 73-1, 73-2, 73-3, 75</text:p>
          <text:p text:style-name="al"/>
          <text:p text:style-name="al">▪ Krammerstraat 1-1, 1-2, 1-3, 2-H, 2-1, 2-2, 3-1, 3-2, 3-3, 4-H, 4-1, 4-2, 5, 6-H, 6-1, 6-2, 7-H, 7-1, 7-2, 8-1, 8-2, 9-H, 9-1, 9-2, 9-3, 10-1, 10-2, 11-H, 11-1, 11-2, 11-3, 12-1, 12-2, 13-H, 13-1, 13-2, 14-1, 14-2, 15-H, 15-1, 15-2, 16-1, 16-2, 17-H, 17-1, 17-2, 18-2, 19-H, 19-1, 19-2, 20-1, 20-2, 21-H, 21-1, 21-2, 22-1, 22-2, 23-H, 23-1, 23C, 23D, 23E, 24-2, 25-H, 25-1, 25-2, 26-1, 26-2, 27-H, 27-1, 27-2, 29-H, 29-1, 29-2, 30-1, 31-H, 31-1, 31-2, 32-1, 32-2, 33A, 33B, 33C, 33D, 33E, 33F, 33G, 33J, 34-1, 34-2, 36-1, 36-2, 38-1, 38-2, 40, 42-1, 42-2, 44, 46-1, 46-2, 48-1, 48-2, 50, 52, 54-1, 54-2</text:p>
          <text:p text:style-name="al"/>
          <text:p text:style-name="al">▪ Roompotstraat, alle huisnummers</text:p>
          <text:p text:style-name="al"/>
          <text:p text:style-name="al">▪ Scheldeplein, alle huisnummers</text:p>
          <text:p text:style-name="al"/>
          <text:p text:style-name="al">▪ Scheldestraat, alle huisnummers</text:p>
          <text:p text:style-name="al"/>
          <text:p text:style-name="al">▪ Slaakstraat, alle huisnummers</text:p>
          <text:p text:style-name="al"/>
          <text:p text:style-name="al">▪ Sloestraat, alle huisnummers</text:p>
          <text:p text:style-name="al"/>
          <text:p text:style-name="al">▪ Volkerakstraat, alle huisnummers</text:p>
          <text:p text:style-name="al"/>
          <text:p text:style-name="al">▪ Wielingenstraat, alle huisnummers</text:p>
          <text:p text:style-name="al"/>
          <text:p text:style-name="al">67.2.2 Optie 2</text:p>
          <text:p text:style-name="al"/>
          <text:p text:style-name="al">Hoe: In rolcontainer</text:p>
          <text:p text:style-name="al"/>
          <text:p text:style-name="al">Ophaaldag: vrijdag, even weken</text:p>
          <text:p text:style-name="al"/>
          <text:p text:style-name="al">Buiten zetten: Donderdag vanaf 21:00 tot vrij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Op 25 en 26 december en 1 januari legen we uw rolcontainer ook.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Churchill-laan 223</text:p>
          <text:p text:style-name="al"/>
          <text:p text:style-name="al">▪ Haringvlietstraat 2, 4, 6, 8, 10, 12, 14, 16, 18, 20, 21, 22, 23, 24, 25, 26, 27, 28, 30, 32, 33, 34, 35, 36, 37, 39, 41, 43, 45, 47, 49, 51, 57, 59, 61, 63</text:p>
          <text:p text:style-name="al"/>
          <text:p text:style-name="al">▪ Krammerstraat 10-H, 14-H, 16-H, 18-H, 20-H, 22-H, 26-H, 32-H, 34-H, 36-H, 38-H</text:p>
          <text:p text:style-name="al"/>
          <text:p text:style-name="al">67.3 Grof afval</text:p>
          <text:p text:style-name="al"/>
          <text:p text:style-name="al">In Wielingenbuurt gelden op verschillende adressen verschillende regels voor het aanbieden van grof afval. Hieronder staan de regels met daarbij vermeld voor welke adressen deze gelden.</text:p>
          <text:p text:style-name="al"/>
          <text:p text:style-name="al">67.3.1 Optie 1</text:p>
          <text:p text:style-name="al"/>
          <text:p text:style-name="al">Hoe: Breng uw grof afval naar een Recyclepunt of buiten zetten</text:p>
          <text:p text:style-name="al"/>
          <text:p text:style-name="al">Ophaaldag: vrijdag</text:p>
          <text:p text:style-name="al"/>
          <text:p text:style-name="al">Buiten zetten: Donderdag vanaf 21.00 tot vrijdag 07.00 uur</text:p>
          <text:p text:style-name="al"/>
          <text:p text:style-name="al">Waar: Aan de rand van de stoep of op de vaste plek</text:p>
          <text:p text:style-name="al"/>
          <text:p text:style-name="al">Deze regels gelden op de volgende adressen:</text:p>
          <text:p text:style-name="al"/>
          <text:p text:style-name="al">▪ Amstelkade, alle huisnummers</text:p>
          <text:p text:style-name="al"/>
          <text:p text:style-name="al">▪ Churchill-laan 163-H, 163-1, 163-2, 163-3, 165-H, 165-1, 165-2, 165-3, 167-H, 167-2, 167-3, 167-4, 169-H, 169-1, 169-2, 169-3, 171-H, 171-1, 171-2, 171-3, 173-H, 173-1, 173-2, 173-3, 175-H, 175-1, 175-2, 175-3, 175-4, 177-H, 177-1, 177-2, 177-3, 179-H, 179-1, 179-2, 179-3, 181-H, 181-1, 181-2, 181-3, 181-4, 183-H, 183-1, 183-2, 183-3, 185-H, 185-1, 185-2, 185-3, 187-H, 187-1, 187-2, 187-3, 189-H, 189-1, 189-2, 189-3, 189-4, 191-H, 191-1, 191-2, 191-3, 193-H, 193-1, 193-2, 193-3, 195-H, 195-1, 195-2, 195-3, 197-H, 197-1, 197-2, 197-3, 199-H, 199-1, 199-2, 199-3, 201-H, 201-1, 201-2, 201-3, 203-H, 203-1, 203-2, 203-3, 205-H, 205-1, 205-2, 205-3, 207-H, 207-1, 207-2, 207-3, 209-H, 209-1, 209-2, 209-3, 211-H, 211-1, 211-2, 211-3, 213, 215-1, 215-2, 215-3, 217, 219-1, 219-2, 219-3, 221, 223, 228, 230-1, 230-2, 230-3, 230-4, 232-1, 232-2, 232-3, 232-4, 234, 236, 238-1, 238-2, 238-3, 240-1, 240-2, 240-3, 242, 244, 246-1, 246-2, 246-3, 248-1, 248-2, 248-3, 250, 252, 254-1, 254-2, 254-3, 256-1, 256-2, 256-3, 258, 260-H, 260-1, 260-2, 262-H, 262-1, 262-2, 262-3, 264-H, 264-1, 264-2, 264-3, 264-4, 266-H, 266-1, 266-2, 266-3, 268-H, 268-1, 268-2, 268-3, 268-4, 270-H, 270-1, 270-2, 270-3, 272-H, 272-1, 272-2, 272-3, 280, 282-1, 282-2, 282-3, 282-4A, 284-1, 284-2, 284-3, 288, 290-1, 290-2, 290-3, 292-1, 292-2, 292-3, 294, 296, 298-1, 298-2, 298-3, 300-1, 300-2, 300-3, 302, 304, 306-1, 306-2, 306-3, 308-1, 308-2, 308-3, 310, 312-HA, 312-HB, 312-1, 312-2, 312-3, 312-4A</text:p>
          <text:p text:style-name="al"/>
          <text:p text:style-name="al">▪ Deurloostraat 45-1, 45-2, 45-3, 47-H, 47-1, 47-2, 47-3, 49-H, 49-1, 49-2, 49-3, 51-2, 51-3, 51-4, 56-H, 56-1, 56-2, 56-3, 58-H, 58-1, 58-2, 58-3, 59-H, 59-1, 59-2, 59-3L, 59-3R, 60-H, 60-1, 60-2, 60-3, 61-H, 61-1, 61-2, 61-3L, 61-3R, 62-H, 62-1, 62-2, 62-3, 63-H, 63-1, 63-2, 63-3L, 63-3R, 64-H, 64-1, 64-2, 64-3, 65, 66-H, 66-1, 66-2, 66-3, 67-1, 67-2, 67-3, 68-H, 68-1, 68-2, 68-3, 69-1, 69-2, 69-3, 70-H, 70-1, 70-2, 70-3, 71, 72-H, 72-1, 72-2, 72-3, 73, 74-H, 74-1, 74-2, 74-3, 75-1, 75-2, 75-3, 76-H, 76-1, 76-2, 76-3, 77-1, 77-2, 77-3, 78, 79, 80-1, 80-2, 80-3, 81, 82-H, 82-1, 82-2, 82-3, 83-1, 83-2, 83-3, 84-H, 84-1, 84-2, 84-3, 85-1, 85-2, 85-3, 86-H, 86-1, 86-2, 86-3, 87, 88-H, 88-1, 88-2, 88-3, 89, 90-H, 90-1, 90-2, 90-3, 91-1, 91-2, 91-3, 92-H, 92-1, 92-2, 92-3, 93-1, 93-2, 93-3, 94-1, 94-2, 94-3, 95, 96, 97, 98-1, 98-2, 98-3, 98-4, 99-1, 99-2, 99-3, 100, 101-1, 101-2, 101-3, 102-H, 102-1, 102-2, 102-3, 103, 104-H, 104-1, 104-2, 104-3, 105-1, 105-2, 105-3, 106-H, 106-1, 106-2, 106-3, 107, 108-H, 108-1, 108-2, 108-3, 109-H, 109-1, 109-2, 109-3, 110-H, 110-1, 110-2, 110-3, 111-H, 111-1, 111-2, 111-3, 112-H, 112-1, 112-2, 112-3, 113, 114, 115-H, 115-1, 115-2, 115-3, 116-1, 116-2, 116-3, 117-1, 117-2, 117-3, 118, 119, 120-1, 120-2, 120-3, 121-1, 121-2, 122, 123, 124-1, 124-2, 124-3, 125, 126-H, 126-2, 127-1, 127-2, 127-3, 128, 129-H, 129-1, 129-2, 129-3</text:p>
          <text:p text:style-name="al"/>
          <text:p text:style-name="al">▪ Eendrachtstraat, alle huisnummers</text:p>
          <text:p text:style-name="al"/>
          <text:p text:style-name="al">▪ Grevelingenstraat, alle huisnummers</text:p>
          <text:p text:style-name="al"/>
          <text:p text:style-name="al">▪ Haringvlietstraat, alle huisnummers</text:p>
          <text:p text:style-name="al"/>
          <text:p text:style-name="al">▪ Krammerstraat, alle huisnummers</text:p>
          <text:p text:style-name="al"/>
          <text:p text:style-name="al">▪ Roompotstraat, alle huisnummers</text:p>
          <text:p text:style-name="al"/>
          <text:p text:style-name="al">▪ Scheldeplein, alle huisnummers</text:p>
          <text:p text:style-name="al"/>
          <text:p text:style-name="al">▪ Scheldestraat, alle huisnummers</text:p>
          <text:p text:style-name="al"/>
          <text:p text:style-name="al">▪ Slaakstraat, alle huisnummers</text:p>
          <text:p text:style-name="al"/>
          <text:p text:style-name="al">▪ Sloestraat, alle huisnummers</text:p>
          <text:p text:style-name="al"/>
          <text:p text:style-name="al">▪ Volkerakstraat, alle huisnummers</text:p>
          <text:p text:style-name="al"/>
          <text:p text:style-name="al">▪ Wielingenstraat, alle huisnummers</text:p>
          <text:p text:style-name="al"/>
          <text:p text:style-name="al">67.3.2 Optie 2</text:p>
          <text:p text:style-name="al"/>
          <text:p text:style-name="al">Hoe: Breng uw grof afval naar een Recyclepunt</text:p>
          <text:p text:style-name="al"/>
          <text:p text:style-name="al">Deze regels gelden op de volgende adressen:</text:p>
          <text:p text:style-name="al"/>
          <text:p text:style-name="al">▪ Churchill-laan 187-4, 270-4</text:p>
          <text:p text:style-name="al"/>
          <text:p text:style-name="al">▪ Deurloostraat 45-4</text:p>
          <text:p text:style-name="al"/>
          <text:p text:style-name="al">67.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67.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67.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68 Willemsparkbuurt-Noord</text:p>
          <text:p text:style-name="al"/>
          <text:p text:style-name="al">68.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68.2 Groente, fruit, etensresten en tuinafval</text:p>
          <text:p text:style-name="al"/>
          <text:p text:style-name="al">In Willemsparkbuurt-Noord gelden op verschillende adressen verschillende regels voor het aanbieden van groente, fruit, etensresten en tuinafval. Hieronder staan de regels met daarbij vermeld voor welke adressen deze gelden.</text:p>
          <text:p text:style-name="al"/>
          <text:p text:style-name="al">68.2.1 Optie 1</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mstelveenseweg, alle huisnummers</text:p>
          <text:p text:style-name="al"/>
          <text:p text:style-name="al">▪ Emmalaan 8-1, 8-2, 8-3, 16, 17B, 17C, 17D, 18, 19B, 19C, 19D, 20-2, 20-3, 22-H, 22-1, 22-2, 24-H, 24-2, 24-3</text:p>
          <text:p text:style-name="al"/>
          <text:p text:style-name="al">▪ Emmaplein 12-1, 12-2, 12-3</text:p>
          <text:p text:style-name="al"/>
          <text:p text:style-name="al">▪ Koninginneweg 2-H, 2-1, 8-1, 8-2, 8-3, 24-1, 24-2, 24-3, 26-1L, 26-1R, 26-2L, 26-2R, 26-3, 38-1, 40B, 40C, 42-1A, 42-1V, 44-3, 44-4, 46-H, 46-2, 48-2, 50-2, 50-3, 52-H, 52-2, 52-3, 54-1A, 54-1V, 54-2, 54-3, 54-4, 56-2, 56-3, 56-4, 58-H, 58-2, 60-1, 60-2A, 60-2B, 60-2C, 60-2D, 60-3A, 60-3B, 60-3C, 60-3D, 60-4A, 60-4B, 62A, 62B, 62C, 62D, 62E, 130-2A, 130-2V, 130-3A, 130-3V, 132-2, 134-2A, 134-2V, 134-3, 134-4, 136-2, 136-3, 138B, 138C, 138D, 138E, 138F, 140-1, 140-2, 142-2, 144-2, 144-3, 144-4, 146B, 146C, 146D, 148, 150-2, 152-2, 152-3, 152-4, 154-2, 154-3, 156-1, 156-2, 156-3, 156-4, 158-2, 158-3, 158-4, 160-2, 160-3, 164-2, 166-2, 166-3, 166-4, 168-2, 172-1, 172-2, 172-3, 174, 176-2, 178-2, 186-2, 188-2, 190-2, 192-2, 194-H, 194-2, 196-H, 196-2, 198-H, 198-2, 200-H, 200-2, 202-H, 202-2, 204-H, 204-2, 206-H, 206-2, 206-3, 208-H, 208-2, 210-H, 212-1, 212-2, 212-3, 212-4, 216-2, 216-3, 216-4, 218-1, 218-2, 218-3, 218-4, 220-1, 220-2, 220-3, 220-4, 222-1, 222-2, 222-3, 224-H, 224-1, 224-2, 224-3, 224-4, 226-1, 226-2, 226-3</text:p>
          <text:p text:style-name="al"/>
          <text:p text:style-name="al">▪ Koningslaan 11, 15A, 15B, 15C, 15D, 15E, 15F, 15G, 15H, 15K, 15L, 15M, 17-2, 17-3, 19, 22B, 22C, 22D, 24B, 24C, 24D, 26B, 36, 39A, 39B, 39C, 39D, 39E, 46B, 46C, 46D, 48A, 48B, 50B, 50C, 54, 68-2</text:p>
          <text:p text:style-name="al"/>
          <text:p text:style-name="al">▪ Oranje Nassaulaan 6A, 6B, 6C, 6D, 6E, 6F, 6G, 6H, 6K, 6L, 6M, 9, 11, 12, 13, 15, 16, 19, 21A, 21B, 21C, 21D, 21E, 21F, 25, 27, 29, 31-2, 31-3, 33, 35, 37, 39, 41, 42, 45, 47, 48-2, 49, 50-2, 52-2, 53-H, 53-2, 53-3, 54-H, 54-2, 56-2, 58B, 58C, 60B, 60C, 62-2, 62-3, 69A, 69B, 69C, 69D, 81-1, 81-2, 81-3, 83, 85-1, 85-2, 85-3, 85-4</text:p>
          <text:p text:style-name="al"/>
          <text:p text:style-name="al">▪ Prins Hendriklaan 2A, 2B, 6-H, 6-2, 7-2, 7-3, 10-2, 12B, 12C, 13A, 13B, 13C, 13D, 16, 22-1, 22-2, 24-1, 24-2, 24-3, 25C, 25D, 30B, 30C, 30D, 31B, 31C, 31D, 31E, 32B, 34-1, 34-2, 35, 37, 38B, 38C, 38D, 38E, 38F, 47-1, 47-2</text:p>
          <text:p text:style-name="al"/>
          <text:p text:style-name="al">▪ Saxen-Weimarlaan 1-3, 2, 2A-1, 2A-2, 2A-3, 4, 4A-1, 4A-2, 4A-3, 6, 6A-1, 6A-2, 6A-3, 8, 8A-1, 8A-2, 8A-3, 8A-4, 10-H, 10-1, 10-2, 10-3, 12-H, 12-1, 12-2, 12-3, 12A-H, 12A-1, 12A-2, 12A-3, 14-H, 14-2, 14-3, 14-4, 16-1, 16-2, 16-3, 18-1, 18-2, 18-3, 20-H, 20-1, 20-2, 20-3, 22-H, 22-1, 22-2, 22-3, 24-H, 24-1, 24-2, 24-3, 24-4, 25, 26-1, 26-2, 26-3, 26A, 26B, 28-H, 28-1, 28-2, 28-3, 28-4, 30-H, 30-1, 30-2, 30-3, 30-4, 32-H, 32-1, 32-2, 32-3, 34-H, 34-1, 34-2, 34-3, 36-H, 36-1, 36-2, 36-3, 38-H, 38-1, 38-2, 38-3, 39A-2, 39A-3, 40-H, 40-1, 40-2, 40-3, 41A, 41B, 41C, 41D, 42-1, 42-2, 42-3, 43, 44-H, 44-1, 44-2, 44-3, 46-H, 46-1, 46-2, 46-3, 48-H, 48-2, 48-3, 48-4, 50, 52-H, 52-1, 52-2, 52-3, 54-1, 54-2, 54-3, 56-1, 56-2, 56-3, 58-H, 58-1, 58-2, 58-3, 58-4, 60</text:p>
          <text:p text:style-name="al"/>
          <text:p text:style-name="al">▪ Sophialaan 3-1, 3-2, 3-3, 4B, 4C, 12, 19B, 19C, 19D, 19E, 23B, 23C, 25D, 25E, 25F, 25G, 25H, 25K, 31, 32, 34-H, 34-1, 34-2, 34-3, 34-4, 36-H, 36-2, 36-3, 36-4, 37, 38-1, 38-2, 38-3, 39-H, 39-2, 41-H, 41-2, 45, 47, 49-H, 49-2, 49-3, 51-1, 51-2, 51-3, 53-1, 53-2, 53-3, 53-4, 55A, 55B, 55C, 55D</text:p>
          <text:p text:style-name="al"/>
          <text:p text:style-name="al">▪ Waldeck Pyrmontlaan 2-2, 4-1, 4-2, 4-3, 4-4, 6-2, 6-3, 6-4, 8-2, 10-2, 12-2, 13, 14-2, 15A, 15B, 16-2, 18-2, 18C, 20-HLA, 20-HLV, 20-HRA, 20-HRV, 20-1LA, 20-1LV, 20-1RA, 20-1RV, 20-2LA, 20-2LV, 20-2RA, 20-2RV, 20-3LA, 20-3LV, 20-3RA, 20-3RV, 20-O</text:p>
          <text:p text:style-name="al"/>
          <text:p text:style-name="al">68.2.2 Optie 2</text:p>
          <text:p text:style-name="al"/>
          <text:p text:style-name="al">Hoe: In rolcontainer</text:p>
          <text:p text:style-name="al"/>
          <text:p text:style-name="al">Ophaaldag: donderdag, even weken</text:p>
          <text:p text:style-name="al"/>
          <text:p text:style-name="al">Buiten zetten: Woensdag vanaf 21.00 tot donder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Op 25 en 26 december en 1 januari legen we uw rolcontainer ook.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Emmalaan 8-H, 17A, 19A</text:p>
          <text:p text:style-name="al"/>
          <text:p text:style-name="al">▪ Emmaplein 3, 7B, 12-H</text:p>
          <text:p text:style-name="al"/>
          <text:p text:style-name="al">▪ Koninginneweg 4, 6, 8-H, 16, 18, 24-H, 26-H, 38-H, 40A, 42-2, 44-H, 44-2, 48-H, 50-H, 54-H, 60-H, 130-H, 132-H, 134-H, 136-H, 138A, 140-H, 142-H, 144-H, 146A, 150-1, 154-H, 156-H, 158-H, 164-H, 166-H, 168-H, 172-H, 186-H, 188-H, 190-H, 192-H</text:p>
          <text:p text:style-name="al"/>
          <text:p text:style-name="al">▪ Koningslaan 2, 9, 12, 12A, 12B, 13, 16, 18, 20-H, 20-2, 22A, 24A, 26A, 28A, 28B, 30, 32, 34, 38, 46A, 50A, 62, 64, 66, 68-H, 70</text:p>
          <text:p text:style-name="al"/>
          <text:p text:style-name="al">▪ Oranje Nassaulaan 10, 14, 18, 20A, 20B, 24, 26, 28, 30, 32-H, 32-O, 40, 44, 46-H, 46-2, 48-H, 50-H, 52-H, 56-H, 57, 58A, 60A, 62-H, 62-1, 63, 65, 67, 71, 73, 75, 77, 79</text:p>
          <text:p text:style-name="al"/>
          <text:p text:style-name="al">▪ Prins Hendriklaan 1, 2, 3, 4, 5, 8, 9, 10-H, 11, 12A, 14A, 15, 18, 20, 21-3, 22-H, 24-H, 31A, 32A, 34-H, 36, 38A, 39, 40, 45, 46, 48, 49A, 51, 52, 54, 58, 60</text:p>
          <text:p text:style-name="al"/>
          <text:p text:style-name="al">▪ Saxen-Weimarlaan 1-2, 35, 37, 39A-1</text:p>
          <text:p text:style-name="al"/>
          <text:p text:style-name="al">▪ Sophialaan 1, 2A, 2B, 4A, 6, 14, 16, 18, 19A, 23A, 25A</text:p>
          <text:p text:style-name="al"/>
          <text:p text:style-name="al">▪ Waldeck Pyrmontlaan 2-H, 4-H, 6-H, 7, 10-H, 12-H, 14-H, 16-H, 17, 18-H, 19, 21, 22, 24, 25, 26</text:p>
          <text:p text:style-name="al"/>
          <text:p text:style-name="al">68.3 Grof afval</text:p>
          <text:p text:style-name="al"/>
          <text:p text:style-name="al">In Willemsparkbuurt-Noord gelden op verschillende adressen verschillende regels voor het aanbieden van grof afval. Hieronder staan de regels met daarbij vermeld voor welke adressen deze gelden.</text:p>
          <text:p text:style-name="al"/>
          <text:p text:style-name="al">68.3.1 Optie 1</text:p>
          <text:p text:style-name="al"/>
          <text:p text:style-name="al">Hoe: Breng uw grof afval naar een Recyclepunt of buiten zetten</text:p>
          <text:p text:style-name="al"/>
          <text:p text:style-name="al">Ophaaldag: dinsdag</text:p>
          <text:p text:style-name="al"/>
          <text:p text:style-name="al">Buiten zetten: Maandag vanaf 21.00 tot dinsdag 07.00 uur</text:p>
          <text:p text:style-name="al"/>
          <text:p text:style-name="al">Waar: Aan de rand van de stoep of op de vaste plek</text:p>
          <text:p text:style-name="al"/>
          <text:p text:style-name="al">Deze regels gelden op de volgende adressen:</text:p>
          <text:p text:style-name="al"/>
          <text:p text:style-name="al">▪ Amstelveenseweg 43-1, 43-2, 43-3, 43-4, 47-1, 47-2, 47-3, 51-1, 51-2, 51-3, 51-4, 55-1, 55-2, 55-3, 55-4, 59-H, 59-1, 59-2, 59-3, 59-4, 61-1, 61-2, 61-3, 63-1, 63-2, 63-3, 63-4, 65-1, 65-2, 65-3, 65-4, 67-1, 67-2, 69-1, 69-2, 69-3, 71-1, 71-2, 71-3, 71-4, 73-1, 73-2, 73-3, 73-4, 75-1, 75-2, 75-3, 75-4, 77-1, 77-2, 77-3, 77-4, 77-4A, 79-1, 79-2, 79-3, 81-1, 81-2, 81-3, 83-1, 83-2, 83-3, 85-1, 85-2, 85-3, 85-4, 87-1, 87-2, 87-3, 87-4, 89-1, 89-2, 89-3, 91-1, 91-2, 91-3, 93-1, 93-2, 93-3, 93-4, 95-1, 95-2, 95-3, 95-4, 97-1, 97-2, 97-3, 99-1, 99-2, 99-3, 99-4, 115-1, 131-1, 131-2, 131-3</text:p>
          <text:p text:style-name="al"/>
          <text:p text:style-name="al">▪ Emmalaan, alle huisnummers</text:p>
          <text:p text:style-name="al"/>
          <text:p text:style-name="al">▪ Emmaplein, alle huisnummers</text:p>
          <text:p text:style-name="al"/>
          <text:p text:style-name="al">▪ Koninginneweg 2-H, 2-1, 4, 6, 8-H, 8-1, 8-2, 8-3, 16, 18, 24-H, 24-1, 24-2, 24-3, 26-H, 26-1L, 26-1R, 26-2L, 26-2R, 26-3, 38-H, 38-1, 40A, 40B, 40C, 42-1A, 42-1V, 42-2, 44-H, 44-2, 44-3, 44-4, 46-H, 46-2, 48-H, 48-2, 50-H, 50-2, 50-3, 52-H, 52-2, 52-3, 54-H, 54-1A, 54-1V, 54-2, 54-3, 56-2, 56-3, 56-4, 58-H, 58-2, 60-H, 60-2A, 60-2B, 60-2C, 60-2D, 60-3A, 60-3B, 60-3C, 60-3D, 60-4A, 60-4B, 62A, 62B, 62C, 62D, 62E, 130-H, 130-2A, 130-2V, 130-3A, 130-3V, 132-H, 132-2, 134-H, 134-2A, 134-2V, 134-3, 134-4, 136-H, 136-2, 136-3, 138A, 138B, 138C, 138D, 138E, 138F, 140-H, 140-1, 140-2, 142-H, 142-2, 144-H, 144-2, 144-3, 144-4, 146A, 146B, 146C, 146D, 148, 150-1, 150-2, 152-2, 152-3, 152-4, 154-H, 154-2, 154-3, 156-H, 156-1, 156-2, 156-3, 156-4, 158-H, 158-2, 158-3, 158-4, 160-2, 160-3, 164-H, 164-2, 166-H, 166-2, 166-3, 166-4, 168-H, 168-2, 172-H, 172-1, 172-2, 172-3, 176-2, 178-2, 186-H, 186-2, 188-H, 188-2, 190-H, 190-2, 192-H, 192-2, 194-H, 194-2, 196-H, 196-2, 198-H, 198-2, 200-H, 200-2, 202-H, 202-2, 204-H, 204-2, 206-H, 206-2, 206-3, 208-H, 208-2, 210-H, 212-1, 212-2, 212-3, 212-4, 216-2, 216-3, 216-4, 218-1, 218-2, 218-3, 218-4, 220-1, 220-2, 220-3, 220-4, 222-1, 222-2, 222-3, 224-H, 224-1, 224-2, 224-3, 224-4, 226-1, 226-2, 226-3</text:p>
          <text:p text:style-name="al"/>
          <text:p text:style-name="al">▪ Koningslaan, alle huisnummers</text:p>
          <text:p text:style-name="al"/>
          <text:p text:style-name="al">▪ Oranje Nassaulaan, alle huisnummers</text:p>
          <text:p text:style-name="al"/>
          <text:p text:style-name="al">▪ Prins Hendriklaan, alle huisnummers</text:p>
          <text:p text:style-name="al"/>
          <text:p text:style-name="al">▪ Saxen-Weimarlaan 1-2, 1-3, 2, 2A-1, 2A-2, 2A-3, 4, 4A-1, 4A-2, 4A-3, 6, 6A-1, 6A-2, 6A-3, 8, 8A-1, 8A-2, 8A-3, 8A-4, 10-H, 10-1, 10-2, 10-3, 12-H, 12-1, 12-2, 12-3, 12A-H, 12A-1, 12A-2, 12A-3, 14-H, 14-2, 14-3, 14-4, 16-1, 16-2, 16-3, 18-1, 18-2, 18-3, 20-H, 20-1, 20-2, 20-3, 22-H, 22-1, 22-2, 22-3, 24-H, 24-1, 24-2, 24-3, 24-4, 25, 26-1, 26-2, 26-3, 26A, 26B, 28-H, 28-1, 28-2, 28-3, 28-4, 30-H, 30-1, 30-2, 30-3, 30-4, 32-H, 32-1, 32-2, 32-3, 34-H, 34-1, 34-2, 34-3, 35, 36-H, 36-1, 36-2, 36-3, 37, 38-H, 38-1, 38-2, 38-3, 39A-1, 39A-2, 39A-3, 40-H, 40-1, 40-2, 40-3, 41A, 41B, 41C, 41D, 42-1, 42-2, 42-3, 43, 44-H, 44-1, 44-2, 44-3, 46-H, 46-1, 46-2, 46-3, 48-H, 48-2, 48-3, 48-4, 50, 52-H, 52-1, 52-2, 52-3, 54-1, 54-2, 54-3, 56-1, 56-2, 56-3, 58-H, 58-1, 58-2, 60</text:p>
          <text:p text:style-name="al"/>
          <text:p text:style-name="al">▪ Sophialaan, alle huisnummers</text:p>
          <text:p text:style-name="al"/>
          <text:p text:style-name="al">▪ Waldeck Pyrmontlaan, alle huisnummers</text:p>
          <text:p text:style-name="al"/>
          <text:p text:style-name="al">68.3.2 Optie 2</text:p>
          <text:p text:style-name="al"/>
          <text:p text:style-name="al">Hoe: Breng uw grof afval naar een Recyclepunt</text:p>
          <text:p text:style-name="al"/>
          <text:p text:style-name="al">Deze regels gelden op de volgende adressen:</text:p>
          <text:p text:style-name="al"/>
          <text:p text:style-name="al">▪ Amstelveenseweg 67-3</text:p>
          <text:p text:style-name="al"/>
          <text:p text:style-name="al">▪ Koninginneweg 54-4, 60-1, 174</text:p>
          <text:p text:style-name="al"/>
          <text:p text:style-name="al">▪ Saxen-Weimarlaan 58-3, 58-4</text:p>
          <text:p text:style-name="al"/>
          <text:p text:style-name="al">68.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68.5 Restafval</text:p>
          <text:p text:style-name="al"/>
          <text:p text:style-name="al">In Willemsparkbuurt-Noord gelden op verschillende adressen verschillende regels voor het aanbieden van restafval. Hieronder staan de regels met daarbij vermeld voor welke adressen deze gelden.</text:p>
          <text:p text:style-name="al"/>
          <text:p text:style-name="al">68.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Amstelveenseweg 67-3</text:p>
          <text:p text:style-name="al"/>
          <text:p text:style-name="al">▪ Emmalaan, alle huisnummers</text:p>
          <text:p text:style-name="al"/>
          <text:p text:style-name="al">▪ Emmaplein, alle huisnummers</text:p>
          <text:p text:style-name="al"/>
          <text:p text:style-name="al">▪ Koninginneweg, alle huisnummers</text:p>
          <text:p text:style-name="al"/>
          <text:p text:style-name="al">▪ Koningslaan, alle huisnummers</text:p>
          <text:p text:style-name="al"/>
          <text:p text:style-name="al">▪ Oranje Nassaulaan, alle huisnummers</text:p>
          <text:p text:style-name="al"/>
          <text:p text:style-name="al">▪ Prins Hendriklaan, alle huisnummers</text:p>
          <text:p text:style-name="al"/>
          <text:p text:style-name="al">▪ Saxen-Weimarlaan, alle huisnummers</text:p>
          <text:p text:style-name="al"/>
          <text:p text:style-name="al">▪ Sophialaan, alle huisnummers</text:p>
          <text:p text:style-name="al"/>
          <text:p text:style-name="al">▪ Waldeck Pyrmontlaan, alle huisnummers</text:p>
          <text:p text:style-name="al"/>
          <text:p text:style-name="al">68.5.2 Optie 2</text:p>
          <text:p text:style-name="al"/>
          <text:p text:style-name="al">Hoe: In vuilniszak</text:p>
          <text:p text:style-name="al"/>
          <text:p text:style-name="al">Ophaaldag: dinsdag, vrijdag</text:p>
          <text:p text:style-name="al"/>
          <text:p text:style-name="al">Buiten zetten: Maandag vanaf 21.00 tot dinsdag 07.00 en donderdag vanaf 21.00 tot vrijdag 07.00 uur</text:p>
          <text:p text:style-name="al"/>
          <text:p text:style-name="al">Waar: Aan de rand van de stoep of op de vaste plek</text:p>
          <text:p text:style-name="al"/>
          <text:p text:style-name="al">Deze regels gelden op de volgende adressen:</text:p>
          <text:p text:style-name="al"/>
          <text:p text:style-name="al">▪ Amstelveenseweg 43-1, 43-2, 43-3, 43-4, 47-1, 47-2, 47-3, 51-1, 51-2, 51-3, 51-4, 55-1, 55-2, 55-3, 55-4, 59-H, 59-1, 59-2, 59-3, 59-4, 61-1, 61-2, 61-3, 63-1, 63-2, 63-3, 63-4, 65-1, 65-2, 65-3, 65-4, 67-1, 67-2, 69-1, 69-2, 69-3, 71-1, 71-2, 71-3, 71-4, 73-1, 73-2, 73-3, 73-4, 75-1, 75-2, 75-3, 75-4, 77-1, 77-2, 77-3, 77-4, 77-4A, 79-1, 79-2, 79-3, 81-1, 81-2, 81-3, 83-1, 83-2, 83-3, 85-1, 85-2, 85-3, 85-4, 87-1, 87-2, 87-3, 87-4, 89-1, 89-2, 89-3, 91-1, 91-2, 91-3, 93-1, 93-2, 93-3, 93-4, 95-1, 95-2, 95-3, 95-4, 97-1, 97-2, 97-3, 99-1, 99-2, 99-3, 99-4, 115-1, 131-1, 131-2, 131-3</text:p>
          <text:p text:style-name="al"/>
          <text:p text:style-name="al">68.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69 Willibrordusbuurt</text:p>
          <text:p text:style-name="al"/>
          <text:p text:style-name="al">69.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69.2 Groente, fruit, etensresten en tuinafval</text:p>
          <text:p text:style-name="al"/>
          <text:p text:style-name="al">In Willibrordusbuurt gelden op verschillende adressen verschillende regels voor het aanbieden van groente, fruit, etensresten en tuinafval. Hieronder staan de regels met daarbij vermeld voor welke adressen deze gelden.</text:p>
          <text:p text:style-name="al"/>
          <text:p text:style-name="al">69.2.1 Optie 1</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msteldijk 35B-1, 35B-2, 35B-3, 35C-2, 35C-3, 35C-4, 35C-5, 35D-1, 35D-10, 35D-11, 35D-12, 35D-13, 35D-14, 35D-15, 35D-16, 35D-17, 35D-18, 35D-2, 35D-3, 35D-4, 35D-5, 35D-6, 35D-7, 35D-8, 35D-9, 35E-1, 35E-10, 35E-11, 35E-12, 35E-13, 35E-14, 35E-15, 35E-16, 35E-17, 35E-18, 35E-19, 35E-2, 35E-3, 35E-4, 35E-5, 35E-6, 35E-7, 35E-8, 35E-9, 35F-1, 35F-10, 35F-11, 35F-12, 35F-13, 35F-14, 35F-15, 35F-16, 35F-17, 35F-18, 35F-19, 35F-2, 35F-3, 35F-4, 35F-5, 35F-6, 35F-7, 35F-8, 35F-9, 35G-1, 35G-10, 35G-11, 35G-12, 35G-13, 35G-14, 35G-15, 35G-16, 35G-2, 35G-3, 35G-4, 35G-5, 35G-6, 35G-7, 35G-8, 35G-9, 35H-1, 35H-10, 35H-11, 35H-12, 35H-13, 35H-14, 35H-15, 35H-16, 35H-2, 35H-3, 35H-4, 35H-5, 35H-6, 35H-7, 35H-8, 35H-9, 35K-1, 35K-10, 35K-11, 35K-12, 35K-13, 35K-14, 35K-2, 35K-3, 35K-4, 35K-5, 35K-6, 35K-7, 35K-8, 35K-9, 35L-1, 35L-10, 35L-11, 35L-12, 35L-2, 35L-3, 35L-4, 35L-5, 35L-6, 35L-7, 35L-8, 35L-9, 37A, 37B, 37C, 37D, 38-H, 38-2, 39-1, 39-2, 40A, 40B, 40C, 41-1, 41-2, 41-3, 42-H, 42-1, 42-2, 42-3, 42-4, 43-1, 43-2, 43-3, 44C, 44D, 44E, 45-HA, 45-HV, 45-1A, 45-1V, 45-2A, 45-2V, 45-3A, 45-3V, 45-4A, 45-4V, 46-H, 46-2, 46-3, 47-H, 47-1, 47-2, 47-3A, 47-3B, 47-4A, 49-1, 49-2, 49-3, 50-H, 50-1, 50-2, 50-3, 50A, 51-H, 51-1, 51-2, 51-3, 52-1, 52-2, 53-H, 53-1, 53-2, 53-3, 54-H, 54-1, 54-2, 54-3, 55-1, 55-2, 55-3, 56, 57, 58A, 58B, 58C, 58D, 58E, 58F, 58G, 58H, 58K, 58L, 58M, 59A, 59B, 59C, 59D, 59E, 59F, 59G, 59H, 60, 61-H, 61-2, 61-3, 62-H, 62-2, 63-H, 63-2, 64-H, 64-1, 64-2, 64-3</text:p>
          <text:p text:style-name="al"/>
          <text:p text:style-name="al">▪ Ceintuurbaan, alle huisnummers</text:p>
          <text:p text:style-name="al"/>
          <text:p text:style-name="al">▪ Dora Tamanaplein, alle huisnummers</text:p>
          <text:p text:style-name="al"/>
          <text:p text:style-name="al">▪ Jacob Israël de Haanstraat, alle huisnummers</text:p>
          <text:p text:style-name="al"/>
          <text:p text:style-name="al">▪ Kuipersstraat, alle huisnummers</text:p>
          <text:p text:style-name="al"/>
          <text:p text:style-name="al">▪ Pieter Aertszstraat, alle huisnummers</text:p>
          <text:p text:style-name="al"/>
          <text:p text:style-name="al">▪ Rustenburgerdwarsstraat, alle huisnummers</text:p>
          <text:p text:style-name="al"/>
          <text:p text:style-name="al">▪ Rustenburgerstraat, alle huisnummers</text:p>
          <text:p text:style-name="al"/>
          <text:p text:style-name="al">▪ Servaes Noutsstraat, alle huisnummers</text:p>
          <text:p text:style-name="al"/>
          <text:p text:style-name="al">▪ Sint Willibrordusdwarsstraat, alle huisnummers</text:p>
          <text:p text:style-name="al"/>
          <text:p text:style-name="al">▪ Sint Willibrordusstraat, alle huisnummers</text:p>
          <text:p text:style-name="al"/>
          <text:p text:style-name="al">▪ Tolstraat, alle huisnummers</text:p>
          <text:p text:style-name="al"/>
          <text:p text:style-name="al">▪ Van Ostadestraat, alle huisnummers</text:p>
          <text:p text:style-name="al"/>
          <text:p text:style-name="al">▪ Van Woustraat, alle huisnummers</text:p>
          <text:p text:style-name="al"/>
          <text:p text:style-name="al">69.2.2 Optie 2</text:p>
          <text:p text:style-name="al"/>
          <text:p text:style-name="al">Hoe: In rolcontainer</text:p>
          <text:p text:style-name="al"/>
          <text:p text:style-name="al">Ophaaldag: vrijdag, even weken</text:p>
          <text:p text:style-name="al"/>
          <text:p text:style-name="al">Buiten zetten: Donderdag vanaf 21:00 tot vrij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Op 25 en 26 december en 1 januari legen we uw rolcontainer ook.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msteldijk 710, 711, 712, 713, 714, 715, 716, 716A, 717, 718, 719, 720, 721</text:p>
          <text:p text:style-name="al"/>
          <text:p text:style-name="al">69.3 Grof afval</text:p>
          <text:p text:style-name="al"/>
          <text:p text:style-name="al">In Willibrordusbuurt gelden op verschillende adressen verschillende regels voor het aanbieden van grof afval. Hieronder staan de regels met daarbij vermeld voor welke adressen deze gelden.</text:p>
          <text:p text:style-name="al"/>
          <text:p text:style-name="al">69.3.1 Optie 1</text:p>
          <text:p text:style-name="al"/>
          <text:p text:style-name="al">Hoe: Breng uw grof afval naar een Recyclepunt of buiten zetten</text:p>
          <text:p text:style-name="al"/>
          <text:p text:style-name="al">Ophaaldag: dinsdag, vrijdag</text:p>
          <text:p text:style-name="al"/>
          <text:p text:style-name="al">Buiten zetten: Maandag vanaf 21.00 tot dinsdag 07.00 uur en donderdag vanaf 21.00 tot vrijdag 07.00 uur</text:p>
          <text:p text:style-name="al"/>
          <text:p text:style-name="al">Waar: Aan de rand van de stoep of op de vaste plek</text:p>
          <text:p text:style-name="al"/>
          <text:p text:style-name="al">Deze regels gelden op de volgende adressen:</text:p>
          <text:p text:style-name="al"/>
          <text:p text:style-name="al">▪ Amsteldijk 35B-1, 35B-2, 35B-3, 35C-2, 35C-3, 35C-4, 35C-5, 35D-1, 35D-10, 35D-11, 35D-12, 35D-13, 35D-14, 35D-15, 35D-16, 35D-17, 35D-18, 35D-2, 35D-3, 35D-4, 35D-5, 35D-6, 35D-7, 35D-8, 35D-9, 35E-1, 35E-10, 35E-11, 35E-12, 35E-13, 35E-14, 35E-15, 35E-16, 35E-17, 35E-18, 35E-19, 35E-2, 35E-3, 35E-4, 35E-5, 35E-6, 35E-7, 35E-8, 35E-9, 35F-1, 35F-10, 35F-11, 35F-12, 35F-13, 35F-14, 35F-15, 35F-16, 35F-17, 35F-18, 35F-19, 35F-2, 35F-3, 35F-4, 35F-5, 35F-6, 35F-7, 35F-8, 35F-9, 35G-1, 35G-10, 35G-11, 35G-12, 35G-13, 35G-14, 35G-15, 35G-16, 35G-2, 35G-3, 35G-4, 35G-5, 35G-6, 35G-7, 35G-8, 35G-9, 35H-1, 35H-10, 35H-11, 35H-12, 35H-13, 35H-14, 35H-15, 35H-16, 35H-2, 35H-3, 35H-4, 35H-5, 35H-6, 35H-7, 35H-8, 35H-9, 35K-1, 35K-10, 35K-11, 35K-12, 35K-13, 35K-14, 35K-2, 35K-3, 35K-4, 35K-5, 35K-6, 35K-7, 35K-8, 35K-9, 35L-1, 35L-10, 35L-11, 35L-12, 35L-2, 35L-3, 35L-4, 35L-5, 35L-6, 35L-7, 35L-8, 35L-9, 37A, 37B, 37C, 37D, 38-H, 38-2, 39-1, 39-2, 40A, 40B, 40C, 41-1, 41-2, 41-3, 42-H, 42-1, 42-2, 42-3, 42-4, 43-1, 43-2, 43-3, 44C, 44D, 44E, 45-HA, 45-HV, 45-1A, 45-1V, 45-2A, 45-2V, 45-3A, 45-3V, 45-4A, 45-4V, 46-H, 46-2, 46-3, 47-H, 47-1, 47-2, 47-3A, 47-3B, 47-4A, 49-1, 49-2, 49-3, 50-H, 50-1, 50-2, 50-3, 50A, 51-H, 51-1, 51-2, 51-3, 52-1, 52-2, 53-H, 53-1, 53-2, 53-3, 54-H, 54-1, 54-2, 54-3, 55-1, 55-2, 55-3, 56, 57, 58A, 58B, 58C, 58D, 58E, 58F, 58G, 58H, 58K, 58L, 58M, 59A, 59B, 59C, 59D, 59E, 59F, 59G, 59H, 60, 61-H, 61-2, 61-3, 62-H, 62-2, 63-H, 63-2, 64-H, 64-1, 64-2, 64-3, 710, 711, 712, 713, 714, 715, 716, 716A, 717, 718, 719</text:p>
          <text:p text:style-name="al"/>
          <text:p text:style-name="al">▪ Ceintuurbaan, alle huisnummers</text:p>
          <text:p text:style-name="al"/>
          <text:p text:style-name="al">▪ Dora Tamanaplein 1, 2, 3, 5, 7, 9, 10, 11, 12, 13, 14, 15, 16, 17, 18, 19, 20, 21, 22, 23, 24, 25, 26, 27, 28, 29, 30, 31, 32, 33, 34, 35, 36, 38, 39, 40, 41, 42, 43, 44, 45, 46, 47, 48, 49, 50, 51, 52, 53, 54, 55, 56, 57, 58, 59, 60, 61, 62, 63, 64, 65, 66, 67, 69</text:p>
          <text:p text:style-name="al"/>
          <text:p text:style-name="al">▪ Jacob Israël de Haanstraat, alle huisnummers</text:p>
          <text:p text:style-name="al"/>
          <text:p text:style-name="al">▪ Kuipersstraat, alle huisnummers</text:p>
          <text:p text:style-name="al"/>
          <text:p text:style-name="al">▪ Rustenburgerstraat, alle huisnummers</text:p>
          <text:p text:style-name="al"/>
          <text:p text:style-name="al">▪ Servaes Noutsstraat, alle huisnummers</text:p>
          <text:p text:style-name="al"/>
          <text:p text:style-name="al">▪ Sint Willibrordusdwarsstraat, alle huisnummers</text:p>
          <text:p text:style-name="al"/>
          <text:p text:style-name="al">▪ Sint Willibrordusstraat, alle huisnummers</text:p>
          <text:p text:style-name="al"/>
          <text:p text:style-name="al">▪ Van Ostadestraat, alle huisnummers</text:p>
          <text:p text:style-name="al"/>
          <text:p text:style-name="al">▪ Van Woustraat 85-1, 85-3, 85-4, 87-1, 87-2, 87-3, 87-4, 89-1, 89-2, 89-3, 91-1, 91-2, 91-3, 91-4, 93-1, 93-2, 93-3, 95-1, 95-3, 97-1, 97-2, 97-3, 97-4, 99-1, 99-2, 99-3, 101-1, 101-2, 101-3, 103-1, 103-2, 103-3, 103-4, 105-1A, 105-1V, 105-2, 105-3, 107-1A, 107-2, 107-3, 107-4, 111-1, 111-2, 111-3, 113-1, 113-2, 113-3, 115-1, 115-2, 115-3, 115-4, 117-1, 117-2, 117-3, 117-4, 119-1, 119-2, 119-3, 121-1, 121-2, 121-3, 121-4, 123-1, 123-2, 123-3, 123-4, 127-1, 127-2, 127-3, 141-1, 141-2, 141-3, 143-1, 143-2, 143-3, 145-1, 145-2, 145-3, 145-4, 147-1, 147-2, 147-3, 149-1, 149-2, 149-3, 151-1, 151-2, 151-3, 151-4</text:p>
          <text:p text:style-name="al"/>
          <text:p text:style-name="al">69.3.2 Optie 2</text:p>
          <text:p text:style-name="al"/>
          <text:p text:style-name="al">Hoe: Breng uw grof afval naar een Recyclepunt of buiten zetten</text:p>
          <text:p text:style-name="al"/>
          <text:p text:style-name="al">Ophaaldag: woensdag, zaterdag</text:p>
          <text:p text:style-name="al"/>
          <text:p text:style-name="al">Buiten zetten: Dinsdag vanaf 21.00 tot woensdag 07.00 uur en vrijdag vanaf 21.00 tot zaterdag 07.00 uur</text:p>
          <text:p text:style-name="al"/>
          <text:p text:style-name="al">Waar: Aan de rand van de stoep of op de vaste plek</text:p>
          <text:p text:style-name="al"/>
          <text:p text:style-name="al">Deze regels gelden op de volgende adressen:</text:p>
          <text:p text:style-name="al"/>
          <text:p text:style-name="al">▪ Amsteldijk 720, 721</text:p>
          <text:p text:style-name="al"/>
          <text:p text:style-name="al">▪ Dora Tamanaplein 71, 73, 75, 77, 79, 81, 83, 85, 87, 89, 91, 93</text:p>
          <text:p text:style-name="al"/>
          <text:p text:style-name="al">▪ Pieter Aertszstraat 94-H, 94-1, 94-2, 96-H, 96-1, 96-2, 96-3, 96-4, 98-H, 98-1, 98-2, 98-3, 98-4, 100-H, 100-1, 100-2, 100-3, 100-4, 101-H, 101-1, 101-2, 101-3, 101-4, 102-H, 102-1, 102-2, 102-3, 103-H, 103-2, 103-3, 103-4, 104-H, 104-1, 104-2, 104-3, 104-4, 105-H, 105-1, 105-2, 105-3, 107-H, 107-1, 107-2, 107-3, 108-H, 108-1, 108-2, 108-3, 109-H, 109-1, 109-2, 110-H, 110-1, 110-2, 110-3, 111-H, 111-1, 111-2, 111-3, 112-H, 112-1, 112-2, 112-3, 112-4, 113-H, 113-1, 113-2, 113-3, 115-1, 115-2, 115-3, 115-4, 117-H, 117-1, 119-1, 119-3, 121-H, 121-1, 121-2, 121-3, 123-H, 123-1, 123-2, 123-3, 125-1, 125-2, 125-3, 127-H, 127-1, 127-2, 127-3, 129-H, 129-1, 129-2, 129-3, 131-H, 131-1, 131-3</text:p>
          <text:p text:style-name="al"/>
          <text:p text:style-name="al">▪ Rustenburgerdwarsstraat, alle huisnummers</text:p>
          <text:p text:style-name="al"/>
          <text:p text:style-name="al">▪ Tolstraat, alle huisnummers</text:p>
          <text:p text:style-name="al"/>
          <text:p text:style-name="al">▪ Van Woustraat 153-1, 153-2, 153-3, 155-1, 155-2, 155-3, 157-1, 157-2, 157-3, 159-1, 159-2, 159-3, 161-H, 161-1, 161-2, 161-3, 163-1, 163-2, 163-3, 165-1, 165-2, 165-3</text:p>
          <text:p text:style-name="al"/>
          <text:p text:style-name="al">69.3.3 Optie 3</text:p>
          <text:p text:style-name="al"/>
          <text:p text:style-name="al">Hoe: Breng uw grof afval naar een Recyclepunt</text:p>
          <text:p text:style-name="al"/>
          <text:p text:style-name="al">Deze regels gelden op de volgende adressen:</text:p>
          <text:p text:style-name="al"/>
          <text:p text:style-name="al">▪ Pieter Aertszstraat 110-4</text:p>
          <text:p text:style-name="al"/>
          <text:p text:style-name="al">▪ Van Woustraat 149-4</text:p>
          <text:p text:style-name="al"/>
          <text:p text:style-name="al">69.4 Papier en karton</text:p>
          <text:p text:style-name="al"/>
          <text:p text:style-name="al">In Willibrordusbuurt gelden op verschillende adressen verschillende regels voor het aanbieden van papier en karton. Hieronder staan de regels met daarbij vermeld voor welke adressen deze gelden.</text:p>
          <text:p text:style-name="al"/>
          <text:p text:style-name="al">69.4.1 Optie 1</text:p>
          <text:p text:style-name="al"/>
          <text:p text:style-name="al">Hoe: In de container voor papier</text:p>
          <text:p text:style-name="al"/>
          <text:p text:style-name="al">Waar: Kaart met containers in de buurt</text:p>
          <text:p text:style-name="al"/>
          <text:p text:style-name="al">Deze regels gelden op de volgende adressen:</text:p>
          <text:p text:style-name="al"/>
          <text:p text:style-name="al">▪ Amsteldijk 35B-1, 35B-2, 35B-3, 35C-2, 35C-3, 35C-4, 35C-5, 35D-1, 35D-10, 35D-11, 35D-12, 35D-13, 35D-14, 35D-15, 35D-16, 35D-17, 35D-18, 35D-2, 35D-3, 35D-4, 35D-5, 35D-6, 35D-7, 35D-8, 35D-9, 35E-1, 35E-10, 35E-11, 35E-12, 35E-13, 35E-14, 35E-15, 35E-16, 35E-17, 35E-18, 35E-19, 35E-2, 35E-3, 35E-4, 35E-5, 35E-6, 35E-7, 35E-8, 35E-9, 35F-1, 35F-10, 35F-11, 35F-12, 35F-13, 35F-14, 35F-15, 35F-16, 35F-17, 35F-18, 35F-19, 35F-2, 35F-3, 35F-4, 35F-5, 35F-6, 35F-7, 35F-8, 35F-9, 35G-1, 35G-10, 35G-11, 35G-12, 35G-13, 35G-14, 35G-15, 35G-16, 35G-2, 35G-3, 35G-4, 35G-5, 35G-6, 35G-7, 35G-8, 35G-9, 35H-1, 35H-10, 35H-11, 35H-12, 35H-13, 35H-14, 35H-15, 35H-16, 35H-2, 35H-3, 35H-4, 35H-5, 35H-6, 35H-7, 35H-8, 35H-9, 35K-1, 35K-10, 35K-11, 35K-12, 35K-13, 35K-14, 35K-2, 35K-3, 35K-4, 35K-5, 35K-6, 35K-7, 35K-8, 35K-9, 35L-1, 35L-10, 35L-11, 35L-12, 35L-2, 35L-3, 35L-4, 35L-5, 35L-6, 35L-7, 35L-8, 35L-9, 37A, 37B, 37C, 37D, 38-H, 38-2, 39-1, 39-2, 40A, 40B, 40C, 41-1, 41-2, 41-3, 42-H, 42-1, 42-2, 42-3, 42-4, 43-1, 43-2, 43-3, 44C, 44D, 44E, 45-HA, 45-HV, 45-1A, 45-1V, 45-2A, 45-2V, 45-3A, 45-3V, 45-4A, 45-4V, 46-H, 46-2, 46-3, 47-H, 47-1, 47-2, 47-3A, 47-3B, 47-4A, 49-1, 49-2, 49-3, 50-H, 50-1, 50-2, 50-3, 50A, 51-H, 51-1, 51-2, 51-3, 52-1, 52-2, 53-H, 53-1, 53-2, 53-3, 54-H, 54-1, 54-2, 54-3, 55-1, 55-2, 55-3, 56, 57, 58A, 58B, 58C, 58D, 58E, 58F, 58G, 58H, 58K, 58L, 58M, 59A, 59B, 59C, 59D, 59E, 59F, 59G, 59H, 60, 61-H, 61-2, 61-3, 62-H, 62-2, 63-H, 63-2, 64-H, 64-1, 64-2, 64-3, 711, 713, 715, 717, 719, 721</text:p>
          <text:p text:style-name="al"/>
          <text:p text:style-name="al">▪ Ceintuurbaan, alle huisnummers</text:p>
          <text:p text:style-name="al"/>
          <text:p text:style-name="al">▪ Dora Tamanaplein, alle huisnummers</text:p>
          <text:p text:style-name="al"/>
          <text:p text:style-name="al">▪ Jacob Israël de Haanstraat, alle huisnummers</text:p>
          <text:p text:style-name="al"/>
          <text:p text:style-name="al">▪ Kuipersstraat, alle huisnummers</text:p>
          <text:p text:style-name="al"/>
          <text:p text:style-name="al">▪ Pieter Aertszstraat, alle huisnummers</text:p>
          <text:p text:style-name="al"/>
          <text:p text:style-name="al">▪ Rustenburgerdwarsstraat, alle huisnummers</text:p>
          <text:p text:style-name="al"/>
          <text:p text:style-name="al">▪ Rustenburgerstraat, alle huisnummers</text:p>
          <text:p text:style-name="al"/>
          <text:p text:style-name="al">▪ Servaes Noutsstraat, alle huisnummers</text:p>
          <text:p text:style-name="al"/>
          <text:p text:style-name="al">▪ Sint Willibrordusdwarsstraat, alle huisnummers</text:p>
          <text:p text:style-name="al"/>
          <text:p text:style-name="al">▪ Sint Willibrordusstraat, alle huisnummers</text:p>
          <text:p text:style-name="al"/>
          <text:p text:style-name="al">▪ Tolstraat, alle huisnummers</text:p>
          <text:p text:style-name="al"/>
          <text:p text:style-name="al">▪ Van Ostadestraat, alle huisnummers</text:p>
          <text:p text:style-name="al"/>
          <text:p text:style-name="al">▪ Van Woustraat, alle huisnummers</text:p>
          <text:p text:style-name="al"/>
          <text:p text:style-name="al">69.4.2 Optie 2</text:p>
          <text:p text:style-name="al"/>
          <text:p text:style-name="al">Hoe: In rolcontainer</text:p>
          <text:p text:style-name="al"/>
          <text:p text:style-name="al">Ophaaldag: donderdag, even weken</text:p>
          <text:p text:style-name="al"/>
          <text:p text:style-name="al">Buiten zetten: Woensdag vanaf 21.00 tot donderdag 07.00 uur</text:p>
          <text:p text:style-name="al"/>
          <text:p text:style-name="al">Waar: Aan de rand van de stoep of op de vaste plek</text:p>
          <text:p text:style-name="al"/>
          <text:p text:style-name="al">Deze regels gelden op de volgende adressen:</text:p>
          <text:p text:style-name="al"/>
          <text:p text:style-name="al">▪ Amsteldijk 710, 712, 714, 716, 716A, 718, 720</text:p>
          <text:p text:style-name="al"/>
          <text:p text:style-name="al">69.5 Restafval</text:p>
          <text:p text:style-name="al"/>
          <text:p text:style-name="al">In Willibrordusbuurt gelden op verschillende adressen verschillende regels voor het aanbieden van restafval. Hieronder staan de regels met daarbij vermeld voor welke adressen deze gelden.</text:p>
          <text:p text:style-name="al"/>
          <text:p text:style-name="al">69.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Amsteldijk 35B-1, 35B-2, 35B-3, 35C-2, 35C-3, 35C-4, 35C-5, 35D-1, 35D-10, 35D-11, 35D-12, 35D-13, 35D-14, 35D-15, 35D-16, 35D-17, 35D-18, 35D-2, 35D-3, 35D-4, 35D-5, 35D-6, 35D-7, 35D-8, 35D-9, 35E-1, 35E-10, 35E-11, 35E-12, 35E-13, 35E-14, 35E-15, 35E-16, 35E-17, 35E-18, 35E-19, 35E-2, 35E-3, 35E-4, 35E-5, 35E-6, 35E-7, 35E-8, 35E-9, 35F-1, 35F-10, 35F-11, 35F-12, 35F-13, 35F-14, 35F-15, 35F-16, 35F-17, 35F-18, 35F-19, 35F-2, 35F-3, 35F-4, 35F-5, 35F-6, 35F-7, 35F-8, 35F-9, 35G-1, 35G-10, 35G-11, 35G-12, 35G-13, 35G-14, 35G-15, 35G-16, 35G-2, 35G-3, 35G-4, 35G-5, 35G-6, 35G-7, 35G-8, 35G-9, 35H-1, 35H-10, 35H-11, 35H-12, 35H-13, 35H-14, 35H-15, 35H-16, 35H-2, 35H-3, 35H-4, 35H-5, 35H-6, 35H-7, 35H-8, 35H-9, 35K-1, 35K-10, 35K-11, 35K-12, 35K-13, 35K-14, 35K-2, 35K-3, 35K-4, 35K-5, 35K-6, 35K-7, 35K-8, 35K-9, 35L-1, 35L-10, 35L-11, 35L-12, 35L-2, 35L-3, 35L-4, 35L-5, 35L-6, 35L-7, 35L-8, 35L-9, 37A, 37B, 37C, 37D, 38-H, 38-2, 39-1, 39-2, 40A, 40B, 40C, 41-1, 41-2, 41-3, 42-H, 42-1, 42-2, 42-3, 42-4, 43-1, 43-2, 43-3, 44C, 44D, 44E, 45-HA, 45-HV, 45-1A, 45-1V, 45-2A, 45-2V, 45-3A, 45-3V, 45-4A, 45-4V, 46-H, 46-2, 46-3, 47-H, 47-1, 47-2, 47-3A, 47-3B, 47-4A, 49-1, 49-2, 49-3, 50-H, 50-1, 50-2, 50-3, 50A, 51-H, 51-1, 51-2, 51-3, 52-1, 52-2, 53-H, 53-1, 53-2, 53-3, 54-H, 54-1, 54-2, 54-3, 55-1, 55-2, 55-3, 56, 57, 58A, 58B, 58C, 58D, 58E, 58F, 58G, 58H, 58K, 58L, 58M, 59A, 59B, 59C, 59D, 59E, 59F, 59G, 59H, 60, 61-H, 61-2, 61-3, 62-H, 62-2, 63-H, 63-2, 64-H, 64-1, 64-2, 64-3</text:p>
          <text:p text:style-name="al"/>
          <text:p text:style-name="al">▪ Ceintuurbaan 434-4</text:p>
          <text:p text:style-name="al"/>
          <text:p text:style-name="al">▪ Dora Tamanaplein, alle huisnummers</text:p>
          <text:p text:style-name="al"/>
          <text:p text:style-name="al">▪ Jacob Israël de Haanstraat, alle huisnummers</text:p>
          <text:p text:style-name="al"/>
          <text:p text:style-name="al">▪ Kuipersstraat, alle huisnummers</text:p>
          <text:p text:style-name="al"/>
          <text:p text:style-name="al">▪ Pieter Aertszstraat, alle huisnummers</text:p>
          <text:p text:style-name="al"/>
          <text:p text:style-name="al">▪ Rustenburgerdwarsstraat, alle huisnummers</text:p>
          <text:p text:style-name="al"/>
          <text:p text:style-name="al">▪ Rustenburgerstraat, alle huisnummers</text:p>
          <text:p text:style-name="al"/>
          <text:p text:style-name="al">▪ Servaes Noutsstraat, alle huisnummers</text:p>
          <text:p text:style-name="al"/>
          <text:p text:style-name="al">▪ Sint Willibrordusdwarsstraat, alle huisnummers</text:p>
          <text:p text:style-name="al"/>
          <text:p text:style-name="al">▪ Sint Willibrordusstraat, alle huisnummers</text:p>
          <text:p text:style-name="al"/>
          <text:p text:style-name="al">▪ Tolstraat, alle huisnummers</text:p>
          <text:p text:style-name="al"/>
          <text:p text:style-name="al">▪ Van Ostadestraat, alle huisnummers</text:p>
          <text:p text:style-name="al"/>
          <text:p text:style-name="al">▪ Van Woustraat, alle huisnummers</text:p>
          <text:p text:style-name="al"/>
          <text:p text:style-name="al">69.5.2 Optie 2</text:p>
          <text:p text:style-name="al"/>
          <text:p text:style-name="al">Hoe: In vuilniszak</text:p>
          <text:p text:style-name="al"/>
          <text:p text:style-name="al">Ophaaldag: dinsdag, vrijdag</text:p>
          <text:p text:style-name="al"/>
          <text:p text:style-name="al">Buiten zetten: Maandag vanaf 21.00 tot dinsdag 07.00 en donderdag vanaf 21.00 tot vrijdag 07.00 uur</text:p>
          <text:p text:style-name="al"/>
          <text:p text:style-name="al">Waar: Aan de rand van de stoep of op de vaste plek</text:p>
          <text:p text:style-name="al"/>
          <text:p text:style-name="al">Deze regels gelden op de volgende adressen:</text:p>
          <text:p text:style-name="al"/>
          <text:p text:style-name="al">▪ Ceintuurbaan 402-1, 402-2, 402-3, 402-4, 404-1, 404-2, 404-3, 404-4, 406-1, 406-2, 406-3, 406-4, 408-1, 408-2, 408-3, 408-4, 410-1, 410-2, 410-3, 410-4, 412-1, 412-2, 412-3, 412-4, 414-H, 414-1, 414-2, 414-3A, 414-3V, 414-4A, 414-4V, 416-1, 416-2, 416-3, 418-1, 418-2, 418-3, 420-1, 420-2, 420-3, 422-1, 422-2, 422-3, 422-4V, 424-1, 424-3, 424-4, 426-1, 426-2, 426-3, 428-1, 428-2, 428-3, 428-4, 430-1, 430-2, 430-3, 432-1, 432-2, 432-3, 434-1, 434-2, 434-3, 436-1, 436-2, 436-3, 438-H, 438-1, 438-3, 438-4, 440-H, 440-1, 440-2, 440-3, 440-4, 442-H, 442-1, 442-2, 442-3, 444-1, 444-2, 444-3, 444-4, 446-1, 446-2, 446-3, 454, 456, 458, 460, 462, 464, 466, 468, 470, 472, 474, 476, 478</text:p>
          <text:p text:style-name="al"/>
          <text:p text:style-name="al">69.5.3 Optie 3</text:p>
          <text:p text:style-name="al"/>
          <text:p text:style-name="al">Hoe: In rolcontainer</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Deze regels gelden op de volgende adressen:</text:p>
          <text:p text:style-name="al"/>
          <text:p text:style-name="al">▪ Amsteldijk 710, 711, 712, 713, 714, 715, 716, 716A, 717, 718, 719, 720, 721</text:p>
          <text:p text:style-name="al"/>
          <text:p text:style-name="al">69.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70 Zorgvlied</text:p>
          <text:p text:style-name="al"/>
          <text:p text:style-name="al">70.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70.2 Groente, fruit, etensresten en tuinafval</text:p>
          <text:p text:style-name="al"/>
          <text:p text:style-name="al">In Zorgvlied gelden op verschillende adressen verschillende regels voor het aanbieden van groente, fruit, etensresten en tuinafval. Hieronder staan de regels met daarbij vermeld voor welke adressen deze gelden.</text:p>
          <text:p text:style-name="al"/>
          <text:p text:style-name="al">70.2.1 Optie 1</text:p>
          <text:p text:style-name="al"/>
          <text:p text:style-name="al">Hoe: In rolcontainer</text:p>
          <text:p text:style-name="al"/>
          <text:p text:style-name="al">Ophaaldag: vrijdag, even weken</text:p>
          <text:p text:style-name="al"/>
          <text:p text:style-name="al">Buiten zetten: Donderdag vanaf 21:00 tot vrij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Op 25 en 26 december en 1 januari legen we uw rolcontainer ook.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msteldijk 271, 275, 276, 277, 278, 279, 280, 282, 283, 285, 290, 291, 292, 874, 875, 876, 877, 878</text:p>
          <text:p text:style-name="al"/>
          <text:p text:style-name="al">▪ Zuidelijke Wandelweg 25</text:p>
          <text:p text:style-name="al"/>
          <text:p text:style-name="al">70.2.2 Optie 2</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msteldijk 273-1</text:p>
          <text:p text:style-name="al"/>
          <text:p text:style-name="al">70.3 Grof afval</text:p>
          <text:p text:style-name="al"/>
          <text:p text:style-name="al">In Zorgvlied gelden op verschillende adressen verschillende regels voor het aanbieden van grof afval. Hieronder staan de regels met daarbij vermeld voor welke adressen deze gelden.</text:p>
          <text:p text:style-name="al"/>
          <text:p text:style-name="al">70.3.1 Optie 1</text:p>
          <text:p text:style-name="al"/>
          <text:p text:style-name="al">Hoe: Breng uw grof afval naar een Recyclepunt of buiten zetten</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Deze regels gelden op de volgende adressen:</text:p>
          <text:p text:style-name="al"/>
          <text:p text:style-name="al">▪ Amsteldijk 271, 273-1, 275, 276, 277, 278, 279, 280, 282, 283, 285, 290, 291, 874, 875, 876, 877, 878</text:p>
          <text:p text:style-name="al"/>
          <text:p text:style-name="al">▪ Zuidelijke Wandelweg 25</text:p>
          <text:p text:style-name="al"/>
          <text:p text:style-name="al">70.3.2 Optie 2</text:p>
          <text:p text:style-name="al"/>
          <text:p text:style-name="al">Hoe: Breng uw grof afval naar een Recyclepunt</text:p>
          <text:p text:style-name="al"/>
          <text:p text:style-name="al">Deze regels gelden op de volgende adressen:</text:p>
          <text:p text:style-name="al"/>
          <text:p text:style-name="al">▪ Amsteldijk 292</text:p>
          <text:p text:style-name="al"/>
          <text:p text:style-name="al">70.4 Papier en karton</text:p>
          <text:p text:style-name="al"/>
          <text:p text:style-name="al">In Zorgvlied gelden op verschillende adressen verschillende regels voor het aanbieden van papier en karton. Hieronder staan de regels met daarbij vermeld voor welke adressen deze gelden.</text:p>
          <text:p text:style-name="al"/>
          <text:p text:style-name="al">70.4.1 Optie 1</text:p>
          <text:p text:style-name="al"/>
          <text:p text:style-name="al">Hoe: In rolcontainer</text:p>
          <text:p text:style-name="al"/>
          <text:p text:style-name="al">Ophaaldag: donderdag, oneven weken</text:p>
          <text:p text:style-name="al"/>
          <text:p text:style-name="al">Buiten zetten: Woensdag vanaf 21.00 tot donderdag 07.00 uur</text:p>
          <text:p text:style-name="al"/>
          <text:p text:style-name="al">Waar: Aan de rand van de stoep of op de vaste plek</text:p>
          <text:p text:style-name="al"/>
          <text:p text:style-name="al">Deze regels gelden op de volgende adressen:</text:p>
          <text:p text:style-name="al"/>
          <text:p text:style-name="al">▪ Amsteldijk 271, 273-1, 275, 276, 277, 278, 279, 280, 282, 283, 285, 290, 291, 874, 875, 876, 877, 878</text:p>
          <text:p text:style-name="al"/>
          <text:p text:style-name="al">70.4.2 Optie 2</text:p>
          <text:p text:style-name="al"/>
          <text:p text:style-name="al">Hoe: In de container voor papier</text:p>
          <text:p text:style-name="al"/>
          <text:p text:style-name="al">Waar: Kaart met containers in de buurt</text:p>
          <text:p text:style-name="al"/>
          <text:p text:style-name="al">Deze regels gelden op de volgende adressen:</text:p>
          <text:p text:style-name="al"/>
          <text:p text:style-name="al">▪ Amsteldijk 292</text:p>
          <text:p text:style-name="al"/>
          <text:p text:style-name="al">▪ Zuidelijke Wandelweg 25</text:p>
          <text:p text:style-name="al"/>
          <text:p text:style-name="al">70.5 Restafval</text:p>
          <text:p text:style-name="al"/>
          <text:p text:style-name="al">In Zorgvlied gelden op verschillende adressen verschillende regels voor het aanbieden van restafval. Hieronder staan de regels met daarbij vermeld voor welke adressen deze gelden.</text:p>
          <text:p text:style-name="al"/>
          <text:p text:style-name="al">70.5.1 Optie 1</text:p>
          <text:p text:style-name="al"/>
          <text:p text:style-name="al">Hoe: In rolcontainer</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Deze regels gelden op de volgende adressen:</text:p>
          <text:p text:style-name="al"/>
          <text:p text:style-name="al">▪ Amsteldijk, alle huisnummers</text:p>
          <text:p text:style-name="al"/>
          <text:p text:style-name="al">70.5.2 Optie 2</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Zuidelijke Wandelweg 25</text:p>
          <text:p text:style-name="al"/>
          <text:p text:style-name="al">70.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71 Zuidas-Noord</text:p>
          <text:p text:style-name="al"/>
          <text:p text:style-name="al">71.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71.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71.3 Grof afval</text:p>
          <text:p text:style-name="al"/>
          <text:p text:style-name="al">In Zuidas-Noord gelden op verschillende adressen verschillende regels voor het aanbieden van grof afval. Hieronder staan de regels met daarbij vermeld voor welke adressen deze gelden.</text:p>
          <text:p text:style-name="al"/>
          <text:p text:style-name="al">71.3.1 Optie 1</text:p>
          <text:p text:style-name="al"/>
          <text:p text:style-name="al">Hoe: Breng uw grof afval naar een Recyclepunt of buiten zetten</text:p>
          <text:p text:style-name="al"/>
          <text:p text:style-name="al">Ophaaldag: donderdag</text:p>
          <text:p text:style-name="al"/>
          <text:p text:style-name="al">Buiten zetten: Woensdag vanaf 21.00 tot donderdag 07.00 uur</text:p>
          <text:p text:style-name="al"/>
          <text:p text:style-name="al">Waar: Aan de rand van de stoep of op de vaste plek</text:p>
          <text:p text:style-name="al"/>
          <text:p text:style-name="al">Deze regels gelden op de volgende adressen:</text:p>
          <text:p text:style-name="al"/>
          <text:p text:style-name="al">▪ Fred. Roeskestraat 88A-1, 88A-10, 88A-2, 88A-3, 88A-4, 88A-5, 88A-6, 88A-7, 88A-8, 88A-9, 88B-1, 88B-2, 88B-3, 88B-4, 88B-5, 88B-6, 88B-7, 88B-8, 88B-9, 90A-1, 90A-10, 90A-11, 90A-12, 90A-13, 90A-14, 90A-15, 90A-16, 90A-17, 90A-18, 90A-19, 90A-2, 90A-20, 90A-21, 90A-22, 90A-23, 90A-24, 90A-25, 90A-26, 90A-27, 90A-28, 90A-29, 90A-3, 90A-30, 90A-31, 90A-32, 90A-33, 90A-34, 90A-35, 90A-36, 90A-37, 90A-38, 90A-39, 90A-4, 90A-40, 90A-41, 90A-42, 90A-43, 90A-44, 90A-45, 90A-46, 90A-47, 90A-48, 90A-49, 90A-5, 90A-50, 90A-51, 90A-52, 90A-53, 90A-54, 90A-55, 90A-56, 90A-57, 90A-58, 90A-59, 90A-6, 90A-60, 90A-61, 90A-62, 90A-63, 90A-64, 90A-65, 90A-7, 90A-8, 90A-9, 90B-1, 90B-10, 90B-11, 90B-12, 90B-13, 90B-14, 90B-15, 90B-16, 90B-17, 90B-18, 90B-19, 90B-2, 90B-20, 90B-21, 90B-22, 90B-23, 90B-24, 90B-25, 90B-26, 90B-27, 90B-28, 90B-29, 90B-3, 90B-30, 90B-31, 90B-32, 90B-33, 90B-34, 90B-35, 90B-36, 90B-37, 90B-38, 90B-39, 90B-4, 90B-40, 90B-41, 90B-42, 90B-43, 90B-44, 90B-45, 90B-5, 90B-6, 90B-7, 90B-8, 90B-9, 92A-1, 92A-10, 92A-11, 92A-12, 92A-13, 92A-14, 92A-15, 92A-16, 92A-17, 92A-2, 92A-3, 92A-4, 92A-5, 92A-6, 92A-7, 92A-8, 92A-9, 92B-1, 92B-10, 92B-11, 92B-12, 92B-13, 92B-14, 92B-15, 92B-16, 92B-17, 92B-2, 92B-3, 92B-4, 92B-5, 92B-6, 92B-7, 92B-8, 92B-9, 92C-1, 92C-10, 92C-11, 92C-12, 92C-13, 92C-2, 92C-3, 92C-4, 92C-5, 92C-6, 92C-7, 92C-8, 92C-9</text:p>
          <text:p text:style-name="al"/>
          <text:p text:style-name="al">71.3.2 Optie 2</text:p>
          <text:p text:style-name="al"/>
          <text:p text:style-name="al">Hoe: Breng uw grof afval naar een Recyclepunt of buiten zetten</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Deze regels gelden op de volgende adressen:</text:p>
          <text:p text:style-name="al"/>
          <text:p text:style-name="al">▪ Fred. Roeskestraat 91</text:p>
          <text:p text:style-name="al"/>
          <text:p text:style-name="al">▪ Prinses Amaliaplein 1</text:p>
          <text:p text:style-name="al"/>
          <text:p text:style-name="al">71.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71.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71.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72 Zuidas-Zuid</text:p>
          <text:p text:style-name="al"/>
          <text:p text:style-name="al">72.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72.2 Groente, fruit, etensresten en tuinafval</text:p>
          <text:p text:style-name="al"/>
          <text:p text:style-name="al">In Zuidas-Zuid gelden op verschillende adressen verschillende regels voor het aanbieden van groente, fruit, etensresten en tuinafval. Hieronder staan de regels met daarbij vermeld voor welke adressen deze gelden.</text:p>
          <text:p text:style-name="al"/>
          <text:p text:style-name="al">72.2.1 Optie 1</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Benjamin Brittenstraat 30, 32, 34, 36</text:p>
          <text:p text:style-name="al"/>
          <text:p text:style-name="al">▪ Claude Debussylaan, alle huisnummers</text:p>
          <text:p text:style-name="al"/>
          <text:p text:style-name="al">▪ George Gershwinlaan 42, 44, 46, 73A, 73B, 73C, 73D, 73E, 73F, 75A, 75B, 75C, 75D, 75E, 75F, 77A, 77B, 77C, 77D, 79A, 79B, 79C, 79D, 81A, 81B, 81C, 81D, 83A, 83B, 83C, 83D, 85A, 85B, 85C, 85D, 87A, 87B, 87C, 87D, 89A, 89B, 89C, 89D, 91A, 91B, 91C, 93A, 93B, 95A, 95B, 107, 109, 111, 113, 115, 117, 119, 121, 123, 125, 127, 129, 131, 133, 135, 137, 139, 141, 143, 145, 147, 149, 151, 153, 155, 157, 159, 161, 163, 165, 167, 169, 171, 173, 175, 177, 179, 181, 183, 185, 187, 189, 191, 193, 195, 197, 199, 201, 203, 205, 207, 209, 211, 213, 215, 217, 219, 221, 223, 225, 227, 229, 231, 233, 235, 237, 239, 241, 243, 245, 247, 249, 251, 253, 255, 257, 259, 261, 263, 265, 267, 269, 271, 273, 275, 277, 279, 281, 283, 285, 287, 289, 291, 293, 295, 297, 299, 301, 303, 305, 307, 309, 311, 313, 315, 317, 319, 321, 323, 325, 327, 329, 331, 333, 335, 337, 339, 341, 343, 345, 347, 349, 351, 353, 355, 357, 359, 361, 363, 365, 367, 369, 371, 373, 375, 377, 379, 381, 383, 385, 387, 389, 391, 393, 395, 397, 399, 401, 403, 405, 407, 409, 411, 413, 415, 417, 419, 421, 423, 424, 425, 426, 427, 428, 429, 430, 431, 432, 433, 434, 435, 436, 437, 438, 439, 440, 441, 442, 443, 444, 445, 446, 447, 448, 449, 450, 451, 452, 453, 454, 455, 456, 457, 458, 459, 460, 461, 462, 463, 464, 465, 466, 467, 468, 469, 470, 471, 472, 473, 474, 475, 476, 477, 478, 479, 480, 481, 482, 483, 484, 485, 486, 487, 488, 489, 490, 491, 492, 493, 494, 495, 496, 497, 498, 499, 500, 501, 502, 503, 504, 505, 506, 507, 508, 509, 510, 511, 512, 513, 514, 515, 516, 517, 518, 519, 521, 523, 525, 527, 529, 531, 533, 535, 537, 539, 541, 543, 545, 547, 549, 551, 553, 555, 557, 559, 561, 563, 565, 567, 569, 571, 573, 575, 577, 579, 581, 583, 585, 587, 589, 591, 593, 595, 597, 599, 601, 603, 605, 607, 609, 611, 613, 615, 617, 619, 621, 623, 625, 627, 629, 631, 633, 635, 637, 639, 641, 643, 645, 647, 649, 651, 653, 655, 657, 659, 661, 663, 665, 667, 669, 677, 679, 681, 683, 685</text:p>
          <text:p text:style-name="al"/>
          <text:p text:style-name="al">▪ Gustav Mahlerlaan, alle huisnummers</text:p>
          <text:p text:style-name="al"/>
          <text:p text:style-name="al">▪ Gustav Mahlerplein, alle huisnummers</text:p>
          <text:p text:style-name="al"/>
          <text:p text:style-name="al">▪ Leo Smitstraat, alle huisnummers</text:p>
          <text:p text:style-name="al"/>
          <text:p text:style-name="al">▪ Leonard Bernsteinstraat, alle huisnummers</text:p>
          <text:p text:style-name="al"/>
          <text:p text:style-name="al">▪ Parnassusweg, alle huisnummers</text:p>
          <text:p text:style-name="al"/>
          <text:p text:style-name="al">▪ Peter Schatstraat, alle huisnummers</text:p>
          <text:p text:style-name="al"/>
          <text:p text:style-name="al">▪ Rosy Wertheimstraat, alle huisnummers</text:p>
          <text:p text:style-name="al"/>
          <text:p text:style-name="al">72.2.2 Optie 2</text:p>
          <text:p text:style-name="al"/>
          <text:p text:style-name="al">Hoe: In rolcontainer</text:p>
          <text:p text:style-name="al"/>
          <text:p text:style-name="al">Ophaaldag: vrijdag, oneven weken</text:p>
          <text:p text:style-name="al"/>
          <text:p text:style-name="al">Buiten zetten: Donderdag vanaf 21:00 tot vrij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Op 25 en 26 december en 1 januari legen we uw rolcontainer ook.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George Gershwinlaan 7, 9, 11, 13, 15, 17</text:p>
          <text:p text:style-name="al"/>
          <text:p text:style-name="al">72.3 Grof afval</text:p>
          <text:p text:style-name="al"/>
          <text:p text:style-name="al">U dient grof afval als volgt aan te bieden:</text:p>
          <text:p text:style-name="al"/>
          <text:p text:style-name="al">Hoe: Breng uw grof afval naar een Recyclepunt of buiten zetten</text:p>
          <text:p text:style-name="al"/>
          <text:p text:style-name="al">Ophaaldag: donderdag</text:p>
          <text:p text:style-name="al"/>
          <text:p text:style-name="al">Buiten zetten: Woensdag vanaf 21.00 tot donderdag 07.00 uur</text:p>
          <text:p text:style-name="al"/>
          <text:p text:style-name="al">Waar: Aan de rand van de stoep of op de vaste plek</text:p>
          <text:p text:style-name="al"/>
          <text:p text:style-name="al">72.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72.5 Restafval</text:p>
          <text:p text:style-name="al"/>
          <text:p text:style-name="al">In Zuidas-Zuid gelden op verschillende adressen verschillende regels voor het aanbieden van restafval. Hieronder staan de regels met daarbij vermeld voor welke adressen deze gelden.</text:p>
          <text:p text:style-name="al"/>
          <text:p text:style-name="al">72.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Benjamin Brittenstraat 30, 32, 34, 36</text:p>
          <text:p text:style-name="al"/>
          <text:p text:style-name="al">▪ Claude Debussylaan, alle huisnummers</text:p>
          <text:p text:style-name="al"/>
          <text:p text:style-name="al">▪ George Gershwinlaan 42, 44, 46, 73A, 73B, 73C, 73D, 73E, 73F, 75A, 75B, 75C, 75D, 75E, 75F, 77A, 77B, 77C, 77D, 79A, 79B, 79C, 79D, 81A, 81B, 81C, 81D, 83A, 83B, 83C, 83D, 85A, 85B, 85C, 85D, 87A, 87B, 87C, 87D, 89A, 89B, 89C, 89D, 91A, 91B, 91C, 93A, 93B, 95A, 95B, 107, 109, 111, 113, 115, 117, 119, 121, 123, 125, 127, 129, 131, 133, 135, 137, 139, 141, 143, 145, 147, 149, 151, 153, 155, 157, 159, 161, 163, 165, 167, 169, 171, 173, 175, 177, 179, 181, 183, 185, 187, 189, 191, 193, 195, 197, 199, 201, 203, 205, 207, 209, 211, 213, 215, 217, 219, 221, 223, 225, 227, 229, 231, 233, 235, 237, 239, 241, 243, 245, 247, 249, 251, 253, 255, 257, 259, 261, 263, 265, 267, 269, 271, 273, 275, 277, 279, 281, 283, 285, 287, 289, 291, 293, 295, 297, 299, 301, 303, 305, 307, 309, 311, 313, 315, 317, 319, 321, 323, 325, 327, 329, 331, 333, 335, 337, 339, 341, 343, 345, 347, 349, 351, 353, 355, 357, 359, 361, 363, 365, 367, 369, 371, 373, 375, 377, 379, 381, 383, 385, 387, 389, 391, 393, 395, 397, 399, 401, 403, 405, 407, 409, 411, 413, 415, 417, 419, 421, 423, 424, 425, 426, 427, 428, 429, 430, 431, 432, 433, 434, 435, 436, 437, 438, 439, 440, 441, 442, 443, 444, 445, 446, 447, 448, 449, 450, 451, 452, 453, 454, 455, 456, 457, 458, 459, 460, 461, 462, 463, 464, 465, 466, 467, 468, 469, 470, 471, 472, 473, 474, 475, 476, 477, 478, 479, 480, 481, 482, 483, 484, 485, 486, 487, 488, 489, 490, 491, 492, 493, 494, 495, 496, 497, 498, 499, 500, 501, 502, 503, 504, 505, 506, 507, 508, 509, 510, 511, 512, 513, 514, 515, 516, 517, 518, 519, 521, 523, 525, 527, 529, 531, 533, 535, 537, 539, 541, 543, 545, 547, 549, 551, 553, 555, 557, 559, 561, 563, 565, 567, 569, 571, 573, 575, 577, 579, 581, 583, 585, 587, 589, 591, 593, 595, 597, 599, 601, 603, 605, 607, 609, 611, 613, 615, 617, 619, 621, 623, 625, 627, 629, 631, 633, 635, 637, 639, 641, 643, 645, 647, 649, 651, 653, 655, 657, 659, 661, 663, 665, 667, 669, 677, 679, 681, 683, 685</text:p>
          <text:p text:style-name="al"/>
          <text:p text:style-name="al">▪ Gustav Mahlerlaan, alle huisnummers</text:p>
          <text:p text:style-name="al"/>
          <text:p text:style-name="al">▪ Gustav Mahlerplein, alle huisnummers</text:p>
          <text:p text:style-name="al"/>
          <text:p text:style-name="al">▪ Leo Smitstraat, alle huisnummers</text:p>
          <text:p text:style-name="al"/>
          <text:p text:style-name="al">▪ Leonard Bernsteinstraat, alle huisnummers</text:p>
          <text:p text:style-name="al"/>
          <text:p text:style-name="al">▪ Parnassusweg, alle huisnummers</text:p>
          <text:p text:style-name="al"/>
          <text:p text:style-name="al">▪ Peter Schatstraat, alle huisnummers</text:p>
          <text:p text:style-name="al"/>
          <text:p text:style-name="al">▪ Rosy Wertheimstraat, alle huisnummers</text:p>
          <text:p text:style-name="al"/>
          <text:p text:style-name="al">72.5.2 Optie 2</text:p>
          <text:p text:style-name="al"/>
          <text:p text:style-name="al">Hoe: In vuilniszak</text:p>
          <text:p text:style-name="al"/>
          <text:p text:style-name="al">Ophaaldag: dinsdag, vrijdag</text:p>
          <text:p text:style-name="al"/>
          <text:p text:style-name="al">Buiten zetten: Maandag vanaf 21.00 tot dinsdag 07.00 en donderdag vanaf 21.00 tot vrijdag 07.00 uur</text:p>
          <text:p text:style-name="al"/>
          <text:p text:style-name="al">Waar: Aan de rand van de stoep of op de vaste plek</text:p>
          <text:p text:style-name="al"/>
          <text:p text:style-name="al">Deze regels gelden op de volgende adressen:</text:p>
          <text:p text:style-name="al"/>
          <text:p text:style-name="al">▪ George Gershwinlaan 7, 9, 11, 13, 15, 17</text:p>
          <text:p text:style-name="al"/>
          <text:p text:style-name="al">72.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73 Zuiderhof</text:p>
          <text:p text:style-name="al"/>
          <text:p text:style-name="al">73.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73.2 Groente, fruit, etensresten en tuinafval</text:p>
          <text:p text:style-name="al"/>
          <text:p text:style-name="al">In Zuiderhof gelden op verschillende adressen verschillende regels voor het aanbieden van groente, fruit, etensresten en tuinafval. Hieronder staan de regels met daarbij vermeld voor welke adressen deze gelden.</text:p>
          <text:p text:style-name="al"/>
          <text:p text:style-name="al">73.2.1 Optie 1</text:p>
          <text:p text:style-name="al"/>
          <text:p text:style-name="al">Hoe: In rolcontainer</text:p>
          <text:p text:style-name="al"/>
          <text:p text:style-name="al">Ophaaldag: donderdag, even weken</text:p>
          <text:p text:style-name="al"/>
          <text:p text:style-name="al">Buiten zetten: Woensdag vanaf 21.00 tot donder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Op 25 en 26 december en 1 januari legen we uw rolcontainer ook.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mstelveenseweg 588, 590, 592</text:p>
          <text:p text:style-name="al"/>
          <text:p text:style-name="al">73.2.2 Optie 2</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Jachthavenweg 134</text:p>
          <text:p text:style-name="al"/>
          <text:p text:style-name="al">73.3 Grof afval</text:p>
          <text:p text:style-name="al"/>
          <text:p text:style-name="al">U dient grof afval als volgt aan te bieden:</text:p>
          <text:p text:style-name="al"/>
          <text:p text:style-name="al">Hoe: Breng uw grof afval naar een Recyclepunt of buiten zetten</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73.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73.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73.6 Textiel</text:p>
          <text:p text:style-name="al"/>
          <text:p text:style-name="al">U dient textiel als volgt aan te bieden:</text:p>
          <text:p text:style-name="al"/>
          <text:p text:style-name="al">Hoe: In de container voor textiel</text:p>
          <text:p text:style-name="al"/>
          <text:p text:style-name="al">Waar: Kaart met containers in de buurt</text:p>
        </text:section>
        <text:section text:name="bijlage_id1-3-2-5" text:style-name="bijlage">
          <text:p text:style-name="bijlage_top"/>
          <text:p text:style-name="hoofdstuk_kop"><text:span text:style-name="label">Bijlage</text:span> <text:span text:style-name="nr">2</text:span> – Afvalwijzer voor bedrijven in stadsdeel Zuid</text:p>
          <text:p text:style-name="al"/>
          <text:p text:style-name="al">Voorwoord</text:p>
          <text:p text:style-name="al"/>
          <text:p text:style-name="al">Gemeente Amsterdam heeft regels opgesteld voor het aanbieden van afval. Deze regels zijn adres-gebonden. Dat betekent dat binnen één straat voor verschillende huishoudens verschillende regels kunnen gelden. Ook gelden vaak verschillende regels voor verschillende soorten afval. Zo kan papier bijvoorbeeld op een andere dag ingezameld worden dan het glas.</text:p>
          <text:p text:style-name="al"/>
          <text:p text:style-name="al">Dit document beschrijft voor alle adressen de geldende regels voor het aanbieden van afval.</text:p>
          <text:p text:style-name="al"/>
          <text:p text:style-name="al">De indeling van het document is als volgt. Voor elke buurt is een apart hoofdstuk, op alfabetische volgorde. Binnen het hoofdstuk staan secties voor elke soort afval. Op die manier kunt u eenvoudig de regels vinden die gelden op uw adres.</text:p>
          <text:p text:style-name="al"/>
          <text:p text:style-name="al">1 Aalsmeerwegbuurt-Oost</text:p>
          <text:p text:style-name="al"/>
          <text:p text:style-name="al">1.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1.3 Grof afval</text:p>
          <text:p text:style-name="al"/>
          <text:p text:style-name="al">U dient grof afval als volgt aan te bieden:</text:p>
          <text:p text:style-name="al"/>
          <text:p text:style-name="al">Hoe: Laat uw grof afval ophalen door een erkend afvalbedrijf</text:p>
          <text:p text:style-name="al"/>
          <text:p text:style-name="al">1.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1.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1.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 Aalsmeerwegbuurt-West</text:p>
          <text:p text:style-name="al"/>
          <text:p text:style-name="al">2.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2.3 Grof afval</text:p>
          <text:p text:style-name="al"/>
          <text:p text:style-name="al">U dient grof afval als volgt aan te bieden:</text:p>
          <text:p text:style-name="al"/>
          <text:p text:style-name="al">Hoe: Laat uw grof afval ophalen door een erkend afvalbedrijf</text:p>
          <text:p text:style-name="al"/>
          <text:p text:style-name="al">2.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2.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2.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3 Amstelpark</text:p>
          <text:p text:style-name="al"/>
          <text:p text:style-name="al">3.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3.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3.3 Grof afval</text:p>
          <text:p text:style-name="al"/>
          <text:p text:style-name="al">U dient grof afval als volgt aan te bieden:</text:p>
          <text:p text:style-name="al"/>
          <text:p text:style-name="al">Hoe: Laat uw grof afval ophalen door een erkend afvalbedrijf</text:p>
          <text:p text:style-name="al"/>
          <text:p text:style-name="al">3.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3.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3.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4 Amsterdamse Bos</text:p>
          <text:p text:style-name="al"/>
          <text:p text:style-name="al">4.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4.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4.3 Grof afval</text:p>
          <text:p text:style-name="al"/>
          <text:p text:style-name="al">U dient grof afval als volgt aan te bieden:</text:p>
          <text:p text:style-name="al"/>
          <text:p text:style-name="al">Hoe: Laat uw grof afval ophalen door een erkend afvalbedrijf</text:p>
          <text:p text:style-name="al"/>
          <text:p text:style-name="al">4.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4.5 Restafval</text:p>
          <text:p text:style-name="al"/>
          <text:p text:style-name="al">In Amsterdamse Bos gelden op verschillende adressen verschillende regels voor het aanbieden van restafval. Hieronder staan de regels met daarbij vermeld voor welke adressen deze gelden.</text:p>
          <text:p text:style-name="al"/>
          <text:p text:style-name="al">4.5.1 Optie 1</text:p>
          <text:p text:style-name="al"/>
          <text:p text:style-name="al">Hoe: In vuilniszak</text:p>
          <text:p text:style-name="al"/>
          <text:p text:style-name="al">Ophaaldag: vrijdag</text:p>
          <text:p text:style-name="al"/>
          <text:p text:style-name="al">Buiten zetten: Donderdag vanaf 21.00 tot vrijdag 07.00 uur</text:p>
          <text:p text:style-name="al"/>
          <text:p text:style-name="al">Waar: Aan de rand van de stoep of op de vaste plek</text:p>
          <text:p text:style-name="al"/>
          <text:p text:style-name="al">Deze regels gelden op de volgende adressen:</text:p>
          <text:p text:style-name="al"/>
          <text:p text:style-name="al">▪ Boeierspad, alle huisnummers</text:p>
          <text:p text:style-name="al"/>
          <text:p text:style-name="al">▪ Jollenpad, alle huisnummers</text:p>
          <text:p text:style-name="al"/>
          <text:p text:style-name="al">▪ Tjotterspad 1, 3, 5, 11, 23, 40</text:p>
          <text:p text:style-name="al"/>
          <text:p text:style-name="al">4.5.2 Optie 2</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Jachthavenweg 42, 44</text:p>
          <text:p text:style-name="al"/>
          <text:p text:style-name="al">▪ Koenenkade 8, 12, 24</text:p>
          <text:p text:style-name="al"/>
          <text:p text:style-name="al">▪ Punterspad 15</text:p>
          <text:p text:style-name="al"/>
          <text:p text:style-name="al">▪ Tjotterspad 13-C</text:p>
          <text:p text:style-name="al"/>
          <text:p text:style-name="al">4.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5 Banpleinbuurt</text:p>
          <text:p text:style-name="al"/>
          <text:p text:style-name="al">5.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5.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5.3 Grof afval</text:p>
          <text:p text:style-name="al"/>
          <text:p text:style-name="al">U dient grof afval als volgt aan te bieden:</text:p>
          <text:p text:style-name="al"/>
          <text:p text:style-name="al">Hoe: Laat uw grof afval ophalen door een erkend afvalbedrijf</text:p>
          <text:p text:style-name="al"/>
          <text:p text:style-name="al">5.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5.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5.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6 Beatrixpark</text:p>
          <text:p text:style-name="al"/>
          <text:p text:style-name="al">6.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6.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6.3 Grof afval</text:p>
          <text:p text:style-name="al"/>
          <text:p text:style-name="al">U dient grof afval als volgt aan te bieden:</text:p>
          <text:p text:style-name="al"/>
          <text:p text:style-name="al">Hoe: Laat uw grof afval ophalen door een erkend afvalbedrijf</text:p>
          <text:p text:style-name="al"/>
          <text:p text:style-name="al">6.4 Papier en karton</text:p>
          <text:p text:style-name="al"/>
          <text:p text:style-name="al">In Beatrixpark gelden op verschillende adressen verschillende regels voor het aanbieden van papier en karton. Hieronder staan de regels met daarbij vermeld voor welke adressen deze gelden.</text:p>
          <text:p text:style-name="al"/>
          <text:p text:style-name="al">6.4.1 Optie 1</text:p>
          <text:p text:style-name="al"/>
          <text:p text:style-name="al">Hoe: In de container voor papier</text:p>
          <text:p text:style-name="al"/>
          <text:p text:style-name="al">Waar: Kaart met containers in de buurt</text:p>
          <text:p text:style-name="al"/>
          <text:p text:style-name="al">Deze regels gelden op de volgende adressen:</text:p>
          <text:p text:style-name="al"/>
          <text:p text:style-name="al">▪ Beatrixpark 1</text:p>
          <text:p text:style-name="al"/>
          <text:p text:style-name="al">▪ Boerenweteringpad 1</text:p>
          <text:p text:style-name="al"/>
          <text:p text:style-name="al">6.4.2 Optie 2</text:p>
          <text:p text:style-name="al"/>
          <text:p text:style-name="al">Hoe: In rolcontainer</text:p>
          <text:p text:style-name="al"/>
          <text:p text:style-name="al">Ophaaldag: donderdag, oneven weken</text:p>
          <text:p text:style-name="al"/>
          <text:p text:style-name="al">Buiten zetten: Woensdag vanaf 21.00 tot donderdag 07.00 uur</text:p>
          <text:p text:style-name="al"/>
          <text:p text:style-name="al">Waar: Aan de rand van de stoep of op de vaste plek</text:p>
          <text:p text:style-name="al"/>
          <text:p text:style-name="al">Deze regels gelden op de volgende adressen:</text:p>
          <text:p text:style-name="al"/>
          <text:p text:style-name="al">▪ Diepenbrockstraat 1</text:p>
          <text:p text:style-name="al"/>
          <text:p text:style-name="al">6.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6.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7 Bedrijventerrein Schinkel</text:p>
          <text:p text:style-name="al"/>
          <text:p text:style-name="al">7.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7.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7.3 Grof afval</text:p>
          <text:p text:style-name="al"/>
          <text:p text:style-name="al">U dient grof afval als volgt aan te bieden:</text:p>
          <text:p text:style-name="al"/>
          <text:p text:style-name="al">Hoe: Laat uw grof afval ophalen door een erkend afvalbedrijf</text:p>
          <text:p text:style-name="al"/>
          <text:p text:style-name="al">7.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7.5 Restafval</text:p>
          <text:p text:style-name="al"/>
          <text:p text:style-name="al">In Bedrijventerrein Schinkel gelden op verschillende adressen verschillende regels voor het aanbieden van restafval. Hieronder staan de regels met daarbij vermeld voor welke adressen deze gelden.</text:p>
          <text:p text:style-name="al"/>
          <text:p text:style-name="al">7.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Anthony Fokkerweg, alle huisnummers</text:p>
          <text:p text:style-name="al"/>
          <text:p text:style-name="al">▪ Generaal Vetterstraat, alle huisnummers</text:p>
          <text:p text:style-name="al"/>
          <text:p text:style-name="al">▪ Helicopterstraat, alle huisnummers</text:p>
          <text:p text:style-name="al"/>
          <text:p text:style-name="al">▪ Jaagpad 38A</text:p>
          <text:p text:style-name="al"/>
          <text:p text:style-name="al">▪ Laboratoriumstraat, alle huisnummers</text:p>
          <text:p text:style-name="al"/>
          <text:p text:style-name="al">▪ Luchtvaartstraat 7</text:p>
          <text:p text:style-name="al"/>
          <text:p text:style-name="al">▪ Pilotenstraat, alle huisnummers</text:p>
          <text:p text:style-name="al"/>
          <text:p text:style-name="al">▪ Propellerstraat 5</text:p>
          <text:p text:style-name="al"/>
          <text:p text:style-name="al">▪ Rijnsburgstraat 11</text:p>
          <text:p text:style-name="al"/>
          <text:p text:style-name="al">▪ Valschermkade, alle huisnummers</text:p>
          <text:p text:style-name="al"/>
          <text:p text:style-name="al">▪ Vliegtuigstraat, alle huisnummers</text:p>
          <text:p text:style-name="al"/>
          <text:p text:style-name="al">▪ Windtunnelkade 4, 6, 8, 10</text:p>
          <text:p text:style-name="al"/>
          <text:p text:style-name="al">7.5.2 Optie 2</text:p>
          <text:p text:style-name="al"/>
          <text:p text:style-name="al">Hoe: In vuilniszak</text:p>
          <text:p text:style-name="al"/>
          <text:p text:style-name="al">Ophaaldag: vrijdag</text:p>
          <text:p text:style-name="al"/>
          <text:p text:style-name="al">Buiten zetten: Donderdag vanaf 21.00 tot vrijdag 07.00 uur</text:p>
          <text:p text:style-name="al"/>
          <text:p text:style-name="al">Waar: Aan de rand van de stoep of op de vaste plek</text:p>
          <text:p text:style-name="al"/>
          <text:p text:style-name="al">Deze regels gelden op de volgende adressen:</text:p>
          <text:p text:style-name="al"/>
          <text:p text:style-name="al">▪ Jaagpad 25A, 44, 48</text:p>
          <text:p text:style-name="al"/>
          <text:p text:style-name="al">▪ Luchtvaartstraat 1A, 1B, 1C, 2A, 2B, 3A, 3B, 3C, 4, 6, 9</text:p>
          <text:p text:style-name="al"/>
          <text:p text:style-name="al">7.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8 Beethovenbuurt</text:p>
          <text:p text:style-name="al"/>
          <text:p text:style-name="al">8.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8.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8.3 Grof afval</text:p>
          <text:p text:style-name="al"/>
          <text:p text:style-name="al">U dient grof afval als volgt aan te bieden:</text:p>
          <text:p text:style-name="al"/>
          <text:p text:style-name="al">Hoe: Laat uw grof afval ophalen door een erkend afvalbedrijf</text:p>
          <text:p text:style-name="al"/>
          <text:p text:style-name="al">8.4 Papier en karton</text:p>
          <text:p text:style-name="al"/>
          <text:p text:style-name="al">In Beethovenbuurt gelden op verschillende adressen verschillende regels voor het aanbieden van papier en karton. Hieronder staan de regels met daarbij vermeld voor welke adressen deze gelden.</text:p>
          <text:p text:style-name="al"/>
          <text:p text:style-name="al">8.4.1 Optie 1</text:p>
          <text:p text:style-name="al"/>
          <text:p text:style-name="al">Hoe: In de container voor papier</text:p>
          <text:p text:style-name="al"/>
          <text:p text:style-name="al">Waar: Kaart met containers in de buurt</text:p>
          <text:p text:style-name="al"/>
          <text:p text:style-name="al">Deze regels gelden op de volgende adressen:</text:p>
          <text:p text:style-name="al"/>
          <text:p text:style-name="al">▪ Apollolaan 15, 48A, 48B, 48C, 83A</text:p>
          <text:p text:style-name="al"/>
          <text:p text:style-name="al">▪ Bachstraat 7, 15</text:p>
          <text:p text:style-name="al"/>
          <text:p text:style-name="al">▪ Beethovenstraat, alle huisnummers</text:p>
          <text:p text:style-name="al"/>
          <text:p text:style-name="al">▪ Brahmsstraat 7, 19-H, 32, 34, 62</text:p>
          <text:p text:style-name="al"/>
          <text:p text:style-name="al">▪ Corellistraat, alle huisnummers</text:p>
          <text:p text:style-name="al"/>
          <text:p text:style-name="al">▪ Gerrit van der Veenstraat, alle huisnummers</text:p>
          <text:p text:style-name="al"/>
          <text:p text:style-name="al">▪ Händelstraat 11</text:p>
          <text:p text:style-name="al"/>
          <text:p text:style-name="al">▪ Mozartkade 12B, 12C, 12D, 15A, 15B</text:p>
          <text:p text:style-name="al"/>
          <text:p text:style-name="al">▪ Schubertstraat 34-H</text:p>
          <text:p text:style-name="al"/>
          <text:p text:style-name="al">▪ Stadionweg 70-H, 88-H, 92, 100</text:p>
          <text:p text:style-name="al"/>
          <text:p text:style-name="al">8.4.2 Optie 2</text:p>
          <text:p text:style-name="al"/>
          <text:p text:style-name="al">Hoe: In rolcontainer</text:p>
          <text:p text:style-name="al"/>
          <text:p text:style-name="al">Ophaaldag: donderdag, oneven weken</text:p>
          <text:p text:style-name="al"/>
          <text:p text:style-name="al">Buiten zetten: Woensdag vanaf 21.00 tot donderdag 07.00 uur</text:p>
          <text:p text:style-name="al"/>
          <text:p text:style-name="al">Waar: Aan de rand van de stoep of op de vaste plek</text:p>
          <text:p text:style-name="al"/>
          <text:p text:style-name="al">Deze regels gelden op de volgende adressen:</text:p>
          <text:p text:style-name="al"/>
          <text:p text:style-name="al">▪ Apollolaan 68</text:p>
          <text:p text:style-name="al"/>
          <text:p text:style-name="al">▪ Mozartkade 12A</text:p>
          <text:p text:style-name="al"/>
          <text:p text:style-name="al">8.5 Restafval</text:p>
          <text:p text:style-name="al"/>
          <text:p text:style-name="al">In Beethovenbuurt gelden op verschillende adressen verschillende regels voor het aanbieden van restafval. Hieronder staan de regels met daarbij vermeld voor welke adressen deze gelden.</text:p>
          <text:p text:style-name="al"/>
          <text:p text:style-name="al">8.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Apollolaan 15, 83A</text:p>
          <text:p text:style-name="al"/>
          <text:p text:style-name="al">▪ Bachstraat 7, 15</text:p>
          <text:p text:style-name="al"/>
          <text:p text:style-name="al">▪ Beethovenstraat, alle huisnummers</text:p>
          <text:p text:style-name="al"/>
          <text:p text:style-name="al">▪ Brahmsstraat 7, 19-H, 32, 34, 62</text:p>
          <text:p text:style-name="al"/>
          <text:p text:style-name="al">▪ Corellistraat, alle huisnummers</text:p>
          <text:p text:style-name="al"/>
          <text:p text:style-name="al">▪ Gerrit van der Veenstraat, alle huisnummers</text:p>
          <text:p text:style-name="al"/>
          <text:p text:style-name="al">▪ Händelstraat 11</text:p>
          <text:p text:style-name="al"/>
          <text:p text:style-name="al">▪ Schubertstraat 34-H</text:p>
          <text:p text:style-name="al"/>
          <text:p text:style-name="al">8.5.2 Optie 2</text:p>
          <text:p text:style-name="al"/>
          <text:p text:style-name="al">Hoe: In rolcontainer</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Deze regels gelden op de volgende adressen:</text:p>
          <text:p text:style-name="al"/>
          <text:p text:style-name="al">▪ Apollolaan 48A, 48B, 48C, 68</text:p>
          <text:p text:style-name="al"/>
          <text:p text:style-name="al">▪ Mozartkade, alle huisnummers</text:p>
          <text:p text:style-name="al"/>
          <text:p text:style-name="al">8.5.3 Optie 3</text:p>
          <text:p text:style-name="al"/>
          <text:p text:style-name="al">Hoe: In vuilniszak</text:p>
          <text:p text:style-name="al"/>
          <text:p text:style-name="al">Ophaaldag: woensdag, zaterdag</text:p>
          <text:p text:style-name="al"/>
          <text:p text:style-name="al">Buiten zetten: Dinsdag vanaf 21.00 tot woensdag 07.00 en vrijdag vanaf 21.00 tot zaterdag 07.00 uur</text:p>
          <text:p text:style-name="al"/>
          <text:p text:style-name="al">Waar: Aan de rand van de stoep of op de vaste plek</text:p>
          <text:p text:style-name="al"/>
          <text:p text:style-name="al">Deze regels gelden op de volgende adressen:</text:p>
          <text:p text:style-name="al"/>
          <text:p text:style-name="al">▪ Stadionweg 70-H, 88-H, 92, 100</text:p>
          <text:p text:style-name="al"/>
          <text:p text:style-name="al">8.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9 Bertelmanpleinbuurt</text:p>
          <text:p text:style-name="al"/>
          <text:p text:style-name="al">9.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9.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9.3 Grof afval</text:p>
          <text:p text:style-name="al"/>
          <text:p text:style-name="al">U dient grof afval als volgt aan te bieden:</text:p>
          <text:p text:style-name="al"/>
          <text:p text:style-name="al">Hoe: Laat uw grof afval ophalen door een erkend afvalbedrijf</text:p>
          <text:p text:style-name="al"/>
          <text:p text:style-name="al">9.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9.5 Restafval</text:p>
          <text:p text:style-name="al"/>
          <text:p text:style-name="al">In Bertelmanpleinbuurt gelden op verschillende adressen verschillende regels voor het aanbieden van restafval. Hieronder staan de regels met daarbij vermeld voor welke adressen deze gelden.</text:p>
          <text:p text:style-name="al"/>
          <text:p text:style-name="al">9.5.1 Optie 1</text:p>
          <text:p text:style-name="al"/>
          <text:p text:style-name="al">Hoe: In vuilniszak</text:p>
          <text:p text:style-name="al"/>
          <text:p text:style-name="al">Ophaaldag: dinsdag, vrijdag</text:p>
          <text:p text:style-name="al"/>
          <text:p text:style-name="al">Buiten zetten: Maandag vanaf 21.00 tot dinsdag 07.00 en donderdag vanaf 21.00 tot vrijdag 07.00 uur</text:p>
          <text:p text:style-name="al"/>
          <text:p text:style-name="al">Waar: Aan de rand van de stoep of op de vaste plek</text:p>
          <text:p text:style-name="al"/>
          <text:p text:style-name="al">Deze regels gelden op de volgende adressen:</text:p>
          <text:p text:style-name="al"/>
          <text:p text:style-name="al">▪ Cornelis Krusemanstraat 45, 55, 75B, 75C</text:p>
          <text:p text:style-name="al"/>
          <text:p text:style-name="al">9.5.2 Optie 2</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Bertelmanplein 14, 90</text:p>
          <text:p text:style-name="al"/>
          <text:p text:style-name="al">9.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10 Buitenveldert-Oost-Midden</text:p>
          <text:p text:style-name="al"/>
          <text:p text:style-name="al">10.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0.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10.3 Grof afval</text:p>
          <text:p text:style-name="al"/>
          <text:p text:style-name="al">U dient grof afval als volgt aan te bieden:</text:p>
          <text:p text:style-name="al"/>
          <text:p text:style-name="al">Hoe: Laat uw grof afval ophalen door een erkend afvalbedrijf</text:p>
          <text:p text:style-name="al"/>
          <text:p text:style-name="al">10.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10.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10.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11 Buitenveldert-West-Midden</text:p>
          <text:p text:style-name="al"/>
          <text:p text:style-name="al">11.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1.2 Groente, fruit, etensresten en tuinafval</text:p>
          <text:p text:style-name="al"/>
          <text:p text:style-name="al">In Buitenveldert-West-Midden gelden op verschillende adressen verschillende regels voor het aanbieden van groente, fruit, etensresten en tuinafval. Hieronder staan de regels met daarbij vermeld voor welke adressen deze gelden.</text:p>
          <text:p text:style-name="al"/>
          <text:p text:style-name="al">11.2.1 Optie 1</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mstelveenseweg 752, 760, 762K</text:p>
          <text:p text:style-name="al"/>
          <text:p text:style-name="al">▪ Arent Janszoon Ernststraat, alle huisnummers</text:p>
          <text:p text:style-name="al"/>
          <text:p text:style-name="al">▪ Buitenveldertselaan, alle huisnummers</text:p>
          <text:p text:style-name="al"/>
          <text:p text:style-name="al">▪ Groot-Essenburg 74, 76</text:p>
          <text:p text:style-name="al"/>
          <text:p text:style-name="al">▪ Oldenaller, alle huisnummers</text:p>
          <text:p text:style-name="al"/>
          <text:p text:style-name="al">▪ Van der Boechorststraat 26</text:p>
          <text:p text:style-name="al"/>
          <text:p text:style-name="al">11.2.2 Optie 2</text:p>
          <text:p text:style-name="al"/>
          <text:p text:style-name="al">Hoe: In rolcontainer</text:p>
          <text:p text:style-name="al"/>
          <text:p text:style-name="al">Ophaaldag: vrijdag, oneven weken</text:p>
          <text:p text:style-name="al"/>
          <text:p text:style-name="al">Buiten zetten: Donderdag vanaf 21:00 tot vrij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Op 25 en 26 december en 1 januari legen we uw rolcontainer ook.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Weldam 3</text:p>
          <text:p text:style-name="al"/>
          <text:p text:style-name="al">11.3 Grof afval</text:p>
          <text:p text:style-name="al"/>
          <text:p text:style-name="al">U dient grof afval als volgt aan te bieden:</text:p>
          <text:p text:style-name="al"/>
          <text:p text:style-name="al">Hoe: Laat uw grof afval ophalen door een erkend afvalbedrijf</text:p>
          <text:p text:style-name="al"/>
          <text:p text:style-name="al">11.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11.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11.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12 Buitenveldert-Zuid-Midden</text:p>
          <text:p text:style-name="al"/>
          <text:p text:style-name="al">12.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2.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12.3 Grof afval</text:p>
          <text:p text:style-name="al"/>
          <text:p text:style-name="al">U dient grof afval als volgt aan te bieden:</text:p>
          <text:p text:style-name="al"/>
          <text:p text:style-name="al">Hoe: Laat uw grof afval ophalen door een erkend afvalbedrijf</text:p>
          <text:p text:style-name="al"/>
          <text:p text:style-name="al">12.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12.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12.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13 Buitenveldert-Zuidoost</text:p>
          <text:p text:style-name="al"/>
          <text:p text:style-name="al">13.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3.2 Groente, fruit, etensresten en tuinafval</text:p>
          <text:p text:style-name="al"/>
          <text:p text:style-name="al">In Buitenveldert-Zuidoost gelden op verschillende adressen verschillende regels voor het aanbieden van groente, fruit, etensresten en tuinafval. Hieronder staan de regels met daarbij vermeld voor welke adressen deze gelden.</text:p>
          <text:p text:style-name="al"/>
          <text:p text:style-name="al">13.2.1 Optie 1</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ldendriel, alle huisnummers</text:p>
          <text:p text:style-name="al"/>
          <text:p text:style-name="al">▪ Beysterveld 235</text:p>
          <text:p text:style-name="al"/>
          <text:p text:style-name="al">▪ Bleijenbeek 2A, 2B</text:p>
          <text:p text:style-name="al"/>
          <text:p text:style-name="al">▪ Borggraaf, alle huisnummers</text:p>
          <text:p text:style-name="al"/>
          <text:p text:style-name="al">▪ Bouvigne, alle huisnummers</text:p>
          <text:p text:style-name="al"/>
          <text:p text:style-name="al">▪ Europaboulevard 24</text:p>
          <text:p text:style-name="al"/>
          <text:p text:style-name="al">▪ Groot Blankenberg 1, 2, 3, 4, 5, 6, 7, 8, 9, 10, 11, 12, 13, 14, 15, 16, 17, 18, 19, 20, 21, 22, 23, 24, 26, 28, 30, 32, 34, 36, 38, 40, 44, 46, 48</text:p>
          <text:p text:style-name="al"/>
          <text:p text:style-name="al">▪ Grote Ruwenberg, alle huisnummers</text:p>
          <text:p text:style-name="al"/>
          <text:p text:style-name="al">▪ Henkenshage 4</text:p>
          <text:p text:style-name="al"/>
          <text:p text:style-name="al">▪ Hillenraadt, alle huisnummers</text:p>
          <text:p text:style-name="al"/>
          <text:p text:style-name="al">▪ Holtmeulen, alle huisnummers</text:p>
          <text:p text:style-name="al"/>
          <text:p text:style-name="al">▪ Kalfjeslaan 28</text:p>
          <text:p text:style-name="al"/>
          <text:p text:style-name="al">▪ Kanteel 48</text:p>
          <text:p text:style-name="al"/>
          <text:p text:style-name="al">▪ Kastelenstraat, alle huisnummers</text:p>
          <text:p text:style-name="al"/>
          <text:p text:style-name="al">▪ Limburghof 3, 5</text:p>
          <text:p text:style-name="al"/>
          <text:p text:style-name="al">▪ Nederhoven, alle huisnummers</text:p>
          <text:p text:style-name="al"/>
          <text:p text:style-name="al">▪ Nieuw Herlaer, alle huisnummers</text:p>
          <text:p text:style-name="al"/>
          <text:p text:style-name="al">▪ Noordbrabantstraat, alle huisnummers</text:p>
          <text:p text:style-name="al"/>
          <text:p text:style-name="al">▪ Onsenoort, alle huisnummers</text:p>
          <text:p text:style-name="al"/>
          <text:p text:style-name="al">▪ Opveld 1, 3</text:p>
          <text:p text:style-name="al"/>
          <text:p text:style-name="al">▪ Rondeel, alle huisnummers</text:p>
          <text:p text:style-name="al"/>
          <text:p text:style-name="al">▪ Tongelaer, alle huisnummers</text:p>
          <text:p text:style-name="al"/>
          <text:p text:style-name="al">▪ Van Boshuizenstraat, alle huisnummers</text:p>
          <text:p text:style-name="al"/>
          <text:p text:style-name="al">▪ Van Heenvlietlaan, alle huisnummers</text:p>
          <text:p text:style-name="al"/>
          <text:p text:style-name="al">▪ Van Leijenberghlaan, alle huisnummers</text:p>
          <text:p text:style-name="al"/>
          <text:p text:style-name="al">▪ Van Nijenrodeweg, alle huisnummers</text:p>
          <text:p text:style-name="al"/>
          <text:p text:style-name="al">▪ Wamberg, alle huisnummers</text:p>
          <text:p text:style-name="al"/>
          <text:p text:style-name="al">▪ Zuidewijn, alle huisnummers</text:p>
          <text:p text:style-name="al"/>
          <text:p text:style-name="al">13.2.2 Optie 2</text:p>
          <text:p text:style-name="al"/>
          <text:p text:style-name="al">Hoe: In rolcontainer</text:p>
          <text:p text:style-name="al"/>
          <text:p text:style-name="al">Ophaaldag: vrijdag, oneven weken</text:p>
          <text:p text:style-name="al"/>
          <text:p text:style-name="al">Buiten zetten: Donderdag vanaf 21:00 tot vrij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Op 25 en 26 december en 1 januari legen we uw rolcontainer ook.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Groot Blankenberg 42</text:p>
          <text:p text:style-name="al"/>
          <text:p text:style-name="al">13.3 Grof afval</text:p>
          <text:p text:style-name="al"/>
          <text:p text:style-name="al">U dient grof afval als volgt aan te bieden:</text:p>
          <text:p text:style-name="al"/>
          <text:p text:style-name="al">Hoe: Laat uw grof afval ophalen door een erkend afvalbedrijf</text:p>
          <text:p text:style-name="al"/>
          <text:p text:style-name="al">13.4 Papier en karton</text:p>
          <text:p text:style-name="al"/>
          <text:p text:style-name="al">In Buitenveldert-Zuidoost gelden op verschillende adressen verschillende regels voor het aanbieden van papier en karton. Hieronder staan de regels met daarbij vermeld voor welke adressen deze gelden.</text:p>
          <text:p text:style-name="al"/>
          <text:p text:style-name="al">13.4.1 Optie 1</text:p>
          <text:p text:style-name="al"/>
          <text:p text:style-name="al">Hoe: In de container voor papier</text:p>
          <text:p text:style-name="al"/>
          <text:p text:style-name="al">Waar: Kaart met containers in de buurt</text:p>
          <text:p text:style-name="al"/>
          <text:p text:style-name="al">Deze regels gelden op de volgende adressen:</text:p>
          <text:p text:style-name="al"/>
          <text:p text:style-name="al">▪ Aldendriel, alle huisnummers</text:p>
          <text:p text:style-name="al"/>
          <text:p text:style-name="al">▪ Beysterveld 235</text:p>
          <text:p text:style-name="al"/>
          <text:p text:style-name="al">▪ Bleijenbeek 2A, 2B</text:p>
          <text:p text:style-name="al"/>
          <text:p text:style-name="al">▪ Borggraaf, alle huisnummers</text:p>
          <text:p text:style-name="al"/>
          <text:p text:style-name="al">▪ Bouvigne, alle huisnummers</text:p>
          <text:p text:style-name="al"/>
          <text:p text:style-name="al">▪ Europaboulevard 24</text:p>
          <text:p text:style-name="al"/>
          <text:p text:style-name="al">▪ Groot Blankenberg, alle huisnummers</text:p>
          <text:p text:style-name="al"/>
          <text:p text:style-name="al">▪ Grote Ruwenberg, alle huisnummers</text:p>
          <text:p text:style-name="al"/>
          <text:p text:style-name="al">▪ Henkenshage 4</text:p>
          <text:p text:style-name="al"/>
          <text:p text:style-name="al">▪ Hillenraadt 1, 2, 3, 4, 5, 6, 7, 8, 9, 10, 11, 12, 13, 14, 15, 16, 17, 18, 19, 20, 21, 22, 23, 25, 27, 29, 31, 33, 35, 37, 39, 41, 43, 45, 47</text:p>
          <text:p text:style-name="al"/>
          <text:p text:style-name="al">▪ Holtmeulen 1, 3, 4, 5, 5A, 6, 7, 7A, 8, 9, 10, 11, 12, 13, 14, 15, 16, 17, 18, 19, 20, 21, 22, 23, 24, 25, 27, 29, 31, 33, 35, 37, 39, 41, 43, 45, 47</text:p>
          <text:p text:style-name="al"/>
          <text:p text:style-name="al">▪ Kalfjeslaan 28</text:p>
          <text:p text:style-name="al"/>
          <text:p text:style-name="al">▪ Kanteel 48</text:p>
          <text:p text:style-name="al"/>
          <text:p text:style-name="al">▪ Kastelenstraat, alle huisnummers</text:p>
          <text:p text:style-name="al"/>
          <text:p text:style-name="al">▪ Limburghof 3, 5</text:p>
          <text:p text:style-name="al"/>
          <text:p text:style-name="al">▪ Nederhoven, alle huisnummers</text:p>
          <text:p text:style-name="al"/>
          <text:p text:style-name="al">▪ Nieuw Herlaer, alle huisnummers</text:p>
          <text:p text:style-name="al"/>
          <text:p text:style-name="al">▪ Noordbrabantstraat, alle huisnummers</text:p>
          <text:p text:style-name="al"/>
          <text:p text:style-name="al">▪ Onsenoort, alle huisnummers</text:p>
          <text:p text:style-name="al"/>
          <text:p text:style-name="al">▪ Opveld 1, 3</text:p>
          <text:p text:style-name="al"/>
          <text:p text:style-name="al">▪ Rondeel, alle huisnummers</text:p>
          <text:p text:style-name="al"/>
          <text:p text:style-name="al">▪ Tongelaer, alle huisnummers</text:p>
          <text:p text:style-name="al"/>
          <text:p text:style-name="al">▪ Van Boshuizenstraat 8, 10, 73, 75, 89, 91, 93, 203, 207, 219, 221, 223</text:p>
          <text:p text:style-name="al"/>
          <text:p text:style-name="al">▪ Van Heenvlietlaan, alle huisnummers</text:p>
          <text:p text:style-name="al"/>
          <text:p text:style-name="al">▪ Van Leijenberghlaan, alle huisnummers</text:p>
          <text:p text:style-name="al"/>
          <text:p text:style-name="al">▪ Van Nijenrodeweg, alle huisnummers</text:p>
          <text:p text:style-name="al"/>
          <text:p text:style-name="al">▪ Wamberg, alle huisnummers</text:p>
          <text:p text:style-name="al"/>
          <text:p text:style-name="al">▪ Zuidewijn, alle huisnummers</text:p>
          <text:p text:style-name="al"/>
          <text:p text:style-name="al">13.4.2 Optie 2</text:p>
          <text:p text:style-name="al"/>
          <text:p text:style-name="al">Hoe: In rolcontainer</text:p>
          <text:p text:style-name="al"/>
          <text:p text:style-name="al">Ophaaldag: donderdag, oneven weken</text:p>
          <text:p text:style-name="al"/>
          <text:p text:style-name="al">Buiten zetten: Woensdag vanaf 21.00 tot donderdag 07.00 uur</text:p>
          <text:p text:style-name="al"/>
          <text:p text:style-name="al">Waar: Aan de rand van de stoep of op de vaste plek</text:p>
          <text:p text:style-name="al"/>
          <text:p text:style-name="al">Deze regels gelden op de volgende adressen:</text:p>
          <text:p text:style-name="al"/>
          <text:p text:style-name="al">▪ Hillenraadt 24</text:p>
          <text:p text:style-name="al"/>
          <text:p text:style-name="al">▪ Holtmeulen 2</text:p>
          <text:p text:style-name="al"/>
          <text:p text:style-name="al">▪ Van Boshuizenstraat 12, 333</text:p>
          <text:p text:style-name="al"/>
          <text:p text:style-name="al">13.5 Restafval</text:p>
          <text:p text:style-name="al"/>
          <text:p text:style-name="al">In Buitenveldert-Zuidoost gelden op verschillende adressen verschillende regels voor het aanbieden van restafval. Hieronder staan de regels met daarbij vermeld voor welke adressen deze gelden.</text:p>
          <text:p text:style-name="al"/>
          <text:p text:style-name="al">13.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Aldendriel, alle huisnummers</text:p>
          <text:p text:style-name="al"/>
          <text:p text:style-name="al">▪ Beysterveld 235</text:p>
          <text:p text:style-name="al"/>
          <text:p text:style-name="al">▪ Bleijenbeek 2A, 2B</text:p>
          <text:p text:style-name="al"/>
          <text:p text:style-name="al">▪ Borggraaf, alle huisnummers</text:p>
          <text:p text:style-name="al"/>
          <text:p text:style-name="al">▪ Bouvigne, alle huisnummers</text:p>
          <text:p text:style-name="al"/>
          <text:p text:style-name="al">▪ Europaboulevard 24</text:p>
          <text:p text:style-name="al"/>
          <text:p text:style-name="al">▪ Groot Blankenberg, alle huisnummers</text:p>
          <text:p text:style-name="al"/>
          <text:p text:style-name="al">▪ Grote Ruwenberg, alle huisnummers</text:p>
          <text:p text:style-name="al"/>
          <text:p text:style-name="al">▪ Henkenshage 4</text:p>
          <text:p text:style-name="al"/>
          <text:p text:style-name="al">▪ Hillenraadt, alle huisnummers</text:p>
          <text:p text:style-name="al"/>
          <text:p text:style-name="al">▪ Holtmeulen, alle huisnummers</text:p>
          <text:p text:style-name="al"/>
          <text:p text:style-name="al">▪ Kanteel 48</text:p>
          <text:p text:style-name="al"/>
          <text:p text:style-name="al">▪ Kastelenstraat, alle huisnummers</text:p>
          <text:p text:style-name="al"/>
          <text:p text:style-name="al">▪ Limburghof 3, 5</text:p>
          <text:p text:style-name="al"/>
          <text:p text:style-name="al">▪ Nederhoven, alle huisnummers</text:p>
          <text:p text:style-name="al"/>
          <text:p text:style-name="al">▪ Nieuw Herlaer, alle huisnummers</text:p>
          <text:p text:style-name="al"/>
          <text:p text:style-name="al">▪ Noordbrabantstraat, alle huisnummers</text:p>
          <text:p text:style-name="al"/>
          <text:p text:style-name="al">▪ Onsenoort, alle huisnummers</text:p>
          <text:p text:style-name="al"/>
          <text:p text:style-name="al">▪ Opveld 1, 3</text:p>
          <text:p text:style-name="al"/>
          <text:p text:style-name="al">▪ Rondeel, alle huisnummers</text:p>
          <text:p text:style-name="al"/>
          <text:p text:style-name="al">▪ Tongelaer, alle huisnummers</text:p>
          <text:p text:style-name="al"/>
          <text:p text:style-name="al">▪ Van Boshuizenstraat, alle huisnummers</text:p>
          <text:p text:style-name="al"/>
          <text:p text:style-name="al">▪ Van Heenvlietlaan, alle huisnummers</text:p>
          <text:p text:style-name="al"/>
          <text:p text:style-name="al">▪ Van Leijenberghlaan, alle huisnummers</text:p>
          <text:p text:style-name="al"/>
          <text:p text:style-name="al">▪ Van Nijenrodeweg, alle huisnummers</text:p>
          <text:p text:style-name="al"/>
          <text:p text:style-name="al">▪ Wamberg, alle huisnummers</text:p>
          <text:p text:style-name="al"/>
          <text:p text:style-name="al">▪ Zuidewijn, alle huisnummers</text:p>
          <text:p text:style-name="al"/>
          <text:p text:style-name="al">13.5.2 Optie 2</text:p>
          <text:p text:style-name="al"/>
          <text:p text:style-name="al">Hoe: In rolcontainer</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Deze regels gelden op de volgende adressen:</text:p>
          <text:p text:style-name="al"/>
          <text:p text:style-name="al">▪ Kalfjeslaan 28</text:p>
          <text:p text:style-name="al"/>
          <text:p text:style-name="al">13.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14 Buitenveldert-Zuidwest</text:p>
          <text:p text:style-name="al"/>
          <text:p text:style-name="al">14.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4.2 Groente, fruit, etensresten en tuinafval</text:p>
          <text:p text:style-name="al"/>
          <text:p text:style-name="al">In Buitenveldert-Zuidwest gelden op verschillende adressen verschillende regels voor het aanbieden van groente, fruit, etensresten en tuinafval. Hieronder staan de regels met daarbij vermeld voor welke adressen deze gelden.</text:p>
          <text:p text:style-name="al"/>
          <text:p text:style-name="al">14.2.1 Optie 1</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mstelveenseweg, alle huisnummers</text:p>
          <text:p text:style-name="al"/>
          <text:p text:style-name="al">▪ Assumburg, alle huisnummers</text:p>
          <text:p text:style-name="al"/>
          <text:p text:style-name="al">▪ Bolestein, alle huisnummers</text:p>
          <text:p text:style-name="al"/>
          <text:p text:style-name="al">▪ Buitenveldertselaan, alle huisnummers</text:p>
          <text:p text:style-name="al"/>
          <text:p text:style-name="al">▪ Cronenburg, alle huisnummers</text:p>
          <text:p text:style-name="al"/>
          <text:p text:style-name="al">▪ De Cuserstraat, alle huisnummers</text:p>
          <text:p text:style-name="al"/>
          <text:p text:style-name="al">▪ Doornburg 100</text:p>
          <text:p text:style-name="al"/>
          <text:p text:style-name="al">▪ Egelenburg, alle huisnummers</text:p>
          <text:p text:style-name="al"/>
          <text:p text:style-name="al">▪ Gunterstein, alle huisnummers</text:p>
          <text:p text:style-name="al"/>
          <text:p text:style-name="al">▪ Kalfjeslaan 370, 376, 380, 398</text:p>
          <text:p text:style-name="al"/>
          <text:p text:style-name="al">▪ Landskroon 5, 16, 90</text:p>
          <text:p text:style-name="al"/>
          <text:p text:style-name="al">▪ Marquette 21A, 21B, 21C, 21D, 21E</text:p>
          <text:p text:style-name="al"/>
          <text:p text:style-name="al">▪ Nieuwerhoek, alle huisnummers</text:p>
          <text:p text:style-name="al"/>
          <text:p text:style-name="al">▪ Nijenburg, alle huisnummers</text:p>
          <text:p text:style-name="al"/>
          <text:p text:style-name="al">▪ Noordhollandstraat, alle huisnummers</text:p>
          <text:p text:style-name="al"/>
          <text:p text:style-name="al">▪ Oudaen 6</text:p>
          <text:p text:style-name="al"/>
          <text:p text:style-name="al">▪ Overdam 1A, 1B, 6, 8</text:p>
          <text:p text:style-name="al"/>
          <text:p text:style-name="al">▪ Radboud, alle huisnummers</text:p>
          <text:p text:style-name="al"/>
          <text:p text:style-name="al">▪ Rooswijck 2, 3, 5A, 5B, 7</text:p>
          <text:p text:style-name="al"/>
          <text:p text:style-name="al">▪ Rupelmonde, alle huisnummers</text:p>
          <text:p text:style-name="al"/>
          <text:p text:style-name="al">▪ Soetendaal, alle huisnummers</text:p>
          <text:p text:style-name="al"/>
          <text:p text:style-name="al">▪ Ter Kleef, alle huisnummers</text:p>
          <text:p text:style-name="al"/>
          <text:p text:style-name="al">▪ Van Nijenrodeweg 874T, 898B, 951, 1042</text:p>
          <text:p text:style-name="al"/>
          <text:p text:style-name="al">▪ Van der Boechorststraat 38, 40, 40A, 82, 82A</text:p>
          <text:p text:style-name="al"/>
          <text:p text:style-name="al">▪ Vijverhoef, alle huisnummers</text:p>
          <text:p text:style-name="al"/>
          <text:p text:style-name="al">▪ Wallestein, alle huisnummers</text:p>
          <text:p text:style-name="al"/>
          <text:p text:style-name="al">▪ Zwaansvliet 3, 5, 20</text:p>
          <text:p text:style-name="al"/>
          <text:p text:style-name="al">14.2.2 Optie 2</text:p>
          <text:p text:style-name="al"/>
          <text:p text:style-name="al">Hoe: In rolcontainer</text:p>
          <text:p text:style-name="al"/>
          <text:p text:style-name="al">Ophaaldag: vrijdag, oneven weken</text:p>
          <text:p text:style-name="al"/>
          <text:p text:style-name="al">Buiten zetten: Donderdag vanaf 21:00 tot vrij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Op 25 en 26 december en 1 januari legen we uw rolcontainer ook.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Overdam 1C</text:p>
          <text:p text:style-name="al"/>
          <text:p text:style-name="al">14.3 Grof afval</text:p>
          <text:p text:style-name="al"/>
          <text:p text:style-name="al">U dient grof afval als volgt aan te bieden:</text:p>
          <text:p text:style-name="al"/>
          <text:p text:style-name="al">Hoe: Laat uw grof afval ophalen door een erkend afvalbedrijf</text:p>
          <text:p text:style-name="al"/>
          <text:p text:style-name="al">14.4 Papier en karton</text:p>
          <text:p text:style-name="al"/>
          <text:p text:style-name="al">In Buitenveldert-Zuidwest gelden op verschillende adressen verschillende regels voor het aanbieden van papier en karton. Hieronder staan de regels met daarbij vermeld voor welke adressen deze gelden.</text:p>
          <text:p text:style-name="al"/>
          <text:p text:style-name="al">14.4.1 Optie 1</text:p>
          <text:p text:style-name="al"/>
          <text:p text:style-name="al">Hoe: In de container voor papier</text:p>
          <text:p text:style-name="al"/>
          <text:p text:style-name="al">Waar: Kaart met containers in de buurt</text:p>
          <text:p text:style-name="al"/>
          <text:p text:style-name="al">Deze regels gelden op de volgende adressen:</text:p>
          <text:p text:style-name="al"/>
          <text:p text:style-name="al">▪ Amstelveenseweg 1200</text:p>
          <text:p text:style-name="al"/>
          <text:p text:style-name="al">▪ Assumburg, alle huisnummers</text:p>
          <text:p text:style-name="al"/>
          <text:p text:style-name="al">▪ Bolestein 24A, 49, 94, 202, 204, 206, 208, 210, 212, 214, 216, 218, 220, 400, 402, 404, 406, 408, 410, 412, 414, 416, 418, 420, 424A, 494, 600, 602, 604, 606, 608, 610, 612, 614, 616, 618, 620, 620A, 622</text:p>
          <text:p text:style-name="al"/>
          <text:p text:style-name="al">▪ Buitenveldertselaan, alle huisnummers</text:p>
          <text:p text:style-name="al"/>
          <text:p text:style-name="al">▪ Cronenburg, alle huisnummers</text:p>
          <text:p text:style-name="al"/>
          <text:p text:style-name="al">▪ De Cuserstraat, alle huisnummers</text:p>
          <text:p text:style-name="al"/>
          <text:p text:style-name="al">▪ Doornburg 100</text:p>
          <text:p text:style-name="al"/>
          <text:p text:style-name="al">▪ Egelenburg, alle huisnummers</text:p>
          <text:p text:style-name="al"/>
          <text:p text:style-name="al">▪ Gunterstein, alle huisnummers</text:p>
          <text:p text:style-name="al"/>
          <text:p text:style-name="al">▪ Kalfjeslaan 370, 376, 380, 398</text:p>
          <text:p text:style-name="al"/>
          <text:p text:style-name="al">▪ Landskroon 5, 16, 90</text:p>
          <text:p text:style-name="al"/>
          <text:p text:style-name="al">▪ Marquette 21A, 21B, 21C, 21D, 21E</text:p>
          <text:p text:style-name="al"/>
          <text:p text:style-name="al">▪ Nieuwerhoek, alle huisnummers</text:p>
          <text:p text:style-name="al"/>
          <text:p text:style-name="al">▪ Nijenburg, alle huisnummers</text:p>
          <text:p text:style-name="al"/>
          <text:p text:style-name="al">▪ Noordhollandstraat, alle huisnummers</text:p>
          <text:p text:style-name="al"/>
          <text:p text:style-name="al">▪ Oudaen 6</text:p>
          <text:p text:style-name="al"/>
          <text:p text:style-name="al">▪ Overdam 1A, 1B, 1C, 6, 8</text:p>
          <text:p text:style-name="al"/>
          <text:p text:style-name="al">▪ Radboud, alle huisnummers</text:p>
          <text:p text:style-name="al"/>
          <text:p text:style-name="al">▪ Rooswijck 2, 3, 5A, 5B, 7</text:p>
          <text:p text:style-name="al"/>
          <text:p text:style-name="al">▪ Rupelmonde, alle huisnummers</text:p>
          <text:p text:style-name="al"/>
          <text:p text:style-name="al">▪ Soetendaal, alle huisnummers</text:p>
          <text:p text:style-name="al"/>
          <text:p text:style-name="al">▪ Ter Kleef, alle huisnummers</text:p>
          <text:p text:style-name="al"/>
          <text:p text:style-name="al">▪ Van Nijenrodeweg 874T, 951, 1042</text:p>
          <text:p text:style-name="al"/>
          <text:p text:style-name="al">▪ Van der Boechorststraat 38, 40, 40A, 82, 82A</text:p>
          <text:p text:style-name="al"/>
          <text:p text:style-name="al">▪ Vijverhoef, alle huisnummers</text:p>
          <text:p text:style-name="al"/>
          <text:p text:style-name="al">▪ Wallestein, alle huisnummers</text:p>
          <text:p text:style-name="al"/>
          <text:p text:style-name="al">▪ Zwaansvliet 3, 5, 20</text:p>
          <text:p text:style-name="al"/>
          <text:p text:style-name="al">14.4.2 Optie 2</text:p>
          <text:p text:style-name="al"/>
          <text:p text:style-name="al">Hoe: In rolcontainer</text:p>
          <text:p text:style-name="al"/>
          <text:p text:style-name="al">Ophaaldag: donderdag, even weken</text:p>
          <text:p text:style-name="al"/>
          <text:p text:style-name="al">Buiten zetten: Woensdag vanaf 21.00 tot donderdag 07.00 uur</text:p>
          <text:p text:style-name="al"/>
          <text:p text:style-name="al">Waar: Aan de rand van de stoep of op de vaste plek</text:p>
          <text:p text:style-name="al"/>
          <text:p text:style-name="al">Deze regels gelden op de volgende adressen:</text:p>
          <text:p text:style-name="al"/>
          <text:p text:style-name="al">▪ Amstelveenseweg 864-H, 965, 1156, 1158A, 1160, 1162</text:p>
          <text:p text:style-name="al"/>
          <text:p text:style-name="al">▪ Bolestein 39</text:p>
          <text:p text:style-name="al"/>
          <text:p text:style-name="al">▪ Van Nijenrodeweg 898B</text:p>
          <text:p text:style-name="al"/>
          <text:p text:style-name="al">14.5 Restafval</text:p>
          <text:p text:style-name="al"/>
          <text:p text:style-name="al">In Buitenveldert-Zuidwest gelden op verschillende adressen verschillende regels voor het aanbieden van restafval. Hieronder staan de regels met daarbij vermeld voor welke adressen deze gelden.</text:p>
          <text:p text:style-name="al"/>
          <text:p text:style-name="al">14.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Amstelveenseweg, alle huisnummers</text:p>
          <text:p text:style-name="al"/>
          <text:p text:style-name="al">▪ Assumburg, alle huisnummers</text:p>
          <text:p text:style-name="al"/>
          <text:p text:style-name="al">▪ Bolestein, alle huisnummers</text:p>
          <text:p text:style-name="al"/>
          <text:p text:style-name="al">▪ Buitenveldertselaan, alle huisnummers</text:p>
          <text:p text:style-name="al"/>
          <text:p text:style-name="al">▪ Cronenburg 2, 73, 75, 77, 79, 81, 83, 85, 87, 89, 91, 93, 95, 97, 99, 101, 103, 150, 152, 154</text:p>
          <text:p text:style-name="al"/>
          <text:p text:style-name="al">▪ De Cuserstraat, alle huisnummers</text:p>
          <text:p text:style-name="al"/>
          <text:p text:style-name="al">▪ Doornburg 100</text:p>
          <text:p text:style-name="al"/>
          <text:p text:style-name="al">▪ Egelenburg, alle huisnummers</text:p>
          <text:p text:style-name="al"/>
          <text:p text:style-name="al">▪ Gunterstein, alle huisnummers</text:p>
          <text:p text:style-name="al"/>
          <text:p text:style-name="al">▪ Kalfjeslaan 370, 376, 380, 398</text:p>
          <text:p text:style-name="al"/>
          <text:p text:style-name="al">▪ Landskroon 5, 16, 90</text:p>
          <text:p text:style-name="al"/>
          <text:p text:style-name="al">▪ Marquette 21A, 21B, 21C, 21D, 21E</text:p>
          <text:p text:style-name="al"/>
          <text:p text:style-name="al">▪ Nieuwerhoek, alle huisnummers</text:p>
          <text:p text:style-name="al"/>
          <text:p text:style-name="al">▪ Nijenburg, alle huisnummers</text:p>
          <text:p text:style-name="al"/>
          <text:p text:style-name="al">▪ Noordhollandstraat, alle huisnummers</text:p>
          <text:p text:style-name="al"/>
          <text:p text:style-name="al">▪ Oudaen 6</text:p>
          <text:p text:style-name="al"/>
          <text:p text:style-name="al">▪ Overdam 1A, 1B, 1C, 6, 8</text:p>
          <text:p text:style-name="al"/>
          <text:p text:style-name="al">▪ Radboud, alle huisnummers</text:p>
          <text:p text:style-name="al"/>
          <text:p text:style-name="al">▪ Rooswijck 2, 3, 5A, 5B, 7</text:p>
          <text:p text:style-name="al"/>
          <text:p text:style-name="al">▪ Rupelmonde, alle huisnummers</text:p>
          <text:p text:style-name="al"/>
          <text:p text:style-name="al">▪ Soetendaal, alle huisnummers</text:p>
          <text:p text:style-name="al"/>
          <text:p text:style-name="al">▪ Ter Kleef, alle huisnummers</text:p>
          <text:p text:style-name="al"/>
          <text:p text:style-name="al">▪ Van Nijenrodeweg 874T, 898B, 951, 1042</text:p>
          <text:p text:style-name="al"/>
          <text:p text:style-name="al">▪ Van der Boechorststraat 38, 40, 40A, 82, 82A</text:p>
          <text:p text:style-name="al"/>
          <text:p text:style-name="al">▪ Vijverhoef, alle huisnummers</text:p>
          <text:p text:style-name="al"/>
          <text:p text:style-name="al">▪ Wallestein, alle huisnummers</text:p>
          <text:p text:style-name="al"/>
          <text:p text:style-name="al">▪ Zwaansvliet 3, 5, 20</text:p>
          <text:p text:style-name="al"/>
          <text:p text:style-name="al">14.5.2 Optie 2</text:p>
          <text:p text:style-name="al"/>
          <text:p text:style-name="al">Hoe: In vuilniszak</text:p>
          <text:p text:style-name="al"/>
          <text:p text:style-name="al">Ophaaldag: dinsdag, vrijdag</text:p>
          <text:p text:style-name="al"/>
          <text:p text:style-name="al">Buiten zetten: Maandag vanaf 21.00 tot dinsdag 07.00 en donderdag vanaf 21.00 tot vrijdag 07.00 uur</text:p>
          <text:p text:style-name="al"/>
          <text:p text:style-name="al">Waar: Aan de rand van de stoep of op de vaste plek</text:p>
          <text:p text:style-name="al"/>
          <text:p text:style-name="al">Deze regels gelden op de volgende adressen:</text:p>
          <text:p text:style-name="al"/>
          <text:p text:style-name="al">▪ Cronenburg 77T</text:p>
          <text:p text:style-name="al"/>
          <text:p text:style-name="al">14.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15 Burgemeester Tellegenbuurt-Oost</text:p>
          <text:p text:style-name="al"/>
          <text:p text:style-name="al">15.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5.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15.3 Grof afval</text:p>
          <text:p text:style-name="al"/>
          <text:p text:style-name="al">U dient grof afval als volgt aan te bieden:</text:p>
          <text:p text:style-name="al"/>
          <text:p text:style-name="al">Hoe: Laat uw grof afval ophalen door een erkend afvalbedrijf</text:p>
          <text:p text:style-name="al"/>
          <text:p text:style-name="al">15.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15.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15.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16 Burgemeester Tellegenbuurt-West</text:p>
          <text:p text:style-name="al"/>
          <text:p text:style-name="al">16.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6.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16.3 Grof afval</text:p>
          <text:p text:style-name="al"/>
          <text:p text:style-name="al">U dient grof afval als volgt aan te bieden:</text:p>
          <text:p text:style-name="al"/>
          <text:p text:style-name="al">Hoe: Laat uw grof afval ophalen door een erkend afvalbedrijf</text:p>
          <text:p text:style-name="al"/>
          <text:p text:style-name="al">16.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16.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16.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17 Concertgebouwbuurt</text:p>
          <text:p text:style-name="al"/>
          <text:p text:style-name="al">17.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7.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17.3 Grof afval</text:p>
          <text:p text:style-name="al"/>
          <text:p text:style-name="al">U dient grof afval als volgt aan te bieden:</text:p>
          <text:p text:style-name="al"/>
          <text:p text:style-name="al">Hoe: Laat uw grof afval ophalen door een erkend afvalbedrijf</text:p>
          <text:p text:style-name="al"/>
          <text:p text:style-name="al">17.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17.5 Restafval</text:p>
          <text:p text:style-name="al"/>
          <text:p text:style-name="al">In Concertgebouwbuurt gelden op verschillende adressen verschillende regels voor het aanbieden van restafval. Hieronder staan de regels met daarbij vermeld voor welke adressen deze gelden.</text:p>
          <text:p text:style-name="al"/>
          <text:p text:style-name="al">17.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Alexander Boersstraat, alle huisnummers</text:p>
          <text:p text:style-name="al"/>
          <text:p text:style-name="al">▪ Concertgebouwplein 14, 20</text:p>
          <text:p text:style-name="al"/>
          <text:p text:style-name="al">▪ De Lairessestraat 16-H, 20</text:p>
          <text:p text:style-name="al"/>
          <text:p text:style-name="al">▪ Jacob Obrechtstraat, alle huisnummers</text:p>
          <text:p text:style-name="al"/>
          <text:p text:style-name="al">▪ Jan Willem Brouwersstraat, alle huisnummers</text:p>
          <text:p text:style-name="al"/>
          <text:p text:style-name="al">▪ Johannes Verhulststraat 14-H, 16-1, 30-H</text:p>
          <text:p text:style-name="al"/>
          <text:p text:style-name="al">▪ Korte Van Eeghenstraat 8</text:p>
          <text:p text:style-name="al"/>
          <text:p text:style-name="al">▪ Palestrinastraat 1A</text:p>
          <text:p text:style-name="al"/>
          <text:p text:style-name="al">▪ Pieter Cornelisz. Hooftstraat, alle huisnummers</text:p>
          <text:p text:style-name="al"/>
          <text:p text:style-name="al">▪ Van Baerlestraat 2, 4, 6-H, 8-H, 10-H, 12, 14-H, 16-H, 18-H, 22-H, 24-H, 26-H, 30, 32-H, 34-H, 36-H, 38-H, 40-H, 44-H, 46, 48, 50, 98</text:p>
          <text:p text:style-name="al"/>
          <text:p text:style-name="al">▪ Van Breestraat 70A</text:p>
          <text:p text:style-name="al"/>
          <text:p text:style-name="al">▪ Van Eeghenlaan 1</text:p>
          <text:p text:style-name="al"/>
          <text:p text:style-name="al">▪ Van Eeghenstraat 2-H, 36-H, 60</text:p>
          <text:p text:style-name="al"/>
          <text:p text:style-name="al">▪ Vossiusstraat 53L, 79</text:p>
          <text:p text:style-name="al"/>
          <text:p text:style-name="al">▪ Wanningstraat, alle huisnummers</text:p>
          <text:p text:style-name="al"/>
          <text:p text:style-name="al">17.5.2 Optie 2</text:p>
          <text:p text:style-name="al"/>
          <text:p text:style-name="al">Hoe: In vuilniszak</text:p>
          <text:p text:style-name="al"/>
          <text:p text:style-name="al">Ophaaldag: dinsdag, vrijdag</text:p>
          <text:p text:style-name="al"/>
          <text:p text:style-name="al">Buiten zetten: Maandag vanaf 21.00 tot dinsdag 07.00 en donderdag vanaf 21.00 tot vrijdag 07.00 uur</text:p>
          <text:p text:style-name="al"/>
          <text:p text:style-name="al">Waar: Aan de rand van de stoep of op de vaste plek</text:p>
          <text:p text:style-name="al"/>
          <text:p text:style-name="al">Deze regels gelden op de volgende adressen:</text:p>
          <text:p text:style-name="al"/>
          <text:p text:style-name="al">▪ Willemsparkweg, alle huisnummers</text:p>
          <text:p text:style-name="al"/>
          <text:p text:style-name="al">17.5.3 Optie 3</text:p>
          <text:p text:style-name="al"/>
          <text:p text:style-name="al">Hoe: In vuilniszak</text:p>
          <text:p text:style-name="al"/>
          <text:p text:style-name="al">Ophaaldag: maandag, donderdag</text:p>
          <text:p text:style-name="al"/>
          <text:p text:style-name="al">Buiten zetten: Zondag vanaf 21.00 tot maandag 07.00 en woensdag vanaf 21.00 tot donderdag 07.00 uur</text:p>
          <text:p text:style-name="al"/>
          <text:p text:style-name="al">Waar: Aan de rand van de stoep of op de vaste plek</text:p>
          <text:p text:style-name="al"/>
          <text:p text:style-name="al">Deze regels gelden op de volgende adressen:</text:p>
          <text:p text:style-name="al"/>
          <text:p text:style-name="al">▪ Van Baerlestraat 54-H, 56-H, 60, 64-H, 70, 72A, 74, 76A, 78-H, 80-H, 80-1, 84-H, 86-H, 90, 92A, 94, 96-H</text:p>
          <text:p text:style-name="al"/>
          <text:p text:style-name="al">17.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18 Cornelis Schuytbuurt</text:p>
          <text:p text:style-name="al"/>
          <text:p text:style-name="al">18.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8.2 Groente, fruit, etensresten en tuinafval</text:p>
          <text:p text:style-name="al"/>
          <text:p text:style-name="al">In Cornelis Schuytbuurt gelden op verschillende adressen verschillende regels voor het aanbieden van groente, fruit, etensresten en tuinafval. Hieronder staan de regels met daarbij vermeld voor welke adressen deze gelden.</text:p>
          <text:p text:style-name="al"/>
          <text:p text:style-name="al">18.2.1 Optie 1</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Banstraat 1A, 14-H, 16</text:p>
          <text:p text:style-name="al"/>
          <text:p text:style-name="al">▪ Cornelis Schuytstraat, alle huisnummers</text:p>
          <text:p text:style-name="al"/>
          <text:p text:style-name="al">▪ De Lairessestraat, alle huisnummers</text:p>
          <text:p text:style-name="al"/>
          <text:p text:style-name="al">▪ Emmastraat 1-H, 3A, 29-O, 31-O</text:p>
          <text:p text:style-name="al"/>
          <text:p text:style-name="al">▪ Jacob Obrechtstraat, alle huisnummers</text:p>
          <text:p text:style-name="al"/>
          <text:p text:style-name="al">▪ Johannes Verhulststraat, alle huisnummers</text:p>
          <text:p text:style-name="al"/>
          <text:p text:style-name="al">▪ Valeriusstraat 35-H, 55-H, 85-H</text:p>
          <text:p text:style-name="al"/>
          <text:p text:style-name="al">▪ Van Breestraat, alle huisnummers</text:p>
          <text:p text:style-name="al"/>
          <text:p text:style-name="al">▪ Van Eeghenstraat 59-H, 64, 82, 86-H, 93, 96, 108-H, 179A, 222</text:p>
          <text:p text:style-name="al"/>
          <text:p text:style-name="al">▪ Willemsparkweg, alle huisnummers</text:p>
          <text:p text:style-name="al"/>
          <text:p text:style-name="al">18.2.2 Optie 2</text:p>
          <text:p text:style-name="al"/>
          <text:p text:style-name="al">Hoe: In rolcontainer</text:p>
          <text:p text:style-name="al"/>
          <text:p text:style-name="al">Ophaaldag: donderdag, even weken</text:p>
          <text:p text:style-name="al"/>
          <text:p text:style-name="al">Buiten zetten: Woensdag vanaf 21.00 tot donder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Op 25 en 26 december en 1 januari legen we uw rolcontainer ook.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Van Eeghenstraat 94, 98</text:p>
          <text:p text:style-name="al"/>
          <text:p text:style-name="al">18.3 Grof afval</text:p>
          <text:p text:style-name="al"/>
          <text:p text:style-name="al">U dient grof afval als volgt aan te bieden:</text:p>
          <text:p text:style-name="al"/>
          <text:p text:style-name="al">Hoe: Laat uw grof afval ophalen door een erkend afvalbedrijf</text:p>
          <text:p text:style-name="al"/>
          <text:p text:style-name="al">18.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18.5 Restafval</text:p>
          <text:p text:style-name="al"/>
          <text:p text:style-name="al">In Cornelis Schuytbuurt gelden op verschillende adressen verschillende regels voor het aanbieden van restafval. Hieronder staan de regels met daarbij vermeld voor welke adressen deze gelden.</text:p>
          <text:p text:style-name="al"/>
          <text:p text:style-name="al">18.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Banstraat 1A, 14-H, 16</text:p>
          <text:p text:style-name="al"/>
          <text:p text:style-name="al">▪ Cornelis Schuytstraat, alle huisnummers</text:p>
          <text:p text:style-name="al"/>
          <text:p text:style-name="al">▪ De Lairessestraat, alle huisnummers</text:p>
          <text:p text:style-name="al"/>
          <text:p text:style-name="al">▪ Emmastraat 3A, 29-O, 31-O</text:p>
          <text:p text:style-name="al"/>
          <text:p text:style-name="al">▪ Jacob Obrechtstraat, alle huisnummers</text:p>
          <text:p text:style-name="al"/>
          <text:p text:style-name="al">▪ Johannes Verhulststraat, alle huisnummers</text:p>
          <text:p text:style-name="al"/>
          <text:p text:style-name="al">▪ Valeriusstraat 35-H, 55-H, 85-H</text:p>
          <text:p text:style-name="al"/>
          <text:p text:style-name="al">▪ Van Breestraat, alle huisnummers</text:p>
          <text:p text:style-name="al"/>
          <text:p text:style-name="al">▪ Van Eeghenstraat, alle huisnummers</text:p>
          <text:p text:style-name="al"/>
          <text:p text:style-name="al">18.5.2 Optie 2</text:p>
          <text:p text:style-name="al"/>
          <text:p text:style-name="al">Hoe: In vuilniszak</text:p>
          <text:p text:style-name="al"/>
          <text:p text:style-name="al">Ophaaldag: dinsdag, vrijdag</text:p>
          <text:p text:style-name="al"/>
          <text:p text:style-name="al">Buiten zetten: Maandag vanaf 21.00 tot dinsdag 07.00 en donderdag vanaf 21.00 tot vrijdag 07.00 uur</text:p>
          <text:p text:style-name="al"/>
          <text:p text:style-name="al">Waar: Aan de rand van de stoep of op de vaste plek</text:p>
          <text:p text:style-name="al"/>
          <text:p text:style-name="al">Deze regels gelden op de volgende adressen:</text:p>
          <text:p text:style-name="al"/>
          <text:p text:style-name="al">▪ Emmastraat 1-H</text:p>
          <text:p text:style-name="al"/>
          <text:p text:style-name="al">▪ Willemsparkweg, alle huisnummers</text:p>
          <text:p text:style-name="al"/>
          <text:p text:style-name="al">18.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19 Cornelis Troostbuurt</text:p>
          <text:p text:style-name="al"/>
          <text:p text:style-name="al">19.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9.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19.3 Grof afval</text:p>
          <text:p text:style-name="al"/>
          <text:p text:style-name="al">U dient grof afval als volgt aan te bieden:</text:p>
          <text:p text:style-name="al"/>
          <text:p text:style-name="al">Hoe: Laat uw grof afval ophalen door een erkend afvalbedrijf</text:p>
          <text:p text:style-name="al"/>
          <text:p text:style-name="al">19.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19.5 Restafval</text:p>
          <text:p text:style-name="al"/>
          <text:p text:style-name="al">In Cornelis Troostbuurt gelden op verschillende adressen verschillende regels voor het aanbieden van restafval. Hieronder staan de regels met daarbij vermeld voor welke adressen deze gelden.</text:p>
          <text:p text:style-name="al"/>
          <text:p text:style-name="al">19.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Cornelis Troostplein 4-H, 21, 23</text:p>
          <text:p text:style-name="al"/>
          <text:p text:style-name="al">▪ Cornelis Trooststraat, alle huisnummers</text:p>
          <text:p text:style-name="al"/>
          <text:p text:style-name="al">▪ Dusartstraat, alle huisnummers</text:p>
          <text:p text:style-name="al"/>
          <text:p text:style-name="al">▪ Ferdinand Bolstraat, alle huisnummers</text:p>
          <text:p text:style-name="al"/>
          <text:p text:style-name="al">▪ Jozef Israëlskade 43</text:p>
          <text:p text:style-name="al"/>
          <text:p text:style-name="al">▪ Pienemanstraat 60</text:p>
          <text:p text:style-name="al"/>
          <text:p text:style-name="al">▪ Pijnackerstraat, alle huisnummers</text:p>
          <text:p text:style-name="al"/>
          <text:p text:style-name="al">▪ Rustenburgerstraat 422-H, 436, 438, 467-H, 469-H</text:p>
          <text:p text:style-name="al"/>
          <text:p text:style-name="al">▪ Ruysdaelkade, alle huisnummers</text:p>
          <text:p text:style-name="al"/>
          <text:p text:style-name="al">▪ Van Hilligaertstraat 21, 23-H, 27-H, 31</text:p>
          <text:p text:style-name="al"/>
          <text:p text:style-name="al">▪ Van Ostadestraat, alle huisnummers</text:p>
          <text:p text:style-name="al"/>
          <text:p text:style-name="al">▪ Vredeskerkplein 1</text:p>
          <text:p text:style-name="al"/>
          <text:p text:style-name="al">19.5.2 Optie 2</text:p>
          <text:p text:style-name="al"/>
          <text:p text:style-name="al">Hoe: In vuilniszak</text:p>
          <text:p text:style-name="al"/>
          <text:p text:style-name="al">Ophaaldag: dinsdag, vrijdag</text:p>
          <text:p text:style-name="al"/>
          <text:p text:style-name="al">Buiten zetten: Maandag vanaf 21.00 tot dinsdag 07.00 en donderdag vanaf 21.00 tot vrijdag 07.00 uur</text:p>
          <text:p text:style-name="al"/>
          <text:p text:style-name="al">Waar: Aan de rand van de stoep of op de vaste plek</text:p>
          <text:p text:style-name="al"/>
          <text:p text:style-name="al">Deze regels gelden op de volgende adressen:</text:p>
          <text:p text:style-name="al"/>
          <text:p text:style-name="al">▪ Ceintuurbaan, alle huisnummers</text:p>
          <text:p text:style-name="al"/>
          <text:p text:style-name="al">19.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0 De Klenckebuurt</text:p>
          <text:p text:style-name="al"/>
          <text:p text:style-name="al">20.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0.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20.3 Grof afval</text:p>
          <text:p text:style-name="al"/>
          <text:p text:style-name="al">U dient grof afval als volgt aan te bieden:</text:p>
          <text:p text:style-name="al"/>
          <text:p text:style-name="al">Hoe: Laat uw grof afval ophalen door een erkend afvalbedrijf</text:p>
          <text:p text:style-name="al"/>
          <text:p text:style-name="al">20.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20.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20.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1 Diamantbuurt</text:p>
          <text:p text:style-name="al"/>
          <text:p text:style-name="al">21.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1.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21.3 Grof afval</text:p>
          <text:p text:style-name="al"/>
          <text:p text:style-name="al">U dient grof afval als volgt aan te bieden:</text:p>
          <text:p text:style-name="al"/>
          <text:p text:style-name="al">Hoe: Laat uw grof afval ophalen door een erkend afvalbedrijf</text:p>
          <text:p text:style-name="al"/>
          <text:p text:style-name="al">21.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21.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21.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2 Diepenbrockbuurt</text:p>
          <text:p text:style-name="al"/>
          <text:p text:style-name="al">22.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2.2 Groente, fruit, etensresten en tuinafval</text:p>
          <text:p text:style-name="al"/>
          <text:p text:style-name="al">In Diepenbrockbuurt gelden op verschillende adressen verschillende regels voor het aanbieden van groente, fruit, etensresten en tuinafval. Hieronder staan de regels met daarbij vermeld voor welke adressen deze gelden.</text:p>
          <text:p text:style-name="al"/>
          <text:p text:style-name="al">22.2.1 Optie 1</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pollolaan 2, 4</text:p>
          <text:p text:style-name="al"/>
          <text:p text:style-name="al">▪ Beethovenstraat, alle huisnummers</text:p>
          <text:p text:style-name="al"/>
          <text:p text:style-name="al">▪ Guido Gezellestraat 10B, 10C, 10D, 10E</text:p>
          <text:p text:style-name="al"/>
          <text:p text:style-name="al">▪ Herman Heijermansweg 20</text:p>
          <text:p text:style-name="al"/>
          <text:p text:style-name="al">▪ Messchaertstraat 1</text:p>
          <text:p text:style-name="al"/>
          <text:p text:style-name="al">▪ Muzenplein 2</text:p>
          <text:p text:style-name="al"/>
          <text:p text:style-name="al">▪ Richard Wagnerstraat 32, 34, 46, 48</text:p>
          <text:p text:style-name="al"/>
          <text:p text:style-name="al">▪ Stadionweg 1, 37-H, 39</text:p>
          <text:p text:style-name="al"/>
          <text:p text:style-name="al">▪ Willem Royaardsstraat 18F, 18G</text:p>
          <text:p text:style-name="al"/>
          <text:p text:style-name="al">22.2.2 Optie 2</text:p>
          <text:p text:style-name="al"/>
          <text:p text:style-name="al">Hoe: In rolcontainer</text:p>
          <text:p text:style-name="al"/>
          <text:p text:style-name="al">Ophaaldag: vrijdag, even weken</text:p>
          <text:p text:style-name="al"/>
          <text:p text:style-name="al">Buiten zetten: Donderdag vanaf 21:00 tot vrij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Op 25 en 26 december en 1 januari legen we uw rolcontainer ook.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Herman Gorterstraat 31</text:p>
          <text:p text:style-name="al"/>
          <text:p text:style-name="al">22.3 Grof afval</text:p>
          <text:p text:style-name="al"/>
          <text:p text:style-name="al">U dient grof afval als volgt aan te bieden:</text:p>
          <text:p text:style-name="al"/>
          <text:p text:style-name="al">Hoe: Laat uw grof afval ophalen door een erkend afvalbedrijf</text:p>
          <text:p text:style-name="al"/>
          <text:p text:style-name="al">22.4 Papier en karton</text:p>
          <text:p text:style-name="al"/>
          <text:p text:style-name="al">In Diepenbrockbuurt gelden op verschillende adressen verschillende regels voor het aanbieden van papier en karton. Hieronder staan de regels met daarbij vermeld voor welke adressen deze gelden.</text:p>
          <text:p text:style-name="al"/>
          <text:p text:style-name="al">22.4.1 Optie 1</text:p>
          <text:p text:style-name="al"/>
          <text:p text:style-name="al">Hoe: In de container voor papier</text:p>
          <text:p text:style-name="al"/>
          <text:p text:style-name="al">Waar: Kaart met containers in de buurt</text:p>
          <text:p text:style-name="al"/>
          <text:p text:style-name="al">Deze regels gelden op de volgende adressen:</text:p>
          <text:p text:style-name="al"/>
          <text:p text:style-name="al">▪ Apollolaan 2, 4</text:p>
          <text:p text:style-name="al"/>
          <text:p text:style-name="al">▪ Beethovenstraat, alle huisnummers</text:p>
          <text:p text:style-name="al"/>
          <text:p text:style-name="al">▪ Guido Gezellestraat 10B, 10D</text:p>
          <text:p text:style-name="al"/>
          <text:p text:style-name="al">▪ Herman Heijermansweg 20</text:p>
          <text:p text:style-name="al"/>
          <text:p text:style-name="al">▪ Messchaertstraat 1</text:p>
          <text:p text:style-name="al"/>
          <text:p text:style-name="al">▪ Muzenplein 2</text:p>
          <text:p text:style-name="al"/>
          <text:p text:style-name="al">▪ Richard Wagnerstraat 32, 34, 46, 48</text:p>
          <text:p text:style-name="al"/>
          <text:p text:style-name="al">▪ Stadionweg 1, 37-H, 39</text:p>
          <text:p text:style-name="al"/>
          <text:p text:style-name="al">22.4.2 Optie 2</text:p>
          <text:p text:style-name="al"/>
          <text:p text:style-name="al">Hoe: In rolcontainer</text:p>
          <text:p text:style-name="al"/>
          <text:p text:style-name="al">Ophaaldag: donderdag, oneven weken</text:p>
          <text:p text:style-name="al"/>
          <text:p text:style-name="al">Buiten zetten: Woensdag vanaf 21.00 tot donderdag 07.00 uur</text:p>
          <text:p text:style-name="al"/>
          <text:p text:style-name="al">Waar: Aan de rand van de stoep of op de vaste plek</text:p>
          <text:p text:style-name="al"/>
          <text:p text:style-name="al">Deze regels gelden op de volgende adressen:</text:p>
          <text:p text:style-name="al"/>
          <text:p text:style-name="al">▪ Guido Gezellestraat 10C, 10E</text:p>
          <text:p text:style-name="al"/>
          <text:p text:style-name="al">▪ Herman Gorterstraat 31</text:p>
          <text:p text:style-name="al"/>
          <text:p text:style-name="al">▪ Willem Royaardsstraat 18F, 18G</text:p>
          <text:p text:style-name="al"/>
          <text:p text:style-name="al">22.5 Restafval</text:p>
          <text:p text:style-name="al"/>
          <text:p text:style-name="al">In Diepenbrockbuurt gelden op verschillende adressen verschillende regels voor het aanbieden van restafval. Hieronder staan de regels met daarbij vermeld voor welke adressen deze gelden.</text:p>
          <text:p text:style-name="al"/>
          <text:p text:style-name="al">22.5.1 Optie 1</text:p>
          <text:p text:style-name="al"/>
          <text:p text:style-name="al">Hoe: In rolcontainer</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Deze regels gelden op de volgende adressen:</text:p>
          <text:p text:style-name="al"/>
          <text:p text:style-name="al">▪ Apollolaan 2, 4</text:p>
          <text:p text:style-name="al"/>
          <text:p text:style-name="al">▪ Guido Gezellestraat 10B, 10C, 10D, 10E</text:p>
          <text:p text:style-name="al"/>
          <text:p text:style-name="al">▪ Herman Gorterstraat 31</text:p>
          <text:p text:style-name="al"/>
          <text:p text:style-name="al">▪ Herman Heijermansweg 20</text:p>
          <text:p text:style-name="al"/>
          <text:p text:style-name="al">▪ Messchaertstraat 1</text:p>
          <text:p text:style-name="al"/>
          <text:p text:style-name="al">▪ Muzenplein 2</text:p>
          <text:p text:style-name="al"/>
          <text:p text:style-name="al">▪ Richard Wagnerstraat 32, 34</text:p>
          <text:p text:style-name="al"/>
          <text:p text:style-name="al">▪ Willem Royaardsstraat 18F, 18G</text:p>
          <text:p text:style-name="al"/>
          <text:p text:style-name="al">22.5.2 Optie 2</text:p>
          <text:p text:style-name="al"/>
          <text:p text:style-name="al">Hoe: In vuilniszak</text:p>
          <text:p text:style-name="al"/>
          <text:p text:style-name="al">Ophaaldag: woensdag, zaterdag</text:p>
          <text:p text:style-name="al"/>
          <text:p text:style-name="al">Buiten zetten: Dinsdag vanaf 21.00 tot woensdag 07.00 en vrijdag vanaf 21.00 tot zaterdag 07.00 uur</text:p>
          <text:p text:style-name="al"/>
          <text:p text:style-name="al">Waar: Aan de rand van de stoep of op de vaste plek</text:p>
          <text:p text:style-name="al"/>
          <text:p text:style-name="al">Deze regels gelden op de volgende adressen:</text:p>
          <text:p text:style-name="al"/>
          <text:p text:style-name="al">▪ Beethovenstraat, alle huisnummers</text:p>
          <text:p text:style-name="al"/>
          <text:p text:style-name="al">▪ Stadionweg 1, 37-H, 39</text:p>
          <text:p text:style-name="al"/>
          <text:p text:style-name="al">22.5.3 Optie 3</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Richard Wagnerstraat 46, 48</text:p>
          <text:p text:style-name="al"/>
          <text:p text:style-name="al">22.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3 Duivelseiland</text:p>
          <text:p text:style-name="al"/>
          <text:p text:style-name="al">23.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3.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23.3 Grof afval</text:p>
          <text:p text:style-name="al"/>
          <text:p text:style-name="al">U dient grof afval als volgt aan te bieden:</text:p>
          <text:p text:style-name="al"/>
          <text:p text:style-name="al">Hoe: Laat uw grof afval ophalen door een erkend afvalbedrijf</text:p>
          <text:p text:style-name="al"/>
          <text:p text:style-name="al">23.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23.5 Restafval</text:p>
          <text:p text:style-name="al"/>
          <text:p text:style-name="al">In Duivelseiland gelden op verschillende adressen verschillende regels voor het aanbieden van restafval. Hieronder staan de regels met daarbij vermeld voor welke adressen deze gelden.</text:p>
          <text:p text:style-name="al"/>
          <text:p text:style-name="al">23.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Balthasar Floriszstraat, alle huisnummers</text:p>
          <text:p text:style-name="al"/>
          <text:p text:style-name="al">▪ Cornelis Anthoniszstraat 40-H, 43-H, 53-H, 54-H, 73-O</text:p>
          <text:p text:style-name="al"/>
          <text:p text:style-name="al">▪ Pieter Baststraat, alle huisnummers</text:p>
          <text:p text:style-name="al"/>
          <text:p text:style-name="al">▪ Roelof Hartplein 1, 23-O</text:p>
          <text:p text:style-name="al"/>
          <text:p text:style-name="al">▪ Roelof Hartstraat, alle huisnummers</text:p>
          <text:p text:style-name="al"/>
          <text:p text:style-name="al">▪ Ruysdaelstraat, alle huisnummers</text:p>
          <text:p text:style-name="al"/>
          <text:p text:style-name="al">▪ Van Baerlestraat 97-H, 101-H, 103-1</text:p>
          <text:p text:style-name="al"/>
          <text:p text:style-name="al">23.5.2 Optie 2</text:p>
          <text:p text:style-name="al"/>
          <text:p text:style-name="al">Hoe: In vuilniszak</text:p>
          <text:p text:style-name="al"/>
          <text:p text:style-name="al">Ophaaldag: maandag, donderdag</text:p>
          <text:p text:style-name="al"/>
          <text:p text:style-name="al">Buiten zetten: Zondag vanaf 21.00 tot maandag 07.00 en woensdag vanaf 21.00 tot donderdag 07.00 uur</text:p>
          <text:p text:style-name="al"/>
          <text:p text:style-name="al">Waar: Aan de rand van de stoep of op de vaste plek</text:p>
          <text:p text:style-name="al"/>
          <text:p text:style-name="al">Deze regels gelden op de volgende adressen:</text:p>
          <text:p text:style-name="al"/>
          <text:p text:style-name="al">▪ Hobbemakade, alle huisnummers</text:p>
          <text:p text:style-name="al"/>
          <text:p text:style-name="al">23.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4 Frans Halsbuurt</text:p>
          <text:p text:style-name="al"/>
          <text:p text:style-name="al">24.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4.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24.3 Grof afval</text:p>
          <text:p text:style-name="al"/>
          <text:p text:style-name="al">U dient grof afval als volgt aan te bieden:</text:p>
          <text:p text:style-name="al"/>
          <text:p text:style-name="al">Hoe: Laat uw grof afval ophalen door een erkend afvalbedrijf</text:p>
          <text:p text:style-name="al"/>
          <text:p text:style-name="al">24.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24.5 Restafval</text:p>
          <text:p text:style-name="al"/>
          <text:p text:style-name="al">In Frans Halsbuurt gelden op verschillende adressen verschillende regels voor het aanbieden van restafval. Hieronder staan de regels met daarbij vermeld voor welke adressen deze gelden.</text:p>
          <text:p text:style-name="al"/>
          <text:p text:style-name="al">24.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Daniël Stalpertstraat 7-H, 36-H, 61-H, 69-H</text:p>
          <text:p text:style-name="al"/>
          <text:p text:style-name="al">▪ Eerste Jacob van Campenstraat, alle huisnummers</text:p>
          <text:p text:style-name="al"/>
          <text:p text:style-name="al">▪ Ferdinand Bolstraat, alle huisnummers</text:p>
          <text:p text:style-name="al"/>
          <text:p text:style-name="al">▪ Frans Halsstraat, alle huisnummers</text:p>
          <text:p text:style-name="al"/>
          <text:p text:style-name="al">▪ Gerard Doustraat, alle huisnummers</text:p>
          <text:p text:style-name="al"/>
          <text:p text:style-name="al">▪ Quellijnstraat, alle huisnummers</text:p>
          <text:p text:style-name="al"/>
          <text:p text:style-name="al">▪ Ruysdaelkade, alle huisnummers</text:p>
          <text:p text:style-name="al"/>
          <text:p text:style-name="al">▪ Saenredamstraat, alle huisnummers</text:p>
          <text:p text:style-name="al"/>
          <text:p text:style-name="al">▪ Stadhouderskade 46, 57E</text:p>
          <text:p text:style-name="al"/>
          <text:p text:style-name="al">24.5.2 Optie 2</text:p>
          <text:p text:style-name="al"/>
          <text:p text:style-name="al">Hoe: In vuilniszak</text:p>
          <text:p text:style-name="al"/>
          <text:p text:style-name="al">Ophaaldag: maandag, donderdag</text:p>
          <text:p text:style-name="al"/>
          <text:p text:style-name="al">Buiten zetten: Zondag vanaf 21.00 tot maandag 07.00 en woensdag vanaf 21.00 tot donderdag 07.00 uur</text:p>
          <text:p text:style-name="al"/>
          <text:p text:style-name="al">Waar: Aan de rand van de stoep of op de vaste plek</text:p>
          <text:p text:style-name="al"/>
          <text:p text:style-name="al">Deze regels gelden op de volgende adressen:</text:p>
          <text:p text:style-name="al"/>
          <text:p text:style-name="al">▪ Stadhouderskade 47-H, 55, 57A, 60, 62-H, 63-H, 64-H, 64-1, 64-2, 66-H, 68, 75-H, 76</text:p>
          <text:p text:style-name="al"/>
          <text:p text:style-name="al">24.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5 Gelderlandpleinbuurt</text:p>
          <text:p text:style-name="al"/>
          <text:p text:style-name="al">25.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5.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25.3 Grof afval</text:p>
          <text:p text:style-name="al"/>
          <text:p text:style-name="al">U dient grof afval als volgt aan te bieden:</text:p>
          <text:p text:style-name="al"/>
          <text:p text:style-name="al">Hoe: Laat uw grof afval ophalen door een erkend afvalbedrijf</text:p>
          <text:p text:style-name="al"/>
          <text:p text:style-name="al">25.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25.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25.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6 Gerard Doubuurt</text:p>
          <text:p text:style-name="al"/>
          <text:p text:style-name="al">26.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6.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26.3 Grof afval</text:p>
          <text:p text:style-name="al"/>
          <text:p text:style-name="al">U dient grof afval als volgt aan te bieden:</text:p>
          <text:p text:style-name="al"/>
          <text:p text:style-name="al">Hoe: Laat uw grof afval ophalen door een erkend afvalbedrijf</text:p>
          <text:p text:style-name="al"/>
          <text:p text:style-name="al">26.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26.5 Restafval</text:p>
          <text:p text:style-name="al"/>
          <text:p text:style-name="al">In Gerard Doubuurt gelden op verschillende adressen verschillende regels voor het aanbieden van restafval. Hieronder staan de regels met daarbij vermeld voor welke adressen deze gelden.</text:p>
          <text:p text:style-name="al"/>
          <text:p text:style-name="al">26.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Daniël Stalpertstraat, alle huisnummers</text:p>
          <text:p text:style-name="al"/>
          <text:p text:style-name="al">▪ Eerste Van der Helststraat, alle huisnummers</text:p>
          <text:p text:style-name="al"/>
          <text:p text:style-name="al">▪ Ferdinand Bolstraat, alle huisnummers</text:p>
          <text:p text:style-name="al"/>
          <text:p text:style-name="al">▪ Gerard Douplein, alle huisnummers</text:p>
          <text:p text:style-name="al"/>
          <text:p text:style-name="al">▪ Gerard Doustraat, alle huisnummers</text:p>
          <text:p text:style-name="al"/>
          <text:p text:style-name="al">▪ Marie Heinekenplein, alle huisnummers</text:p>
          <text:p text:style-name="al"/>
          <text:p text:style-name="al">▪ Quellijnstraat, alle huisnummers</text:p>
          <text:p text:style-name="al"/>
          <text:p text:style-name="al">▪ Tweede Jacob van Campenstraat, alle huisnummers</text:p>
          <text:p text:style-name="al"/>
          <text:p text:style-name="al">26.5.2 Optie 2</text:p>
          <text:p text:style-name="al"/>
          <text:p text:style-name="al">Hoe: In vuilniszak</text:p>
          <text:p text:style-name="al"/>
          <text:p text:style-name="al">Ophaaldag: maandag, donderdag</text:p>
          <text:p text:style-name="al"/>
          <text:p text:style-name="al">Buiten zetten: Zondag vanaf 21.00 tot maandag 07.00 en woensdag vanaf 21.00 tot donderdag 07.00 uur</text:p>
          <text:p text:style-name="al"/>
          <text:p text:style-name="al">Waar: Aan de rand van de stoep of op de vaste plek</text:p>
          <text:p text:style-name="al"/>
          <text:p text:style-name="al">Deze regels gelden op de volgende adressen:</text:p>
          <text:p text:style-name="al"/>
          <text:p text:style-name="al">▪ Stadhouderskade, alle huisnummers</text:p>
          <text:p text:style-name="al"/>
          <text:p text:style-name="al">26.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7 Harmoniehofbuurt</text:p>
          <text:p text:style-name="al"/>
          <text:p text:style-name="al">27.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7.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27.3 Grof afval</text:p>
          <text:p text:style-name="al"/>
          <text:p text:style-name="al">U dient grof afval als volgt aan te bieden:</text:p>
          <text:p text:style-name="al"/>
          <text:p text:style-name="al">Hoe: Laat uw grof afval ophalen door een erkend afvalbedrijf</text:p>
          <text:p text:style-name="al"/>
          <text:p text:style-name="al">27.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27.5 Restafval</text:p>
          <text:p text:style-name="al"/>
          <text:p text:style-name="al">In Harmoniehofbuurt gelden op verschillende adressen verschillende regels voor het aanbieden van restafval. Hieronder staan de regels met daarbij vermeld voor welke adressen deze gelden.</text:p>
          <text:p text:style-name="al"/>
          <text:p text:style-name="al">27.5.1 Optie 1</text:p>
          <text:p text:style-name="al"/>
          <text:p text:style-name="al">Hoe: In vuilniszak</text:p>
          <text:p text:style-name="al"/>
          <text:p text:style-name="al">Ophaaldag: maandag, donderdag</text:p>
          <text:p text:style-name="al"/>
          <text:p text:style-name="al">Buiten zetten: Zondag vanaf 21.00 tot maandag 07.00 en woensdag vanaf 21.00 tot donderdag 07.00 uur</text:p>
          <text:p text:style-name="al"/>
          <text:p text:style-name="al">Waar: Aan de rand van de stoep of op de vaste plek</text:p>
          <text:p text:style-name="al"/>
          <text:p text:style-name="al">Deze regels gelden op de volgende adressen:</text:p>
          <text:p text:style-name="al"/>
          <text:p text:style-name="al">▪ Roelof Hartstraat, alle huisnummers</text:p>
          <text:p text:style-name="al"/>
          <text:p text:style-name="al">27.5.2 Optie 2</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Gerard Terborgstraat 44, 46</text:p>
          <text:p text:style-name="al"/>
          <text:p text:style-name="al">▪ Hobbemakade 89, 92K, 120, 122, 123</text:p>
          <text:p text:style-name="al"/>
          <text:p text:style-name="al">▪ Joh.M. Coenenstraat 1</text:p>
          <text:p text:style-name="al"/>
          <text:p text:style-name="al">▪ Roelof Hartplein 430</text:p>
          <text:p text:style-name="al"/>
          <text:p text:style-name="al">27.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8 Hemonybuurt</text:p>
          <text:p text:style-name="al"/>
          <text:p text:style-name="al">28.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8.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28.3 Grof afval</text:p>
          <text:p text:style-name="al"/>
          <text:p text:style-name="al">U dient grof afval als volgt aan te bieden:</text:p>
          <text:p text:style-name="al"/>
          <text:p text:style-name="al">Hoe: Laat uw grof afval ophalen door een erkend afvalbedrijf</text:p>
          <text:p text:style-name="al"/>
          <text:p text:style-name="al">28.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28.5 Restafval</text:p>
          <text:p text:style-name="al"/>
          <text:p text:style-name="al">In Hemonybuurt gelden op verschillende adressen verschillende regels voor het aanbieden van restafval. Hieronder staan de regels met daarbij vermeld voor welke adressen deze gelden.</text:p>
          <text:p text:style-name="al"/>
          <text:p text:style-name="al">28.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Amsteldijk 10-H, 18E, 22-H, 25, 26</text:p>
          <text:p text:style-name="al"/>
          <text:p text:style-name="al">▪ Ceintuurbaan 197-H</text:p>
          <text:p text:style-name="al"/>
          <text:p text:style-name="al">▪ Govert Flinckstraat, alle huisnummers</text:p>
          <text:p text:style-name="al"/>
          <text:p text:style-name="al">▪ Hemonylaan, alle huisnummers</text:p>
          <text:p text:style-name="al"/>
          <text:p text:style-name="al">▪ Hemonystraat, alle huisnummers</text:p>
          <text:p text:style-name="al"/>
          <text:p text:style-name="al">▪ Tweede Jan Steenstraat, alle huisnummers</text:p>
          <text:p text:style-name="al"/>
          <text:p text:style-name="al">▪ Tweede Jan van der Heijdenstraat, alle huisnummers</text:p>
          <text:p text:style-name="al"/>
          <text:p text:style-name="al">▪ Van Woustraat 3-H, 5-H, 7-H, 9-H, 15, 17, 21A, 23-H, 25-H, 27-H, 29-H, 31-H, 33-H, 35-H, 37A, 39-H, 43-H, 45-H, 47-H, 49-H, 51-H, 53-H, 55-H, 57-H, 59-H, 65-H, 67-H, 69-H, 71-H, 73-H, 77-H, 79A</text:p>
          <text:p text:style-name="al"/>
          <text:p text:style-name="al">28.5.2 Optie 2</text:p>
          <text:p text:style-name="al"/>
          <text:p text:style-name="al">Hoe: In vuilniszak</text:p>
          <text:p text:style-name="al"/>
          <text:p text:style-name="al">Ophaaldag: dinsdag, vrijdag</text:p>
          <text:p text:style-name="al"/>
          <text:p text:style-name="al">Buiten zetten: Maandag vanaf 21.00 tot dinsdag 07.00 en donderdag vanaf 21.00 tot vrijdag 07.00 uur</text:p>
          <text:p text:style-name="al"/>
          <text:p text:style-name="al">Waar: Aan de rand van de stoep of op de vaste plek</text:p>
          <text:p text:style-name="al"/>
          <text:p text:style-name="al">Deze regels gelden op de volgende adressen:</text:p>
          <text:p text:style-name="al"/>
          <text:p text:style-name="al">▪ Ceintuurbaan 193-H, 195-H, 199-H, 201-H, 205-H, 207-H, 209-H, 215, 219-H, 223-H, 227-H, 229-H, 231-H, 233-H, 235-H, 237-H, 249-H, 257-H, 259-H, 261-H</text:p>
          <text:p text:style-name="al"/>
          <text:p text:style-name="al">▪ Van Woustraat 83-H</text:p>
          <text:p text:style-name="al"/>
          <text:p text:style-name="al">28.5.3 Optie 3</text:p>
          <text:p text:style-name="al"/>
          <text:p text:style-name="al">Hoe: In vuilniszak</text:p>
          <text:p text:style-name="al"/>
          <text:p text:style-name="al">Ophaaldag: maandag, donderdag</text:p>
          <text:p text:style-name="al"/>
          <text:p text:style-name="al">Buiten zetten: Zondag vanaf 21.00 tot maandag 07.00 en woensdag vanaf 21.00 tot donderdag 07.00 uur</text:p>
          <text:p text:style-name="al"/>
          <text:p text:style-name="al">Waar: Aan de rand van de stoep of op de vaste plek</text:p>
          <text:p text:style-name="al"/>
          <text:p text:style-name="al">Deze regels gelden op de volgende adressen:</text:p>
          <text:p text:style-name="al"/>
          <text:p text:style-name="al">▪ Stadhouderskade, alle huisnummers</text:p>
          <text:p text:style-name="al"/>
          <text:p text:style-name="al">28.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9 Hercules Seghersbuurt</text:p>
          <text:p text:style-name="al"/>
          <text:p text:style-name="al">29.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9.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29.3 Grof afval</text:p>
          <text:p text:style-name="al"/>
          <text:p text:style-name="al">U dient grof afval als volgt aan te bieden:</text:p>
          <text:p text:style-name="al"/>
          <text:p text:style-name="al">Hoe: Laat uw grof afval ophalen door een erkend afvalbedrijf</text:p>
          <text:p text:style-name="al"/>
          <text:p text:style-name="al">29.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29.5 Restafval</text:p>
          <text:p text:style-name="al"/>
          <text:p text:style-name="al">In Hercules Seghersbuurt gelden op verschillende adressen verschillende regels voor het aanbieden van restafval. Hieronder staan de regels met daarbij vermeld voor welke adressen deze gelden.</text:p>
          <text:p text:style-name="al"/>
          <text:p text:style-name="al">29.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Ceintuurbaan 53</text:p>
          <text:p text:style-name="al"/>
          <text:p text:style-name="al">▪ Dusartstraat 7A, 14-O</text:p>
          <text:p text:style-name="al"/>
          <text:p text:style-name="al">▪ Eerste Jan Steenstraat, alle huisnummers</text:p>
          <text:p text:style-name="al"/>
          <text:p text:style-name="al">▪ Eerste Jan van der Heijdenstraat, alle huisnummers</text:p>
          <text:p text:style-name="al"/>
          <text:p text:style-name="al">▪ Ferdinand Bolstraat 70-H, 70K, 72-H, 74-H, 76-H, 84-H, 86-H, 88-H, 90-H, 92-H, 94-H, 96-H, 98-H, 104-H, 104A, 104B, 106-H, 110-H, 112-H, 116-H, 118-H, 120-H, 122-H, 124-H, 126-H, 128-H, 130-H, 132-H, 134-H</text:p>
          <text:p text:style-name="al"/>
          <text:p text:style-name="al">▪ Frans Halsstraat 83-H, 92-H, 108-H</text:p>
          <text:p text:style-name="al"/>
          <text:p text:style-name="al">▪ Gerard Doustraat, alle huisnummers</text:p>
          <text:p text:style-name="al"/>
          <text:p text:style-name="al">▪ Govert Flinckstraat, alle huisnummers</text:p>
          <text:p text:style-name="al"/>
          <text:p text:style-name="al">▪ Ruysdaelkade, alle huisnummers</text:p>
          <text:p text:style-name="al"/>
          <text:p text:style-name="al">29.5.2 Optie 2</text:p>
          <text:p text:style-name="al"/>
          <text:p text:style-name="al">Hoe: In vuilniszak</text:p>
          <text:p text:style-name="al"/>
          <text:p text:style-name="al">Ophaaldag: maandag, donderdag</text:p>
          <text:p text:style-name="al"/>
          <text:p text:style-name="al">Buiten zetten: Zondag vanaf 21.00 tot maandag 07.00 en woensdag vanaf 21.00 tot donderdag 07.00 uur</text:p>
          <text:p text:style-name="al"/>
          <text:p text:style-name="al">Waar: Aan de rand van de stoep of op de vaste plek</text:p>
          <text:p text:style-name="al"/>
          <text:p text:style-name="al">Deze regels gelden op de volgende adressen:</text:p>
          <text:p text:style-name="al"/>
          <text:p text:style-name="al">▪ Albert Cuypstraat, alle huisnummers</text:p>
          <text:p text:style-name="al"/>
          <text:p text:style-name="al">▪ Ferdinand Bolstraat 82</text:p>
          <text:p text:style-name="al"/>
          <text:p text:style-name="al">▪ Frans Halsstraat 110</text:p>
          <text:p text:style-name="al"/>
          <text:p text:style-name="al">29.5.3 Optie 3</text:p>
          <text:p text:style-name="al"/>
          <text:p text:style-name="al">Hoe: In vuilniszak</text:p>
          <text:p text:style-name="al"/>
          <text:p text:style-name="al">Ophaaldag: dinsdag, vrijdag</text:p>
          <text:p text:style-name="al"/>
          <text:p text:style-name="al">Buiten zetten: Maandag vanaf 21.00 tot dinsdag 07.00 en donderdag vanaf 21.00 tot vrijdag 07.00 uur</text:p>
          <text:p text:style-name="al"/>
          <text:p text:style-name="al">Waar: Aan de rand van de stoep of op de vaste plek</text:p>
          <text:p text:style-name="al"/>
          <text:p text:style-name="al">Deze regels gelden op de volgende adressen:</text:p>
          <text:p text:style-name="al"/>
          <text:p text:style-name="al">▪ Ceintuurbaan 1, 5-H, 7-H, 9-H, 11-H, 15-H, 17-H, 19-H, 23-H, 25-H, 27-H, 33-H, 35-H, 39-H, 45-H, 47-H, 49-H, 59-H, 61-H, 63-H, 65-H, 67-H, 69-H, 71-H, 73-H, 75-H, 77-H, 81-H, 85-H, 85A, 89</text:p>
          <text:p text:style-name="al"/>
          <text:p text:style-name="al">29.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30 Hiltonbuurt</text:p>
          <text:p text:style-name="al"/>
          <text:p text:style-name="al">30.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30.2 Groente, fruit, etensresten en tuinafval</text:p>
          <text:p text:style-name="al"/>
          <text:p text:style-name="al">In Hiltonbuurt gelden op verschillende adressen verschillende regels voor het aanbieden van groente, fruit, etensresten en tuinafval. Hieronder staan de regels met daarbij vermeld voor welke adressen deze gelden.</text:p>
          <text:p text:style-name="al"/>
          <text:p text:style-name="al">30.2.1 Optie 1</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lbert Hahnplantsoen 23, 25A</text:p>
          <text:p text:style-name="al"/>
          <text:p text:style-name="al">▪ Apollolaan 150, 174</text:p>
          <text:p text:style-name="al"/>
          <text:p text:style-name="al">▪ Breitnerstraat 1, 2, 4</text:p>
          <text:p text:style-name="al"/>
          <text:p text:style-name="al">▪ Dijsselhofplantsoen 7, 14, 16</text:p>
          <text:p text:style-name="al"/>
          <text:p text:style-name="al">▪ Olympiaplein 1</text:p>
          <text:p text:style-name="al"/>
          <text:p text:style-name="al">▪ Willem Witsenstraat 6, 8, 10, 14</text:p>
          <text:p text:style-name="al"/>
          <text:p text:style-name="al">30.2.2 Optie 2</text:p>
          <text:p text:style-name="al"/>
          <text:p text:style-name="al">Hoe: In rolcontainer</text:p>
          <text:p text:style-name="al"/>
          <text:p text:style-name="al">Ophaaldag: vrijdag, even weken</text:p>
          <text:p text:style-name="al"/>
          <text:p text:style-name="al">Buiten zetten: Donderdag vanaf 21:00 tot vrij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Op 25 en 26 december en 1 januari legen we uw rolcontainer ook.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Dijsselhofplantsoen 10-H</text:p>
          <text:p text:style-name="al"/>
          <text:p text:style-name="al">30.3 Grof afval</text:p>
          <text:p text:style-name="al"/>
          <text:p text:style-name="al">U dient grof afval als volgt aan te bieden:</text:p>
          <text:p text:style-name="al"/>
          <text:p text:style-name="al">Hoe: Laat uw grof afval ophalen door een erkend afvalbedrijf</text:p>
          <text:p text:style-name="al"/>
          <text:p text:style-name="al">30.4 Papier en karton</text:p>
          <text:p text:style-name="al"/>
          <text:p text:style-name="al">In Hiltonbuurt gelden op verschillende adressen verschillende regels voor het aanbieden van papier en karton. Hieronder staan de regels met daarbij vermeld voor welke adressen deze gelden.</text:p>
          <text:p text:style-name="al"/>
          <text:p text:style-name="al">30.4.1 Optie 1</text:p>
          <text:p text:style-name="al"/>
          <text:p text:style-name="al">Hoe: In de container voor papier</text:p>
          <text:p text:style-name="al"/>
          <text:p text:style-name="al">Waar: Kaart met containers in de buurt</text:p>
          <text:p text:style-name="al"/>
          <text:p text:style-name="al">Deze regels gelden op de volgende adressen:</text:p>
          <text:p text:style-name="al"/>
          <text:p text:style-name="al">▪ Albert Hahnplantsoen 23</text:p>
          <text:p text:style-name="al"/>
          <text:p text:style-name="al">▪ Apollolaan 150, 174</text:p>
          <text:p text:style-name="al"/>
          <text:p text:style-name="al">▪ Dijsselhofplantsoen 7, 10-H, 14, 16</text:p>
          <text:p text:style-name="al"/>
          <text:p text:style-name="al">▪ Olympiaplein 1</text:p>
          <text:p text:style-name="al"/>
          <text:p text:style-name="al">▪ Willem Witsenstraat 6, 8, 10, 14</text:p>
          <text:p text:style-name="al"/>
          <text:p text:style-name="al">30.4.2 Optie 2</text:p>
          <text:p text:style-name="al"/>
          <text:p text:style-name="al">Hoe: In rolcontainer</text:p>
          <text:p text:style-name="al"/>
          <text:p text:style-name="al">Ophaaldag: donderdag, oneven weken</text:p>
          <text:p text:style-name="al"/>
          <text:p text:style-name="al">Buiten zetten: Woensdag vanaf 21.00 tot donderdag 07.00 uur</text:p>
          <text:p text:style-name="al"/>
          <text:p text:style-name="al">Waar: Aan de rand van de stoep of op de vaste plek</text:p>
          <text:p text:style-name="al"/>
          <text:p text:style-name="al">Deze regels gelden op de volgende adressen:</text:p>
          <text:p text:style-name="al"/>
          <text:p text:style-name="al">▪ Albert Hahnplantsoen 25A</text:p>
          <text:p text:style-name="al"/>
          <text:p text:style-name="al">▪ Breitnerstraat 1, 2, 4</text:p>
          <text:p text:style-name="al"/>
          <text:p text:style-name="al">30.5 Restafval</text:p>
          <text:p text:style-name="al"/>
          <text:p text:style-name="al">In Hiltonbuurt gelden op verschillende adressen verschillende regels voor het aanbieden van restafval. Hieronder staan de regels met daarbij vermeld voor welke adressen deze gelden.</text:p>
          <text:p text:style-name="al"/>
          <text:p text:style-name="al">30.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Apollolaan 150</text:p>
          <text:p text:style-name="al"/>
          <text:p text:style-name="al">▪ Breitnerstraat 1, 2, 4</text:p>
          <text:p text:style-name="al"/>
          <text:p text:style-name="al">▪ Olympiaplein 1</text:p>
          <text:p text:style-name="al"/>
          <text:p text:style-name="al">▪ Willem Witsenstraat 6, 8, 10, 14</text:p>
          <text:p text:style-name="al"/>
          <text:p text:style-name="al">30.5.2 Optie 2</text:p>
          <text:p text:style-name="al"/>
          <text:p text:style-name="al">Hoe: In rolcontainer</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Deze regels gelden op de volgende adressen:</text:p>
          <text:p text:style-name="al"/>
          <text:p text:style-name="al">▪ Albert Hahnplantsoen 23, 25A</text:p>
          <text:p text:style-name="al"/>
          <text:p text:style-name="al">▪ Apollolaan 174</text:p>
          <text:p text:style-name="al"/>
          <text:p text:style-name="al">▪ Dijsselhofplantsoen 7, 10-H, 14, 16</text:p>
          <text:p text:style-name="al"/>
          <text:p text:style-name="al">30.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31 Hondecoeterbuurt</text:p>
          <text:p text:style-name="al"/>
          <text:p text:style-name="al">31.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31.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31.3 Grof afval</text:p>
          <text:p text:style-name="al"/>
          <text:p text:style-name="al">U dient grof afval als volgt aan te bieden:</text:p>
          <text:p text:style-name="al"/>
          <text:p text:style-name="al">Hoe: Laat uw grof afval ophalen door een erkend afvalbedrijf</text:p>
          <text:p text:style-name="al"/>
          <text:p text:style-name="al">31.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31.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31.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32 IJsbaanpad e.o.</text:p>
          <text:p text:style-name="al"/>
          <text:p text:style-name="al">32.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32.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32.3 Grof afval</text:p>
          <text:p text:style-name="al"/>
          <text:p text:style-name="al">U dient grof afval als volgt aan te bieden:</text:p>
          <text:p text:style-name="al"/>
          <text:p text:style-name="al">Hoe: Laat uw grof afval ophalen door een erkend afvalbedrijf</text:p>
          <text:p text:style-name="al"/>
          <text:p text:style-name="al">32.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32.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32.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33 IJselbuurt-Oost</text:p>
          <text:p text:style-name="al"/>
          <text:p text:style-name="al">33.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33.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33.3 Grof afval</text:p>
          <text:p text:style-name="al"/>
          <text:p text:style-name="al">U dient grof afval als volgt aan te bieden:</text:p>
          <text:p text:style-name="al"/>
          <text:p text:style-name="al">Hoe: Laat uw grof afval ophalen door een erkend afvalbedrijf</text:p>
          <text:p text:style-name="al"/>
          <text:p text:style-name="al">33.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33.5 Restafval</text:p>
          <text:p text:style-name="al"/>
          <text:p text:style-name="al">In IJselbuurt-Oost gelden op verschillende adressen verschillende regels voor het aanbieden van restafval. Hieronder staan de regels met daarbij vermeld voor welke adressen deze gelden.</text:p>
          <text:p text:style-name="al"/>
          <text:p text:style-name="al">33.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Amsteldijk 128A, 128B, 130-H, 130A, 131-H, 132-H</text:p>
          <text:p text:style-name="al"/>
          <text:p text:style-name="al">▪ Amstelkade 1A, 13, 28-H, 29-H, 32A</text:p>
          <text:p text:style-name="al"/>
          <text:p text:style-name="al">▪ Holendrechtstraat 18-3</text:p>
          <text:p text:style-name="al"/>
          <text:p text:style-name="al">▪ Meerhuizenplein 4, 11, 38</text:p>
          <text:p text:style-name="al"/>
          <text:p text:style-name="al">▪ Rijnstraat, alle huisnummers</text:p>
          <text:p text:style-name="al"/>
          <text:p text:style-name="al">▪ Vechtstraat 9-H, 61A</text:p>
          <text:p text:style-name="al"/>
          <text:p text:style-name="al">▪ Vrijheidslaan, alle huisnummers</text:p>
          <text:p text:style-name="al"/>
          <text:p text:style-name="al">33.5.2 Optie 2</text:p>
          <text:p text:style-name="al"/>
          <text:p text:style-name="al">Hoe: In rolcontainer</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Deze regels gelden op de volgende adressen:</text:p>
          <text:p text:style-name="al"/>
          <text:p text:style-name="al">▪ Amsteldijk 132A, 134</text:p>
          <text:p text:style-name="al"/>
          <text:p text:style-name="al">33.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34 IJselbuurt-West</text:p>
          <text:p text:style-name="al"/>
          <text:p text:style-name="al">34.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34.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34.3 Grof afval</text:p>
          <text:p text:style-name="al"/>
          <text:p text:style-name="al">U dient grof afval als volgt aan te bieden:</text:p>
          <text:p text:style-name="al"/>
          <text:p text:style-name="al">Hoe: Laat uw grof afval ophalen door een erkend afvalbedrijf</text:p>
          <text:p text:style-name="al"/>
          <text:p text:style-name="al">34.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34.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34.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35 Johannes Vermeerbuurt</text:p>
          <text:p text:style-name="al"/>
          <text:p text:style-name="al">35.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35.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35.3 Grof afval</text:p>
          <text:p text:style-name="al"/>
          <text:p text:style-name="al">U dient grof afval als volgt aan te bieden:</text:p>
          <text:p text:style-name="al"/>
          <text:p text:style-name="al">Hoe: Laat uw grof afval ophalen door een erkend afvalbedrijf</text:p>
          <text:p text:style-name="al"/>
          <text:p text:style-name="al">35.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35.5 Restafval</text:p>
          <text:p text:style-name="al"/>
          <text:p text:style-name="al">In Johannes Vermeerbuurt gelden op verschillende adressen verschillende regels voor het aanbieden van restafval. Hieronder staan de regels met daarbij vermeld voor welke adressen deze gelden.</text:p>
          <text:p text:style-name="al"/>
          <text:p text:style-name="al">35.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Frans van Mierisstraat 10, 34, 69A</text:p>
          <text:p text:style-name="al"/>
          <text:p text:style-name="al">▪ Gabriël Metsustraat 7, 8, 16</text:p>
          <text:p text:style-name="al"/>
          <text:p text:style-name="al">▪ Hobbemastraat 20, 24A, 26, 28</text:p>
          <text:p text:style-name="al"/>
          <text:p text:style-name="al">▪ Honthorststraat 19, 30, 36</text:p>
          <text:p text:style-name="al"/>
          <text:p text:style-name="al">▪ Johannes Vermeerplein 1, 3, 5, 9</text:p>
          <text:p text:style-name="al"/>
          <text:p text:style-name="al">▪ Johannes Vermeerstraat, alle huisnummers</text:p>
          <text:p text:style-name="al"/>
          <text:p text:style-name="al">▪ Moreelsestraat 2, 19, 21</text:p>
          <text:p text:style-name="al"/>
          <text:p text:style-name="al">▪ Museumplein, alle huisnummers</text:p>
          <text:p text:style-name="al"/>
          <text:p text:style-name="al">▪ Nicolaas Maesstraat, alle huisnummers</text:p>
          <text:p text:style-name="al"/>
          <text:p text:style-name="al">▪ Pieter de Hoochstraat, alle huisnummers</text:p>
          <text:p text:style-name="al"/>
          <text:p text:style-name="al">▪ Ruysdaelstraat, alle huisnummers</text:p>
          <text:p text:style-name="al"/>
          <text:p text:style-name="al">▪ Teniersstraat 1, 2-H, 6</text:p>
          <text:p text:style-name="al"/>
          <text:p text:style-name="al">▪ Van Baerlestraat, alle huisnummers</text:p>
          <text:p text:style-name="al"/>
          <text:p text:style-name="al">▪ Van Miereveldstraat 1, 3, 9, 11, 13</text:p>
          <text:p text:style-name="al"/>
          <text:p text:style-name="al">35.5.2 Optie 2</text:p>
          <text:p text:style-name="al"/>
          <text:p text:style-name="al">Hoe: In vuilniszak</text:p>
          <text:p text:style-name="al"/>
          <text:p text:style-name="al">Ophaaldag: maandag, donderdag</text:p>
          <text:p text:style-name="al"/>
          <text:p text:style-name="al">Buiten zetten: Zondag vanaf 21.00 tot maandag 07.00 en woensdag vanaf 21.00 tot donderdag 07.00 uur</text:p>
          <text:p text:style-name="al"/>
          <text:p text:style-name="al">Waar: Aan de rand van de stoep of op de vaste plek</text:p>
          <text:p text:style-name="al"/>
          <text:p text:style-name="al">Deze regels gelden op de volgende adressen:</text:p>
          <text:p text:style-name="al"/>
          <text:p text:style-name="al">▪ Hobbemakade, alle huisnummers</text:p>
          <text:p text:style-name="al"/>
          <text:p text:style-name="al">▪ Hobbemastraat 22</text:p>
          <text:p text:style-name="al"/>
          <text:p text:style-name="al">▪ Honthorststraat 27</text:p>
          <text:p text:style-name="al"/>
          <text:p text:style-name="al">35.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36 Kop Zuidas</text:p>
          <text:p text:style-name="al"/>
          <text:p text:style-name="al">36.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36.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36.3 Grof afval</text:p>
          <text:p text:style-name="al"/>
          <text:p text:style-name="al">U dient grof afval als volgt aan te bieden:</text:p>
          <text:p text:style-name="al"/>
          <text:p text:style-name="al">Hoe: Laat uw grof afval ophalen door een erkend afvalbedrijf</text:p>
          <text:p text:style-name="al"/>
          <text:p text:style-name="al">36.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36.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36.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37 Kromme Mijdrechtbuurt</text:p>
          <text:p text:style-name="al"/>
          <text:p text:style-name="al">37.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37.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37.3 Grof afval</text:p>
          <text:p text:style-name="al"/>
          <text:p text:style-name="al">U dient grof afval als volgt aan te bieden:</text:p>
          <text:p text:style-name="al"/>
          <text:p text:style-name="al">Hoe: Laat uw grof afval ophalen door een erkend afvalbedrijf</text:p>
          <text:p text:style-name="al"/>
          <text:p text:style-name="al">37.4 Papier en karton</text:p>
          <text:p text:style-name="al"/>
          <text:p text:style-name="al">In Kromme Mijdrechtbuurt gelden op verschillende adressen verschillende regels voor het aanbieden van papier en karton. Hieronder staan de regels met daarbij vermeld voor welke adressen deze gelden.</text:p>
          <text:p text:style-name="al"/>
          <text:p text:style-name="al">37.4.1 Optie 1</text:p>
          <text:p text:style-name="al"/>
          <text:p text:style-name="al">Hoe: In de container voor papier</text:p>
          <text:p text:style-name="al"/>
          <text:p text:style-name="al">Waar: Kaart met containers in de buurt</text:p>
          <text:p text:style-name="al"/>
          <text:p text:style-name="al">Deze regels gelden op de volgende adressen:</text:p>
          <text:p text:style-name="al"/>
          <text:p text:style-name="al">▪ Amsteldijk 139-H, 142, 142K, 153-H, 161, 166</text:p>
          <text:p text:style-name="al"/>
          <text:p text:style-name="al">▪ Gaaspstraat 8, 15, 17-H, 32</text:p>
          <text:p text:style-name="al"/>
          <text:p text:style-name="al">▪ Kromme-Mijdrechtstraat, alle huisnummers</text:p>
          <text:p text:style-name="al"/>
          <text:p text:style-name="al">▪ Lekstraat 1, 11, 13A, 46, 54-H</text:p>
          <text:p text:style-name="al"/>
          <text:p text:style-name="al">▪ Rijnstraat, alle huisnummers</text:p>
          <text:p text:style-name="al"/>
          <text:p text:style-name="al">▪ Trompenburgstraat, alle huisnummers</text:p>
          <text:p text:style-name="al"/>
          <text:p text:style-name="al">▪ Uiterwaardenstraat 90, 98A, 100, 114, 118</text:p>
          <text:p text:style-name="al"/>
          <text:p text:style-name="al">▪ Vechtstraat, alle huisnummers</text:p>
          <text:p text:style-name="al"/>
          <text:p text:style-name="al">▪ Vrijheidslaan 1-H, 43, 45-H, 77H</text:p>
          <text:p text:style-name="al"/>
          <text:p text:style-name="al">▪ Waverstraat, alle huisnummers</text:p>
          <text:p text:style-name="al"/>
          <text:p text:style-name="al">37.4.2 Optie 2</text:p>
          <text:p text:style-name="al"/>
          <text:p text:style-name="al">Hoe: In rolcontainer</text:p>
          <text:p text:style-name="al"/>
          <text:p text:style-name="al">Ophaaldag: donderdag, oneven weken</text:p>
          <text:p text:style-name="al"/>
          <text:p text:style-name="al">Buiten zetten: Woensdag vanaf 21.00 tot donderdag 07.00 uur</text:p>
          <text:p text:style-name="al"/>
          <text:p text:style-name="al">Waar: Aan de rand van de stoep of op de vaste plek</text:p>
          <text:p text:style-name="al"/>
          <text:p text:style-name="al">Deze regels gelden op de volgende adressen:</text:p>
          <text:p text:style-name="al"/>
          <text:p text:style-name="al">▪ Amsteldijk 164</text:p>
          <text:p text:style-name="al"/>
          <text:p text:style-name="al">37.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37.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38 Legmeerpleinbuurt</text:p>
          <text:p text:style-name="al"/>
          <text:p text:style-name="al">38.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38.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38.3 Grof afval</text:p>
          <text:p text:style-name="al"/>
          <text:p text:style-name="al">U dient grof afval als volgt aan te bieden:</text:p>
          <text:p text:style-name="al"/>
          <text:p text:style-name="al">Hoe: Laat uw grof afval ophalen door een erkend afvalbedrijf</text:p>
          <text:p text:style-name="al"/>
          <text:p text:style-name="al">38.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38.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38.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39 Lizzy Ansinghbuurt</text:p>
          <text:p text:style-name="al"/>
          <text:p text:style-name="al">39.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39.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39.3 Grof afval</text:p>
          <text:p text:style-name="al"/>
          <text:p text:style-name="al">U dient grof afval als volgt aan te bieden:</text:p>
          <text:p text:style-name="al"/>
          <text:p text:style-name="al">Hoe: Laat uw grof afval ophalen door een erkend afvalbedrijf</text:p>
          <text:p text:style-name="al"/>
          <text:p text:style-name="al">39.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39.5 Restafval</text:p>
          <text:p text:style-name="al"/>
          <text:p text:style-name="al">In Lizzy Ansinghbuurt gelden op verschillende adressen verschillende regels voor het aanbieden van restafval. Hieronder staan de regels met daarbij vermeld voor welke adressen deze gelden.</text:p>
          <text:p text:style-name="al"/>
          <text:p text:style-name="al">39.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Cornelis Troostplein 3A, 5-H, 7-H, 9-H, 11</text:p>
          <text:p text:style-name="al"/>
          <text:p text:style-name="al">▪ Ferdinand Bolstraat, alle huisnummers</text:p>
          <text:p text:style-name="al"/>
          <text:p text:style-name="al">▪ Jozef Israëlskade, alle huisnummers</text:p>
          <text:p text:style-name="al"/>
          <text:p text:style-name="al">▪ Karel du Jardinstraat 26-H, 29-H, 32</text:p>
          <text:p text:style-name="al"/>
          <text:p text:style-name="al">▪ Lizzy Ansinghstraat 82, 84, 86, 88, 163</text:p>
          <text:p text:style-name="al"/>
          <text:p text:style-name="al">▪ Lutmastraat 12A, 15-H, 18, 45-H</text:p>
          <text:p text:style-name="al"/>
          <text:p text:style-name="al">▪ Rustenburgerstraat, alle huisnummers</text:p>
          <text:p text:style-name="al"/>
          <text:p text:style-name="al">▪ Tweede Van der Helststraat, alle huisnummers</text:p>
          <text:p text:style-name="al"/>
          <text:p text:style-name="al">▪ Van Ostadestraat, alle huisnummers</text:p>
          <text:p text:style-name="al"/>
          <text:p text:style-name="al">▪ Van der Helstplein, alle huisnummers</text:p>
          <text:p text:style-name="al"/>
          <text:p text:style-name="al">39.5.2 Optie 2</text:p>
          <text:p text:style-name="al"/>
          <text:p text:style-name="al">Hoe: In vuilniszak</text:p>
          <text:p text:style-name="al"/>
          <text:p text:style-name="al">Ophaaldag: dinsdag, vrijdag</text:p>
          <text:p text:style-name="al"/>
          <text:p text:style-name="al">Buiten zetten: Maandag vanaf 21.00 tot dinsdag 07.00 en donderdag vanaf 21.00 tot vrijdag 07.00 uur</text:p>
          <text:p text:style-name="al"/>
          <text:p text:style-name="al">Waar: Aan de rand van de stoep of op de vaste plek</text:p>
          <text:p text:style-name="al"/>
          <text:p text:style-name="al">Deze regels gelden op de volgende adressen:</text:p>
          <text:p text:style-name="al"/>
          <text:p text:style-name="al">▪ Ceintuurbaan, alle huisnummers</text:p>
          <text:p text:style-name="al"/>
          <text:p text:style-name="al">39.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40 Marathonbuurt-Oost</text:p>
          <text:p text:style-name="al"/>
          <text:p text:style-name="al">40.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40.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40.3 Grof afval</text:p>
          <text:p text:style-name="al"/>
          <text:p text:style-name="al">U dient grof afval als volgt aan te bieden:</text:p>
          <text:p text:style-name="al"/>
          <text:p text:style-name="al">Hoe: Laat uw grof afval ophalen door een erkend afvalbedrijf</text:p>
          <text:p text:style-name="al"/>
          <text:p text:style-name="al">40.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40.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40.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41 Marathonbuurt-West</text:p>
          <text:p text:style-name="al"/>
          <text:p text:style-name="al">41.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41.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41.3 Grof afval</text:p>
          <text:p text:style-name="al"/>
          <text:p text:style-name="al">U dient grof afval als volgt aan te bieden:</text:p>
          <text:p text:style-name="al"/>
          <text:p text:style-name="al">Hoe: Laat uw grof afval ophalen door een erkend afvalbedrijf</text:p>
          <text:p text:style-name="al"/>
          <text:p text:style-name="al">41.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41.5 Restafval</text:p>
          <text:p text:style-name="al"/>
          <text:p text:style-name="al">In Marathonbuurt-West gelden op verschillende adressen verschillende regels voor het aanbieden van restafval. Hieronder staan de regels met daarbij vermeld voor welke adressen deze gelden.</text:p>
          <text:p text:style-name="al"/>
          <text:p text:style-name="al">41.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Achillesstraat 41A, 62</text:p>
          <text:p text:style-name="al"/>
          <text:p text:style-name="al">▪ Discusstraat 14, 15, 16, 17</text:p>
          <text:p text:style-name="al"/>
          <text:p text:style-name="al">▪ Herculesstraat 109, 115, 133</text:p>
          <text:p text:style-name="al"/>
          <text:p text:style-name="al">▪ Hygiëaplein 8, 10, 40, 44-H</text:p>
          <text:p text:style-name="al"/>
          <text:p text:style-name="al">▪ Hygiëastraat 7, 8, 10</text:p>
          <text:p text:style-name="al"/>
          <text:p text:style-name="al">▪ Marathonweg, alle huisnummers</text:p>
          <text:p text:style-name="al"/>
          <text:p text:style-name="al">▪ Olympiakade 32K</text:p>
          <text:p text:style-name="al"/>
          <text:p text:style-name="al">▪ Olympiaplein 132</text:p>
          <text:p text:style-name="al"/>
          <text:p text:style-name="al">▪ Olympiaweg 97A, 99</text:p>
          <text:p text:style-name="al"/>
          <text:p text:style-name="al">▪ Sportstraat 61</text:p>
          <text:p text:style-name="al"/>
          <text:p text:style-name="al">▪ Turnerstraat 20, 22, 31A</text:p>
          <text:p text:style-name="al"/>
          <text:p text:style-name="al">41.5.2 Optie 2</text:p>
          <text:p text:style-name="al"/>
          <text:p text:style-name="al">Hoe: In vuilniszak</text:p>
          <text:p text:style-name="al"/>
          <text:p text:style-name="al">Ophaaldag: woensdag, zaterdag</text:p>
          <text:p text:style-name="al"/>
          <text:p text:style-name="al">Buiten zetten: Dinsdag vanaf 21.00 tot woensdag 07.00 en vrijdag vanaf 21.00 tot zaterdag 07.00 uur</text:p>
          <text:p text:style-name="al"/>
          <text:p text:style-name="al">Waar: Aan de rand van de stoep of op de vaste plek</text:p>
          <text:p text:style-name="al"/>
          <text:p text:style-name="al">Deze regels gelden op de volgende adressen:</text:p>
          <text:p text:style-name="al"/>
          <text:p text:style-name="al">▪ Olympiaplein 134-H</text:p>
          <text:p text:style-name="al"/>
          <text:p text:style-name="al">▪ Stadionweg 320</text:p>
          <text:p text:style-name="al"/>
          <text:p text:style-name="al">41.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42 Minervabuurt-Midden</text:p>
          <text:p text:style-name="al"/>
          <text:p text:style-name="al">42.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42.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42.3 Grof afval</text:p>
          <text:p text:style-name="al"/>
          <text:p text:style-name="al">U dient grof afval als volgt aan te bieden:</text:p>
          <text:p text:style-name="al"/>
          <text:p text:style-name="al">Hoe: Laat uw grof afval ophalen door een erkend afvalbedrijf</text:p>
          <text:p text:style-name="al"/>
          <text:p text:style-name="al">42.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42.5 Restafval</text:p>
          <text:p text:style-name="al"/>
          <text:p text:style-name="al">In Minervabuurt-Midden gelden op verschillende adressen verschillende regels voor het aanbieden van restafval. Hieronder staan de regels met daarbij vermeld voor welke adressen deze gelden.</text:p>
          <text:p text:style-name="al"/>
          <text:p text:style-name="al">42.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Albrecht Dürerstraat 21, 28G, 34, 36</text:p>
          <text:p text:style-name="al"/>
          <text:p text:style-name="al">▪ Anthonie van Dijckstraat 1</text:p>
          <text:p text:style-name="al"/>
          <text:p text:style-name="al">▪ Beethovenstraat 42, 46-H, 48-H, 50-H, 52-H, 54-H, 56-H, 58-H, 60-H, 62-H, 64-H, 68, 70, 72-H, 76, 78</text:p>
          <text:p text:style-name="al"/>
          <text:p text:style-name="al">▪ Cliostraat 36, 40</text:p>
          <text:p text:style-name="al"/>
          <text:p text:style-name="al">▪ Gerrit van der Veenstraat 99</text:p>
          <text:p text:style-name="al"/>
          <text:p text:style-name="al">▪ Minervalaan 29, 30</text:p>
          <text:p text:style-name="al"/>
          <text:p text:style-name="al">▪ Minervaplein 9, 10-H, 18</text:p>
          <text:p text:style-name="al"/>
          <text:p text:style-name="al">▪ Raphaëlplein 27B, 38</text:p>
          <text:p text:style-name="al"/>
          <text:p text:style-name="al">▪ Raphaëlstraat 29</text:p>
          <text:p text:style-name="al"/>
          <text:p text:style-name="al">▪ Rubensstraat 61</text:p>
          <text:p text:style-name="al"/>
          <text:p text:style-name="al">42.5.2 Optie 2</text:p>
          <text:p text:style-name="al"/>
          <text:p text:style-name="al">Hoe: In vuilniszak</text:p>
          <text:p text:style-name="al"/>
          <text:p text:style-name="al">Ophaaldag: woensdag, zaterdag</text:p>
          <text:p text:style-name="al"/>
          <text:p text:style-name="al">Buiten zetten: Dinsdag vanaf 21.00 tot woensdag 07.00 en vrijdag vanaf 21.00 tot zaterdag 07.00 uur</text:p>
          <text:p text:style-name="al"/>
          <text:p text:style-name="al">Waar: Aan de rand van de stoep of op de vaste plek</text:p>
          <text:p text:style-name="al"/>
          <text:p text:style-name="al">Deze regels gelden op de volgende adressen:</text:p>
          <text:p text:style-name="al"/>
          <text:p text:style-name="al">▪ Beethovenstraat 82-H, 84, 86, 88, 92, 94</text:p>
          <text:p text:style-name="al"/>
          <text:p text:style-name="al">▪ Stadionweg, alle huisnummers</text:p>
          <text:p text:style-name="al"/>
          <text:p text:style-name="al">42.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43 Minervabuurt-Noord</text:p>
          <text:p text:style-name="al"/>
          <text:p text:style-name="al">43.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43.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43.3 Grof afval</text:p>
          <text:p text:style-name="al"/>
          <text:p text:style-name="al">U dient grof afval als volgt aan te bieden:</text:p>
          <text:p text:style-name="al"/>
          <text:p text:style-name="al">Hoe: Laat uw grof afval ophalen door een erkend afvalbedrijf</text:p>
          <text:p text:style-name="al"/>
          <text:p text:style-name="al">43.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43.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43.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44 Minervabuurt-Zuid</text:p>
          <text:p text:style-name="al"/>
          <text:p text:style-name="al">44.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44.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44.3 Grof afval</text:p>
          <text:p text:style-name="al"/>
          <text:p text:style-name="al">U dient grof afval als volgt aan te bieden:</text:p>
          <text:p text:style-name="al"/>
          <text:p text:style-name="al">Hoe: Laat uw grof afval ophalen door een erkend afvalbedrijf</text:p>
          <text:p text:style-name="al"/>
          <text:p text:style-name="al">44.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44.5 Restafval</text:p>
          <text:p text:style-name="al"/>
          <text:p text:style-name="al">In Minervabuurt-Zuid gelden op verschillende adressen verschillende regels voor het aanbieden van restafval. Hieronder staan de regels met daarbij vermeld voor welke adressen deze gelden.</text:p>
          <text:p text:style-name="al"/>
          <text:p text:style-name="al">44.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Courbetstraat 9-4V, 34-H, 40</text:p>
          <text:p text:style-name="al"/>
          <text:p text:style-name="al">▪ Michelangelostraat 66, 67, 103, 109</text:p>
          <text:p text:style-name="al"/>
          <text:p text:style-name="al">▪ Milletstraat 28</text:p>
          <text:p text:style-name="al"/>
          <text:p text:style-name="al">▪ Minervalaan 63, 64, 85</text:p>
          <text:p text:style-name="al"/>
          <text:p text:style-name="al">▪ Minervaplein 25</text:p>
          <text:p text:style-name="al"/>
          <text:p text:style-name="al">▪ Murillostraat 14</text:p>
          <text:p text:style-name="al"/>
          <text:p text:style-name="al">▪ Olympiaplein, alle huisnummers</text:p>
          <text:p text:style-name="al"/>
          <text:p text:style-name="al">▪ Rubensstraat 66, 71, 102, 108</text:p>
          <text:p text:style-name="al"/>
          <text:p text:style-name="al">▪ Stadionkade 72A, 72B</text:p>
          <text:p text:style-name="al"/>
          <text:p text:style-name="al">▪ Watteaustraat 2</text:p>
          <text:p text:style-name="al"/>
          <text:p text:style-name="al">44.5.2 Optie 2</text:p>
          <text:p text:style-name="al"/>
          <text:p text:style-name="al">Hoe: In vuilniszak</text:p>
          <text:p text:style-name="al"/>
          <text:p text:style-name="al">Ophaaldag: woensdag, zaterdag</text:p>
          <text:p text:style-name="al"/>
          <text:p text:style-name="al">Buiten zetten: Dinsdag vanaf 21.00 tot woensdag 07.00 en vrijdag vanaf 21.00 tot zaterdag 07.00 uur</text:p>
          <text:p text:style-name="al"/>
          <text:p text:style-name="al">Waar: Aan de rand van de stoep of op de vaste plek</text:p>
          <text:p text:style-name="al"/>
          <text:p text:style-name="al">Deze regels gelden op de volgende adressen:</text:p>
          <text:p text:style-name="al"/>
          <text:p text:style-name="al">▪ Parnassusweg 3, 9</text:p>
          <text:p text:style-name="al"/>
          <text:p text:style-name="al">▪ Stadionweg, alle huisnummers</text:p>
          <text:p text:style-name="al"/>
          <text:p text:style-name="al">44.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45 Museumplein</text:p>
          <text:p text:style-name="al"/>
          <text:p text:style-name="al">45.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45.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45.3 Grof afval</text:p>
          <text:p text:style-name="al"/>
          <text:p text:style-name="al">U dient grof afval als volgt aan te bieden:</text:p>
          <text:p text:style-name="al"/>
          <text:p text:style-name="al">Hoe: Laat uw grof afval ophalen door een erkend afvalbedrijf</text:p>
          <text:p text:style-name="al"/>
          <text:p text:style-name="al">45.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45.5 Restafval</text:p>
          <text:p text:style-name="al"/>
          <text:p text:style-name="al">In Museumplein gelden op verschillende adressen verschillende regels voor het aanbieden van restafval. Hieronder staan de regels met daarbij vermeld voor welke adressen deze gelden.</text:p>
          <text:p text:style-name="al"/>
          <text:p text:style-name="al">45.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Hobbemastraat 18, 21</text:p>
          <text:p text:style-name="al"/>
          <text:p text:style-name="al">▪ Honthorststraat 20</text:p>
          <text:p text:style-name="al"/>
          <text:p text:style-name="al">▪ Museumplein 4, 6, 10</text:p>
          <text:p text:style-name="al"/>
          <text:p text:style-name="al">▪ Museumstraat 1</text:p>
          <text:p text:style-name="al"/>
          <text:p text:style-name="al">▪ Stadhouderskade 520</text:p>
          <text:p text:style-name="al"/>
          <text:p text:style-name="al">▪ Van Baerlestraat 33A, 33B</text:p>
          <text:p text:style-name="al"/>
          <text:p text:style-name="al">45.5.2 Optie 2</text:p>
          <text:p text:style-name="al"/>
          <text:p text:style-name="al">Hoe: In vuilniszak</text:p>
          <text:p text:style-name="al"/>
          <text:p text:style-name="al">Ophaaldag: maandag, donderdag</text:p>
          <text:p text:style-name="al"/>
          <text:p text:style-name="al">Buiten zetten: Zondag vanaf 21.00 tot maandag 07.00 en woensdag vanaf 21.00 tot donderdag 07.00 uur</text:p>
          <text:p text:style-name="al"/>
          <text:p text:style-name="al">Waar: Aan de rand van de stoep of op de vaste plek</text:p>
          <text:p text:style-name="al"/>
          <text:p text:style-name="al">Deze regels gelden op de volgende adressen:</text:p>
          <text:p text:style-name="al"/>
          <text:p text:style-name="al">▪ Paulus Potterstraat, alle huisnummers</text:p>
          <text:p text:style-name="al"/>
          <text:p text:style-name="al">45.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46 Olympisch Stadion e.o.</text:p>
          <text:p text:style-name="al"/>
          <text:p text:style-name="al">46.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46.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46.3 Grof afval</text:p>
          <text:p text:style-name="al"/>
          <text:p text:style-name="al">U dient grof afval als volgt aan te bieden:</text:p>
          <text:p text:style-name="al"/>
          <text:p text:style-name="al">Hoe: Laat uw grof afval ophalen door een erkend afvalbedrijf</text:p>
          <text:p text:style-name="al"/>
          <text:p text:style-name="al">46.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46.5 Restafval</text:p>
          <text:p text:style-name="al"/>
          <text:p text:style-name="al">In Olympisch Stadion e.o. gelden op verschillende adressen verschillende regels voor het aanbieden van restafval. Hieronder staan de regels met daarbij vermeld voor welke adressen deze gelden.</text:p>
          <text:p text:style-name="al"/>
          <text:p text:style-name="al">46.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Afroditekade 1A, 210A</text:p>
          <text:p text:style-name="al"/>
          <text:p text:style-name="al">▪ Amstelveenseweg 344</text:p>
          <text:p text:style-name="al"/>
          <text:p text:style-name="al">▪ Artemisstraat 100A, 180</text:p>
          <text:p text:style-name="al"/>
          <text:p text:style-name="al">▪ Hestiastraat, alle huisnummers</text:p>
          <text:p text:style-name="al"/>
          <text:p text:style-name="al">▪ Laan der Hesperiden, alle huisnummers</text:p>
          <text:p text:style-name="al"/>
          <text:p text:style-name="al">▪ Olympisch Stadion, alle huisnummers</text:p>
          <text:p text:style-name="al"/>
          <text:p text:style-name="al">▪ Rheastraat 53A</text:p>
          <text:p text:style-name="al"/>
          <text:p text:style-name="al">▪ Stadionplein, alle huisnummers</text:p>
          <text:p text:style-name="al"/>
          <text:p text:style-name="al">46.5.2 Optie 2</text:p>
          <text:p text:style-name="al"/>
          <text:p text:style-name="al">Hoe: In vuilniszak</text:p>
          <text:p text:style-name="al"/>
          <text:p text:style-name="al">Ophaaldag: dinsdag, vrijdag</text:p>
          <text:p text:style-name="al"/>
          <text:p text:style-name="al">Buiten zetten: Maandag vanaf 21.00 tot dinsdag 07.00 en donderdag vanaf 21.00 tot vrijdag 07.00 uur</text:p>
          <text:p text:style-name="al"/>
          <text:p text:style-name="al">Waar: Aan de rand van de stoep of op de vaste plek</text:p>
          <text:p text:style-name="al"/>
          <text:p text:style-name="al">Deze regels gelden op de volgende adressen:</text:p>
          <text:p text:style-name="al"/>
          <text:p text:style-name="al">▪ Amstelveenseweg 308, 310, 312-H, 314, 330</text:p>
          <text:p text:style-name="al"/>
          <text:p text:style-name="al">46.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47 P.C. Hooftbuurt</text:p>
          <text:p text:style-name="al"/>
          <text:p text:style-name="al">47.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47.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47.3 Grof afval</text:p>
          <text:p text:style-name="al"/>
          <text:p text:style-name="al">U dient grof afval als volgt aan te bieden:</text:p>
          <text:p text:style-name="al"/>
          <text:p text:style-name="al">Hoe: Laat uw grof afval ophalen door een erkend afvalbedrijf</text:p>
          <text:p text:style-name="al"/>
          <text:p text:style-name="al">47.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47.5 Restafval</text:p>
          <text:p text:style-name="al"/>
          <text:p text:style-name="al">In P.C. Hooftbuurt gelden op verschillende adressen verschillende regels voor het aanbieden van restafval. Hieronder staan de regels met daarbij vermeld voor welke adressen deze gelden.</text:p>
          <text:p text:style-name="al"/>
          <text:p text:style-name="al">47.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Hobbemastraat, alle huisnummers</text:p>
          <text:p text:style-name="al"/>
          <text:p text:style-name="al">▪ Honthorststraat, alle huisnummers</text:p>
          <text:p text:style-name="al"/>
          <text:p text:style-name="al">▪ Jan Luijkenstraat, alle huisnummers</text:p>
          <text:p text:style-name="al"/>
          <text:p text:style-name="al">▪ Pieter Cornelisz. Hooftstraat, alle huisnummers</text:p>
          <text:p text:style-name="al"/>
          <text:p text:style-name="al">▪ Schapenburgerpad 16</text:p>
          <text:p text:style-name="al"/>
          <text:p text:style-name="al">▪ Stadhouderskade 42, 511</text:p>
          <text:p text:style-name="al"/>
          <text:p text:style-name="al">▪ Van Baerlestraat 3-H, 3-2, 5-H, 7-H, 9, 11, 13A, 13E, 15-H, 19-H, 21-H, 23, 25, 27</text:p>
          <text:p text:style-name="al"/>
          <text:p text:style-name="al">▪ Van de Veldestraat 3, 5, 10</text:p>
          <text:p text:style-name="al"/>
          <text:p text:style-name="al">▪ Vossiusstraat, alle huisnummers</text:p>
          <text:p text:style-name="al"/>
          <text:p text:style-name="al">47.5.2 Optie 2</text:p>
          <text:p text:style-name="al"/>
          <text:p text:style-name="al">Hoe: In vuilniszak</text:p>
          <text:p text:style-name="al"/>
          <text:p text:style-name="al">Ophaaldag: maandag, donderdag</text:p>
          <text:p text:style-name="al"/>
          <text:p text:style-name="al">Buiten zetten: Zondag vanaf 21.00 tot maandag 07.00 en woensdag vanaf 21.00 tot donderdag 07.00 uur</text:p>
          <text:p text:style-name="al"/>
          <text:p text:style-name="al">Waar: Aan de rand van de stoep of op de vaste plek</text:p>
          <text:p text:style-name="al"/>
          <text:p text:style-name="al">Deze regels gelden op de volgende adressen:</text:p>
          <text:p text:style-name="al"/>
          <text:p text:style-name="al">▪ Paulus Potterstraat, alle huisnummers</text:p>
          <text:p text:style-name="al"/>
          <text:p text:style-name="al">▪ Stadhouderskade 25, 25A, 31, 39, 501</text:p>
          <text:p text:style-name="al"/>
          <text:p text:style-name="al">▪ Van Baerlestraat 1-H</text:p>
          <text:p text:style-name="al"/>
          <text:p text:style-name="al">47.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48 Prinses Irenebuurt</text:p>
          <text:p text:style-name="al"/>
          <text:p text:style-name="al">48.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48.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48.3 Grof afval</text:p>
          <text:p text:style-name="al"/>
          <text:p text:style-name="al">U dient grof afval als volgt aan te bieden:</text:p>
          <text:p text:style-name="al"/>
          <text:p text:style-name="al">Hoe: Laat uw grof afval ophalen door een erkend afvalbedrijf</text:p>
          <text:p text:style-name="al"/>
          <text:p text:style-name="al">48.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48.5 Restafval</text:p>
          <text:p text:style-name="al"/>
          <text:p text:style-name="al">In Prinses Irenebuurt gelden op verschillende adressen verschillende regels voor het aanbieden van restafval. Hieronder staan de regels met daarbij vermeld voor welke adressen deze gelden.</text:p>
          <text:p text:style-name="al"/>
          <text:p text:style-name="al">48.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Anton Verheijstraat, alle huisnummers</text:p>
          <text:p text:style-name="al"/>
          <text:p text:style-name="al">▪ Beethovenstraat 119A, 169, 170, 171, 173, 175, 176, 177, 178, 179, 181, 182, 183, 184, 185, 187, 189, 191, 193, 195</text:p>
          <text:p text:style-name="al"/>
          <text:p text:style-name="al">▪ Brandts Buysstraat, alle huisnummers</text:p>
          <text:p text:style-name="al"/>
          <text:p text:style-name="al">▪ Catharina van Rennesstraat, alle huisnummers</text:p>
          <text:p text:style-name="al"/>
          <text:p text:style-name="al">▪ Cornelis Dopperkade, alle huisnummers</text:p>
          <text:p text:style-name="al"/>
          <text:p text:style-name="al">▪ Dirk Schäferstraat, alle huisnummers</text:p>
          <text:p text:style-name="al"/>
          <text:p text:style-name="al">▪ Evert Cornelisstraat, alle huisnummers</text:p>
          <text:p text:style-name="al"/>
          <text:p text:style-name="al">▪ Henriëtte Bosmansstraat, alle huisnummers</text:p>
          <text:p text:style-name="al"/>
          <text:p text:style-name="al">▪ Johannes Worpstraat, alle huisnummers</text:p>
          <text:p text:style-name="al"/>
          <text:p text:style-name="al">▪ Locatellikade 1, 15</text:p>
          <text:p text:style-name="al"/>
          <text:p text:style-name="al">▪ Parnassusweg, alle huisnummers</text:p>
          <text:p text:style-name="al"/>
          <text:p text:style-name="al">▪ Peter van Anrooystraat 7, 8</text:p>
          <text:p text:style-name="al"/>
          <text:p text:style-name="al">▪ Prinses Irenestraat, alle huisnummers</text:p>
          <text:p text:style-name="al"/>
          <text:p text:style-name="al">▪ Prinses Margrietstraat, alle huisnummers</text:p>
          <text:p text:style-name="al"/>
          <text:p text:style-name="al">▪ Prinses Marijkestraat, alle huisnummers</text:p>
          <text:p text:style-name="al"/>
          <text:p text:style-name="al">▪ Willem Kesstraat, alle huisnummers</text:p>
          <text:p text:style-name="al"/>
          <text:p text:style-name="al">▪ Willem Landréstraat 2</text:p>
          <text:p text:style-name="al"/>
          <text:p text:style-name="al">▪ Willem Pijperstraat, alle huisnummers</text:p>
          <text:p text:style-name="al"/>
          <text:p text:style-name="al">48.5.2 Optie 2</text:p>
          <text:p text:style-name="al"/>
          <text:p text:style-name="al">Hoe: In vuilniszak</text:p>
          <text:p text:style-name="al"/>
          <text:p text:style-name="al">Ophaaldag: woensdag, zaterdag</text:p>
          <text:p text:style-name="al"/>
          <text:p text:style-name="al">Buiten zetten: Dinsdag vanaf 21.00 tot woensdag 07.00 en vrijdag vanaf 21.00 tot zaterdag 07.00 uur</text:p>
          <text:p text:style-name="al"/>
          <text:p text:style-name="al">Waar: Aan de rand van de stoep of op de vaste plek</text:p>
          <text:p text:style-name="al"/>
          <text:p text:style-name="al">Deze regels gelden op de volgende adressen:</text:p>
          <text:p text:style-name="al"/>
          <text:p text:style-name="al">▪ Beethovenstraat 121, 123-H, 125-H, 127-H, 129-H, 131-H, 133-H, 135-H, 137-H, 139-H, 141-H, 143-H, 145-H, 149-H, 151-H, 153-H, 155-H, 157, 159, 161, 163, 165, 167</text:p>
          <text:p text:style-name="al"/>
          <text:p text:style-name="al">48.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49 RAI</text:p>
          <text:p text:style-name="al"/>
          <text:p text:style-name="al">49.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49.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49.3 Grof afval</text:p>
          <text:p text:style-name="al"/>
          <text:p text:style-name="al">U dient grof afval als volgt aan te bieden:</text:p>
          <text:p text:style-name="al"/>
          <text:p text:style-name="al">Hoe: Laat uw grof afval ophalen door een erkend afvalbedrijf</text:p>
          <text:p text:style-name="al"/>
          <text:p text:style-name="al">49.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49.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49.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50 Rijnbuurt-Midden</text:p>
          <text:p text:style-name="al"/>
          <text:p text:style-name="al">50.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50.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50.3 Grof afval</text:p>
          <text:p text:style-name="al"/>
          <text:p text:style-name="al">U dient grof afval als volgt aan te bieden:</text:p>
          <text:p text:style-name="al"/>
          <text:p text:style-name="al">Hoe: Laat uw grof afval ophalen door een erkend afvalbedrijf</text:p>
          <text:p text:style-name="al"/>
          <text:p text:style-name="al">50.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50.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50.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51 Rijnbuurt-Oost</text:p>
          <text:p text:style-name="al"/>
          <text:p text:style-name="al">51.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51.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51.3 Grof afval</text:p>
          <text:p text:style-name="al"/>
          <text:p text:style-name="al">U dient grof afval als volgt aan te bieden:</text:p>
          <text:p text:style-name="al"/>
          <text:p text:style-name="al">Hoe: Laat uw grof afval ophalen door een erkend afvalbedrijf</text:p>
          <text:p text:style-name="al"/>
          <text:p text:style-name="al">51.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51.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51.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52 Rijnbuurt-West</text:p>
          <text:p text:style-name="al"/>
          <text:p text:style-name="al">52.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52.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52.3 Grof afval</text:p>
          <text:p text:style-name="al"/>
          <text:p text:style-name="al">U dient grof afval als volgt aan te bieden:</text:p>
          <text:p text:style-name="al"/>
          <text:p text:style-name="al">Hoe: Laat uw grof afval ophalen door een erkend afvalbedrijf</text:p>
          <text:p text:style-name="al"/>
          <text:p text:style-name="al">52.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52.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52.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53 Sarphatiparkbuurt</text:p>
          <text:p text:style-name="al"/>
          <text:p text:style-name="al">53.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53.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53.3 Grof afval</text:p>
          <text:p text:style-name="al"/>
          <text:p text:style-name="al">In Sarphatiparkbuurt gelden op verschillende adressen verschillende regels voor het aanbieden van grof afval. Hieronder staan de regels met daarbij vermeld voor welke adressen deze gelden.</text:p>
          <text:p text:style-name="al"/>
          <text:p text:style-name="al">53.3.1 Optie 1</text:p>
          <text:p text:style-name="al"/>
          <text:p text:style-name="al">Hoe: Laat uw grof afval ophalen door een erkend afvalbedrijf</text:p>
          <text:p text:style-name="al"/>
          <text:p text:style-name="al">Deze regels gelden op de volgende adressen:</text:p>
          <text:p text:style-name="al"/>
          <text:p text:style-name="al">▪ Albert Cuypstraat 239K</text:p>
          <text:p text:style-name="al"/>
          <text:p text:style-name="al">▪ Ceintuurbaan, alle huisnummers</text:p>
          <text:p text:style-name="al"/>
          <text:p text:style-name="al">▪ Eerste Jan Steenstraat 84A, 109-H, 131-H</text:p>
          <text:p text:style-name="al"/>
          <text:p text:style-name="al">▪ Eerste Jan van der Heijdenstraat 106-O, 161, 165-H</text:p>
          <text:p text:style-name="al"/>
          <text:p text:style-name="al">▪ Eerste Sweelinckstraat, alle huisnummers</text:p>
          <text:p text:style-name="al"/>
          <text:p text:style-name="al">▪ Eerste Van der Helststraat, alle huisnummers</text:p>
          <text:p text:style-name="al"/>
          <text:p text:style-name="al">▪ Ferdinand Bolstraat, alle huisnummers</text:p>
          <text:p text:style-name="al"/>
          <text:p text:style-name="al">▪ Gerard Douplein, alle huisnummers</text:p>
          <text:p text:style-name="al"/>
          <text:p text:style-name="al">▪ Gerard Doustraat, alle huisnummers</text:p>
          <text:p text:style-name="al"/>
          <text:p text:style-name="al">▪ Govert Flinckstraat, alle huisnummers</text:p>
          <text:p text:style-name="al"/>
          <text:p text:style-name="al">▪ Nicolaas Berchemstraat 1-H, 3-H, 4-H, 8</text:p>
          <text:p text:style-name="al"/>
          <text:p text:style-name="al">▪ Sarphatipark, alle huisnummers</text:p>
          <text:p text:style-name="al"/>
          <text:p text:style-name="al">▪ Stadhouderskade 116-H, 122-H, 580</text:p>
          <text:p text:style-name="al"/>
          <text:p text:style-name="al">▪ Tweede Jan Steenstraat 1-H, 3-H</text:p>
          <text:p text:style-name="al"/>
          <text:p text:style-name="al">▪ Van Woustraat, alle huisnummers</text:p>
          <text:p text:style-name="al"/>
          <text:p text:style-name="al">53.3.2 Optie 2</text:p>
          <text:p text:style-name="al"/>
          <text:p text:style-name="al">Hoe: Laat uw grof afval ophalen door een erkend afvalbedrijf</text:p>
          <text:p text:style-name="al"/>
          <text:p text:style-name="al">Deze regels gelden op de volgende adressen:</text:p>
          <text:p text:style-name="al"/>
          <text:p text:style-name="al">▪ Albert Cuypstraat 78-H, 79-H, 81-H, 82-H, 83-H, 84-H, 85-H, 85-O, 86-H, 87-H, 88A, 89-H, 91-H, 92-H, 93-H, 94-H, 95-H, 97-H, 98-H, 99-H, 101-H, 102, 111, 116A, 116B, 116C, 116D, 116E, 117, 122A-H, 122B-H, 123, 124-H, 125-H, 127-H, 128-H, 129-H, 130A-H, 131-O, 132-H, 133-H, 134-H, 136-H, 137, 138-H, 139-H, 140E, 141-H, 142A, 143-H, 144E, 145-H, 146A, 148A, 149, 150E, 152-H, 154-H, 155, 156E, 157-O, 158A, 159-H, 160-H, 161-H, 162-H, 163-H, 164F, 165-H, 166A, 168F, 173, 175-H, 183, 184-H, 185A, 186-H, 187, 188-H, 189-H, 191-H, 192-H, 193-H, 194-H, 195-H, 197-H, 198A, 200-H, 202-H, 203-H, 203A-H, 203B-H, 203C-H, 203D-O, 203E-O, 203F-O, 204-H, 205-H, 206-H, 207-H, 208-H, 209-H, 210-H, 211-H, 212-H, 214-H, 215-H, 216-H, 217-H, 220-H, 221, 222A, 223-H, 224A, 224B, 225A, 226-H, 228-H, 229-O, 230-H, 231-H, 232-H, 233-H, 235-H, 237-H, 238A, 239-H, 240-H, 241, 242-H, 243-H, 245-H, 246-H, 247-H, 249-H, 250-H, 251-H, 253-H, 254D, 255-H, 256-H, 257-H, 258-H, 259-H, 260-H, 261, 262-H, 263, 264-H, 266-H, 267, 268-H, 271, 272-H, 274-H, 276-H, 278</text:p>
          <text:p text:style-name="al"/>
          <text:p text:style-name="al">53.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53.5 Restafval</text:p>
          <text:p text:style-name="al"/>
          <text:p text:style-name="al">In Sarphatiparkbuurt gelden op verschillende adressen verschillende regels voor het aanbieden van restafval. Hieronder staan de regels met daarbij vermeld voor welke adressen deze gelden.</text:p>
          <text:p text:style-name="al"/>
          <text:p text:style-name="al">53.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Albert Cuypstraat 239K, 267</text:p>
          <text:p text:style-name="al"/>
          <text:p text:style-name="al">▪ Ceintuurbaan 153-H, 157-H</text:p>
          <text:p text:style-name="al"/>
          <text:p text:style-name="al">▪ Eerste Jan Steenstraat 84A, 109-H, 131-H</text:p>
          <text:p text:style-name="al"/>
          <text:p text:style-name="al">▪ Eerste Jan van der Heijdenstraat 106-O, 161, 165-H</text:p>
          <text:p text:style-name="al"/>
          <text:p text:style-name="al">▪ Eerste Sweelinckstraat, alle huisnummers</text:p>
          <text:p text:style-name="al"/>
          <text:p text:style-name="al">▪ Eerste Van der Helststraat, alle huisnummers</text:p>
          <text:p text:style-name="al"/>
          <text:p text:style-name="al">▪ Ferdinand Bolstraat, alle huisnummers</text:p>
          <text:p text:style-name="al"/>
          <text:p text:style-name="al">▪ Gerard Douplein, alle huisnummers</text:p>
          <text:p text:style-name="al"/>
          <text:p text:style-name="al">▪ Gerard Doustraat, alle huisnummers</text:p>
          <text:p text:style-name="al"/>
          <text:p text:style-name="al">▪ Govert Flinckstraat, alle huisnummers</text:p>
          <text:p text:style-name="al"/>
          <text:p text:style-name="al">▪ Nicolaas Berchemstraat 1-H, 3-H, 4-H, 8</text:p>
          <text:p text:style-name="al"/>
          <text:p text:style-name="al">▪ Sarphatipark 2-H, 4-H, 6-H, 6K, 12-H, 16-H, 18-H, 18K, 20-H, 20A, 24-H, 34E, 95A, 97, 99-H, 105-H, 105-1, 105K, 119-H, 135-H</text:p>
          <text:p text:style-name="al"/>
          <text:p text:style-name="al">▪ Tweede Jan Steenstraat 1-H, 3-H</text:p>
          <text:p text:style-name="al"/>
          <text:p text:style-name="al">▪ Van Woustraat, alle huisnummers</text:p>
          <text:p text:style-name="al"/>
          <text:p text:style-name="al">53.5.2 Optie 2</text:p>
          <text:p text:style-name="al"/>
          <text:p text:style-name="al">Hoe: In vuilniszak</text:p>
          <text:p text:style-name="al"/>
          <text:p text:style-name="al">Ophaaldag: maandag, dinsdag, woensdag, donderdag, vrijdag, zaterdag</text:p>
          <text:p text:style-name="al"/>
          <text:p text:style-name="al">Buiten zetten: Tussenf 17.30 en 20.00 uur</text:p>
          <text:p text:style-name="al"/>
          <text:p text:style-name="al">Waar: Aan de rand van de stoep of op de vaste plek</text:p>
          <text:p text:style-name="al"/>
          <text:p text:style-name="al">Deze regels gelden op de volgende adressen:</text:p>
          <text:p text:style-name="al"/>
          <text:p text:style-name="al">▪ Albert Cuypstraat 78-H, 79-H, 81-H, 82-H, 83-H, 84-H, 85-H, 85-O, 86-H, 87-H, 88A, 89-H, 91-H, 92-H, 93-H, 94-H, 95-H, 97-H, 98-H, 99-H, 101-H, 102, 111, 116A, 116B, 116C, 116D, 116E, 117, 122A-H, 122B-H, 123, 124-H, 125-H, 127-H, 128-H, 129-H, 130A-H, 131-O, 132-H, 133-H, 134-H, 136-H, 137, 138-H, 139-H, 140E, 141-H, 142A, 143-H, 144E, 145-H, 146A, 148A, 149, 150E, 152-H, 154-H, 155, 156E, 157-O, 158A, 159-H, 160-H, 161-H, 162-H, 163-H, 164F, 165-H, 166A, 168F, 173, 175-H, 183, 184-H, 185A, 186-H, 187, 188-H, 189-H, 191-H, 192-H, 193-H, 194-H, 195-H, 197-H, 198A, 200-H, 202-H, 203-H, 203A-H, 203B-H, 203C-H, 203D-O, 203E-O, 203F-O, 204-H, 205-H, 206-H, 207-H, 208-H, 209-H, 210-H, 211-H, 212-H, 214-H, 215-H, 216-H, 217-H, 220-H, 221, 222A, 223-H, 224A, 224B, 225A, 226-H, 228-H, 229-O, 230-H, 231-H, 232-H, 233-H, 235-H, 237-H, 238A, 239-H, 240-H, 241, 242-H, 243-H, 245-H, 246-H, 247-H, 249-H, 250-H, 251-H, 253-H, 254D, 255-H, 256-H, 257-H, 258-H, 259-H, 260-H, 261, 262-H, 263, 264-H, 266-H, 268-H, 271, 272-H, 274-H, 276-H, 278</text:p>
          <text:p text:style-name="al"/>
          <text:p text:style-name="al">53.5.3 Optie 3</text:p>
          <text:p text:style-name="al"/>
          <text:p text:style-name="al">Hoe: In vuilniszak</text:p>
          <text:p text:style-name="al"/>
          <text:p text:style-name="al">Ophaaldag: dinsdag, vrijdag</text:p>
          <text:p text:style-name="al"/>
          <text:p text:style-name="al">Buiten zetten: Maandag vanaf 21.00 tot dinsdag 07.00 en donderdag vanaf 21.00 tot vrijdag 07.00 uur</text:p>
          <text:p text:style-name="al"/>
          <text:p text:style-name="al">Waar: Aan de rand van de stoep of op de vaste plek</text:p>
          <text:p text:style-name="al"/>
          <text:p text:style-name="al">Deze regels gelden op de volgende adressen:</text:p>
          <text:p text:style-name="al"/>
          <text:p text:style-name="al">▪ Ceintuurbaan 93-H, 95-H, 101-H, 109A, 111-H, 113-H, 117-H, 119A, 121-H, 123-H, 127-H, 131-H, 133-H, 135-H, 137-H, 139-H, 143-H, 145-H, 147-H, 149-H, 151-H, 157A, 171-H, 185-H, 187-H, 189-H, 191A</text:p>
          <text:p text:style-name="al"/>
          <text:p text:style-name="al">▪ Sarphatipark 141</text:p>
          <text:p text:style-name="al"/>
          <text:p text:style-name="al">53.5.4 Optie 4</text:p>
          <text:p text:style-name="al"/>
          <text:p text:style-name="al">Hoe: In vuilniszak</text:p>
          <text:p text:style-name="al"/>
          <text:p text:style-name="al">Ophaaldag: maandag, donderdag</text:p>
          <text:p text:style-name="al"/>
          <text:p text:style-name="al">Buiten zetten: Zondag vanaf 21.00 tot maandag 07.00 en woensdag vanaf 21.00 tot donderdag 07.00 uur</text:p>
          <text:p text:style-name="al"/>
          <text:p text:style-name="al">Waar: Aan de rand van de stoep of op de vaste plek</text:p>
          <text:p text:style-name="al"/>
          <text:p text:style-name="al">Deze regels gelden op de volgende adressen:</text:p>
          <text:p text:style-name="al"/>
          <text:p text:style-name="al">▪ Stadhouderskade 116-H, 122-H, 580</text:p>
          <text:p text:style-name="al"/>
          <text:p text:style-name="al">53.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54 Scheldebuurt-Midden</text:p>
          <text:p text:style-name="al"/>
          <text:p text:style-name="al">54.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54.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54.3 Grof afval</text:p>
          <text:p text:style-name="al"/>
          <text:p text:style-name="al">U dient grof afval als volgt aan te bieden:</text:p>
          <text:p text:style-name="al"/>
          <text:p text:style-name="al">Hoe: Laat uw grof afval ophalen door een erkend afvalbedrijf</text:p>
          <text:p text:style-name="al"/>
          <text:p text:style-name="al">54.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54.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54.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55 Scheldebuurt-Oost</text:p>
          <text:p text:style-name="al"/>
          <text:p text:style-name="al">55.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55.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55.3 Grof afval</text:p>
          <text:p text:style-name="al"/>
          <text:p text:style-name="al">U dient grof afval als volgt aan te bieden:</text:p>
          <text:p text:style-name="al"/>
          <text:p text:style-name="al">Hoe: Laat uw grof afval ophalen door een erkend afvalbedrijf</text:p>
          <text:p text:style-name="al"/>
          <text:p text:style-name="al">55.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55.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55.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56 Scheldebuurt-West</text:p>
          <text:p text:style-name="al"/>
          <text:p text:style-name="al">56.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56.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56.3 Grof afval</text:p>
          <text:p text:style-name="al"/>
          <text:p text:style-name="al">U dient grof afval als volgt aan te bieden:</text:p>
          <text:p text:style-name="al"/>
          <text:p text:style-name="al">Hoe: Laat uw grof afval ophalen door een erkend afvalbedrijf</text:p>
          <text:p text:style-name="al"/>
          <text:p text:style-name="al">56.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56.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56.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57 Schinkelbuurt-Noord</text:p>
          <text:p text:style-name="al"/>
          <text:p text:style-name="al">57.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57.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57.3 Grof afval</text:p>
          <text:p text:style-name="al"/>
          <text:p text:style-name="al">U dient grof afval als volgt aan te bieden:</text:p>
          <text:p text:style-name="al"/>
          <text:p text:style-name="al">Hoe: Laat uw grof afval ophalen door een erkend afvalbedrijf</text:p>
          <text:p text:style-name="al"/>
          <text:p text:style-name="al">57.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57.5 Restafval</text:p>
          <text:p text:style-name="al"/>
          <text:p text:style-name="al">In Schinkelbuurt-Noord gelden op verschillende adressen verschillende regels voor het aanbieden van restafval. Hieronder staan de regels met daarbij vermeld voor welke adressen deze gelden.</text:p>
          <text:p text:style-name="al"/>
          <text:p text:style-name="al">57.5.1 Optie 1</text:p>
          <text:p text:style-name="al"/>
          <text:p text:style-name="al">Hoe: In vuilniszak</text:p>
          <text:p text:style-name="al"/>
          <text:p text:style-name="al">Ophaaldag: dinsdag, vrijdag</text:p>
          <text:p text:style-name="al"/>
          <text:p text:style-name="al">Buiten zetten: Maandag vanaf 21.00 tot dinsdag 07.00 en donderdag vanaf 21.00 tot vrijdag 07.00 uur</text:p>
          <text:p text:style-name="al"/>
          <text:p text:style-name="al">Waar: Aan de rand van de stoep of op de vaste plek</text:p>
          <text:p text:style-name="al"/>
          <text:p text:style-name="al">Deze regels gelden op de volgende adressen:</text:p>
          <text:p text:style-name="al"/>
          <text:p text:style-name="al">▪ Amstelveenseweg, alle huisnummers</text:p>
          <text:p text:style-name="al"/>
          <text:p text:style-name="al">▪ Schinkelhavenkade 55</text:p>
          <text:p text:style-name="al"/>
          <text:p text:style-name="al">▪ Zeilstraat, alle huisnummers</text:p>
          <text:p text:style-name="al"/>
          <text:p text:style-name="al">57.5.2 Optie 2</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Derde Schinkelstraat, alle huisnummers</text:p>
          <text:p text:style-name="al"/>
          <text:p text:style-name="al">▪ Eerste Schinkelstraat, alle huisnummers</text:p>
          <text:p text:style-name="al"/>
          <text:p text:style-name="al">▪ Schinkelhavenkade 3, 9-H</text:p>
          <text:p text:style-name="al"/>
          <text:p text:style-name="al">▪ Schinkelhavenstraat 9-O, 27-H</text:p>
          <text:p text:style-name="al"/>
          <text:p text:style-name="al">▪ Schinkelkade, alle huisnummers</text:p>
          <text:p text:style-name="al"/>
          <text:p text:style-name="al">▪ Sluisstraat 54-H, 56-H, 58-H</text:p>
          <text:p text:style-name="al"/>
          <text:p text:style-name="al">▪ Tweede Schinkelstraat 3-H, 13C, 26-H, 28-H, 41-H</text:p>
          <text:p text:style-name="al"/>
          <text:p text:style-name="al">▪ Veerstraat 48</text:p>
          <text:p text:style-name="al"/>
          <text:p text:style-name="al">57.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58 Schinkelbuurt-Zuid</text:p>
          <text:p text:style-name="al"/>
          <text:p text:style-name="al">58.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58.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58.3 Grof afval</text:p>
          <text:p text:style-name="al"/>
          <text:p text:style-name="al">U dient grof afval als volgt aan te bieden:</text:p>
          <text:p text:style-name="al"/>
          <text:p text:style-name="al">Hoe: Laat uw grof afval ophalen door een erkend afvalbedrijf</text:p>
          <text:p text:style-name="al"/>
          <text:p text:style-name="al">58.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58.5 Restafval</text:p>
          <text:p text:style-name="al"/>
          <text:p text:style-name="al">In Schinkelbuurt-Zuid gelden op verschillende adressen verschillende regels voor het aanbieden van restafval. Hieronder staan de regels met daarbij vermeld voor welke adressen deze gelden.</text:p>
          <text:p text:style-name="al"/>
          <text:p text:style-name="al">58.5.1 Optie 1</text:p>
          <text:p text:style-name="al"/>
          <text:p text:style-name="al">Hoe: In vuilniszak</text:p>
          <text:p text:style-name="al"/>
          <text:p text:style-name="al">Ophaaldag: dinsdag, vrijdag</text:p>
          <text:p text:style-name="al"/>
          <text:p text:style-name="al">Buiten zetten: Maandag vanaf 21.00 tot dinsdag 07.00 en donderdag vanaf 21.00 tot vrijdag 07.00 uur</text:p>
          <text:p text:style-name="al"/>
          <text:p text:style-name="al">Waar: Aan de rand van de stoep of op de vaste plek</text:p>
          <text:p text:style-name="al"/>
          <text:p text:style-name="al">Deze regels gelden op de volgende adressen:</text:p>
          <text:p text:style-name="al"/>
          <text:p text:style-name="al">▪ Amstelveenseweg 212-H, 214-H, 222-H, 264, 274, 280, 282-H, 292-H, 296-H, 306</text:p>
          <text:p text:style-name="al"/>
          <text:p text:style-name="al">▪ Karperweg 1</text:p>
          <text:p text:style-name="al"/>
          <text:p text:style-name="al">▪ Zeilstraat, alle huisnummers</text:p>
          <text:p text:style-name="al"/>
          <text:p text:style-name="al">58.5.2 Optie 2</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Amstelveenseweg 226-H</text:p>
          <text:p text:style-name="al"/>
          <text:p text:style-name="al">▪ Baarsstraat 3-H, 15, 35-H, 50</text:p>
          <text:p text:style-name="al"/>
          <text:p text:style-name="al">▪ Havenstraat 6, 12-H, 18, 28</text:p>
          <text:p text:style-name="al"/>
          <text:p text:style-name="al">▪ Karperstraat, alle huisnummers</text:p>
          <text:p text:style-name="al"/>
          <text:p text:style-name="al">▪ Karperweg 2, 3-H, 23, 33, 35, 39</text:p>
          <text:p text:style-name="al"/>
          <text:p text:style-name="al">▪ Schinkelkade 52K</text:p>
          <text:p text:style-name="al"/>
          <text:p text:style-name="al">▪ Vaartstraat 32-H, 82, 86</text:p>
          <text:p text:style-name="al"/>
          <text:p text:style-name="al">▪ Veerstraat 69-H, 71-H, 73-H, 96</text:p>
          <text:p text:style-name="al"/>
          <text:p text:style-name="al">58.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59 Surinamepleinbuurt</text:p>
          <text:p text:style-name="al"/>
          <text:p text:style-name="al">59.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59.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59.3 Grof afval</text:p>
          <text:p text:style-name="al"/>
          <text:p text:style-name="al">U dient grof afval als volgt aan te bieden:</text:p>
          <text:p text:style-name="al"/>
          <text:p text:style-name="al">Hoe: Laat uw grof afval ophalen door een erkend afvalbedrijf</text:p>
          <text:p text:style-name="al"/>
          <text:p text:style-name="al">59.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59.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59.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60 VU-kwartier</text:p>
          <text:p text:style-name="al"/>
          <text:p text:style-name="al">60.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60.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60.3 Grof afval</text:p>
          <text:p text:style-name="al"/>
          <text:p text:style-name="al">U dient grof afval als volgt aan te bieden:</text:p>
          <text:p text:style-name="al"/>
          <text:p text:style-name="al">Hoe: Laat uw grof afval ophalen door een erkend afvalbedrijf</text:p>
          <text:p text:style-name="al"/>
          <text:p text:style-name="al">60.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60.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60.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61 Valeriusbuurt-Oost</text:p>
          <text:p text:style-name="al"/>
          <text:p text:style-name="al">61.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61.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61.3 Grof afval</text:p>
          <text:p text:style-name="al"/>
          <text:p text:style-name="al">U dient grof afval als volgt aan te bieden:</text:p>
          <text:p text:style-name="al"/>
          <text:p text:style-name="al">Hoe: Laat uw grof afval ophalen door een erkend afvalbedrijf</text:p>
          <text:p text:style-name="al"/>
          <text:p text:style-name="al">61.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61.5 Restafval</text:p>
          <text:p text:style-name="al"/>
          <text:p text:style-name="al">In Valeriusbuurt-Oost gelden op verschillende adressen verschillende regels voor het aanbieden van restafval. Hieronder staan de regels met daarbij vermeld voor welke adressen deze gelden.</text:p>
          <text:p text:style-name="al"/>
          <text:p text:style-name="al">61.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Brachthuijzerstraat 3-H, 4</text:p>
          <text:p text:style-name="al"/>
          <text:p text:style-name="al">▪ De Lairessestraat 115A</text:p>
          <text:p text:style-name="al"/>
          <text:p text:style-name="al">▪ Dufaystraat 1-H, 19, 21, 23, 25</text:p>
          <text:p text:style-name="al"/>
          <text:p text:style-name="al">▪ Emmastraat, alle huisnummers</text:p>
          <text:p text:style-name="al"/>
          <text:p text:style-name="al">▪ Jan van Goyenkade 1, 9A, 10, 11, 12</text:p>
          <text:p text:style-name="al"/>
          <text:p text:style-name="al">▪ Johannes Verhulststraat 156A-H, 163-H, 166-H</text:p>
          <text:p text:style-name="al"/>
          <text:p text:style-name="al">▪ Koninginneweg, alle huisnummers</text:p>
          <text:p text:style-name="al"/>
          <text:p text:style-name="al">▪ Lassusstraat 2, 6, 8, 9A, 10</text:p>
          <text:p text:style-name="al"/>
          <text:p text:style-name="al">▪ Valeriusplein 7, 9, 9F, 9K, 11</text:p>
          <text:p text:style-name="al"/>
          <text:p text:style-name="al">▪ Valeriusstraat 90-H, 91A, 92-H, 98-H, 128B</text:p>
          <text:p text:style-name="al"/>
          <text:p text:style-name="al">61.5.2 Optie 2</text:p>
          <text:p text:style-name="al"/>
          <text:p text:style-name="al">Hoe: In vuilniszak</text:p>
          <text:p text:style-name="al"/>
          <text:p text:style-name="al">Ophaaldag: dinsdag, vrijdag</text:p>
          <text:p text:style-name="al"/>
          <text:p text:style-name="al">Buiten zetten: Maandag vanaf 21.00 tot dinsdag 07.00 en donderdag vanaf 21.00 tot vrijdag 07.00 uur</text:p>
          <text:p text:style-name="al"/>
          <text:p text:style-name="al">Waar: Aan de rand van de stoep of op de vaste plek</text:p>
          <text:p text:style-name="al"/>
          <text:p text:style-name="al">Deze regels gelden op de volgende adressen:</text:p>
          <text:p text:style-name="al"/>
          <text:p text:style-name="al">▪ De Lairessestraat 113, 117, 121-H, 123-H, 125, 127A, 127B, 127C, 127D, 127E, 129, 133, 140, 145A, 145B, 145C, 145D, 145E, 145F, 145G, 150-H, 151, 153, 154, 156A, 156B, 157-O, 158, 159, 174, 180C, 180D, 180E, 180F</text:p>
          <text:p text:style-name="al"/>
          <text:p text:style-name="al">61.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62 Valeriusbuurt-West</text:p>
          <text:p text:style-name="al"/>
          <text:p text:style-name="al">62.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62.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62.3 Grof afval</text:p>
          <text:p text:style-name="al"/>
          <text:p text:style-name="al">U dient grof afval als volgt aan te bieden:</text:p>
          <text:p text:style-name="al"/>
          <text:p text:style-name="al">Hoe: Laat uw grof afval ophalen door een erkend afvalbedrijf</text:p>
          <text:p text:style-name="al"/>
          <text:p text:style-name="al">62.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62.5 Restafval</text:p>
          <text:p text:style-name="al"/>
          <text:p text:style-name="al">In Valeriusbuurt-West gelden op verschillende adressen verschillende regels voor het aanbieden van restafval. Hieronder staan de regels met daarbij vermeld voor welke adressen deze gelden.</text:p>
          <text:p text:style-name="al"/>
          <text:p text:style-name="al">62.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Cornelis Krusemanstraat 18A</text:p>
          <text:p text:style-name="al"/>
          <text:p text:style-name="al">▪ Des Présstraat 3, 12</text:p>
          <text:p text:style-name="al"/>
          <text:p text:style-name="al">▪ Hendrik Jacobszstraat, alle huisnummers</text:p>
          <text:p text:style-name="al"/>
          <text:p text:style-name="al">▪ Koninginneweg, alle huisnummers</text:p>
          <text:p text:style-name="al"/>
          <text:p text:style-name="al">▪ Lomanstraat 53-H</text:p>
          <text:p text:style-name="al"/>
          <text:p text:style-name="al">▪ Okeghemstraat 2-H, 4-H, 7-O, 10-H</text:p>
          <text:p text:style-name="al"/>
          <text:p text:style-name="al">▪ Valeriusplein, alle huisnummers</text:p>
          <text:p text:style-name="al"/>
          <text:p text:style-name="al">▪ Valeriusstraat 151B, 151C</text:p>
          <text:p text:style-name="al"/>
          <text:p text:style-name="al">62.5.2 Optie 2</text:p>
          <text:p text:style-name="al"/>
          <text:p text:style-name="al">Hoe: In vuilniszak</text:p>
          <text:p text:style-name="al"/>
          <text:p text:style-name="al">Ophaaldag: dinsdag, vrijdag</text:p>
          <text:p text:style-name="al"/>
          <text:p text:style-name="al">Buiten zetten: Maandag vanaf 21.00 tot dinsdag 07.00 en donderdag vanaf 21.00 tot vrijdag 07.00 uur</text:p>
          <text:p text:style-name="al"/>
          <text:p text:style-name="al">Waar: Aan de rand van de stoep of op de vaste plek</text:p>
          <text:p text:style-name="al"/>
          <text:p text:style-name="al">Deze regels gelden op de volgende adressen:</text:p>
          <text:p text:style-name="al"/>
          <text:p text:style-name="al">▪ Amstelveenseweg, alle huisnummers</text:p>
          <text:p text:style-name="al"/>
          <text:p text:style-name="al">▪ Cornelis Krusemanstraat 3, 7-H, 9-H, 10, 11-H, 15, 17-H, 19-H, 23-H, 25-H, 50-H, 58-H, 68</text:p>
          <text:p text:style-name="al"/>
          <text:p text:style-name="al">▪ Lomanstraat 112</text:p>
          <text:p text:style-name="al"/>
          <text:p text:style-name="al">62.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63 Van Tuyllbuurt</text:p>
          <text:p text:style-name="al"/>
          <text:p text:style-name="al">63.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63.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63.3 Grof afval</text:p>
          <text:p text:style-name="al"/>
          <text:p text:style-name="al">U dient grof afval als volgt aan te bieden:</text:p>
          <text:p text:style-name="al"/>
          <text:p text:style-name="al">Hoe: Laat uw grof afval ophalen door een erkend afvalbedrijf</text:p>
          <text:p text:style-name="al"/>
          <text:p text:style-name="al">63.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63.5 Restafval</text:p>
          <text:p text:style-name="al"/>
          <text:p text:style-name="al">In Van Tuyllbuurt gelden op verschillende adressen verschillende regels voor het aanbieden van restafval. Hieronder staan de regels met daarbij vermeld voor welke adressen deze gelden.</text:p>
          <text:p text:style-name="al"/>
          <text:p text:style-name="al">63.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Achillesstraat, alle huisnummers</text:p>
          <text:p text:style-name="al"/>
          <text:p text:style-name="al">▪ Agamemnonstraat 2, 8, 25</text:p>
          <text:p text:style-name="al"/>
          <text:p text:style-name="al">▪ Amazonenstraat 2-H, 67-H, 69-H, 74-H</text:p>
          <text:p text:style-name="al"/>
          <text:p text:style-name="al">▪ Argonautenstraat 1, 13, 17, 27, 68</text:p>
          <text:p text:style-name="al"/>
          <text:p text:style-name="al">▪ Donarstraat 2A, 2B</text:p>
          <text:p text:style-name="al"/>
          <text:p text:style-name="al">▪ Hectorstraat 1, 23</text:p>
          <text:p text:style-name="al"/>
          <text:p text:style-name="al">▪ Jasonstraat 1, 2-H, 7, 52</text:p>
          <text:p text:style-name="al"/>
          <text:p text:style-name="al">▪ Olympiaplein 144-H, 148, 160, 162, 168, 176</text:p>
          <text:p text:style-name="al"/>
          <text:p text:style-name="al">▪ Stadionkade, alle huisnummers</text:p>
          <text:p text:style-name="al"/>
          <text:p text:style-name="al">▪ Stadionplein, alle huisnummers</text:p>
          <text:p text:style-name="al"/>
          <text:p text:style-name="al">▪ Stadionweg 153-H, 259-H, 263-H, 269, 271-H, 279, 283-H, 287-H, 291-H</text:p>
          <text:p text:style-name="al"/>
          <text:p text:style-name="al">▪ Van Tuyll van Serooskerkenplein 24</text:p>
          <text:p text:style-name="al"/>
          <text:p text:style-name="al">▪ Van Tuyll van Serooskerkenweg 17, 116, 123, 125</text:p>
          <text:p text:style-name="al"/>
          <text:p text:style-name="al">▪ Wodanstraat 1B, 3</text:p>
          <text:p text:style-name="al"/>
          <text:p text:style-name="al">63.5.2 Optie 2</text:p>
          <text:p text:style-name="al"/>
          <text:p text:style-name="al">Hoe: In vuilniszak</text:p>
          <text:p text:style-name="al"/>
          <text:p text:style-name="al">Ophaaldag: woensdag, zaterdag</text:p>
          <text:p text:style-name="al"/>
          <text:p text:style-name="al">Buiten zetten: Dinsdag vanaf 21.00 tot woensdag 07.00 en vrijdag vanaf 21.00 tot zaterdag 07.00 uur</text:p>
          <text:p text:style-name="al"/>
          <text:p text:style-name="al">Waar: Aan de rand van de stoep of op de vaste plek</text:p>
          <text:p text:style-name="al"/>
          <text:p text:style-name="al">Deze regels gelden op de volgende adressen:</text:p>
          <text:p text:style-name="al"/>
          <text:p text:style-name="al">▪ Olympiaplein 136</text:p>
          <text:p text:style-name="al"/>
          <text:p text:style-name="al">▪ Parnassusweg 8-H</text:p>
          <text:p text:style-name="al"/>
          <text:p text:style-name="al">▪ Stadionweg 139, 145, 147-H, 151-H, 155-H, 157, 159, 247-H, 251-H, 253-H, 255-H</text:p>
          <text:p text:style-name="al"/>
          <text:p text:style-name="al">63.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64 Van der Helstpleinbuurt</text:p>
          <text:p text:style-name="al"/>
          <text:p text:style-name="al">64.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64.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64.3 Grof afval</text:p>
          <text:p text:style-name="al"/>
          <text:p text:style-name="al">U dient grof afval als volgt aan te bieden:</text:p>
          <text:p text:style-name="al"/>
          <text:p text:style-name="al">Hoe: Laat uw grof afval ophalen door een erkend afvalbedrijf</text:p>
          <text:p text:style-name="al"/>
          <text:p text:style-name="al">64.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64.5 Restafval</text:p>
          <text:p text:style-name="al"/>
          <text:p text:style-name="al">In Van der Helstpleinbuurt gelden op verschillende adressen verschillende regels voor het aanbieden van restafval. Hieronder staan de regels met daarbij vermeld voor welke adressen deze gelden.</text:p>
          <text:p text:style-name="al"/>
          <text:p text:style-name="al">64.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Henrick de Keijserstraat 14A, 18, 32</text:p>
          <text:p text:style-name="al"/>
          <text:p text:style-name="al">▪ Karel du Jardinstraat, alle huisnummers</text:p>
          <text:p text:style-name="al"/>
          <text:p text:style-name="al">▪ Kuipersstraat 145A, 147B, 148-H, 151A, 166-H</text:p>
          <text:p text:style-name="al"/>
          <text:p text:style-name="al">▪ Pieter Aertszstraat, alle huisnummers</text:p>
          <text:p text:style-name="al"/>
          <text:p text:style-name="al">▪ Rustenburgerstraat, alle huisnummers</text:p>
          <text:p text:style-name="al"/>
          <text:p text:style-name="al">▪ Sint Willibrordusstraat, alle huisnummers</text:p>
          <text:p text:style-name="al"/>
          <text:p text:style-name="al">▪ Toldwarsstraat 14-H</text:p>
          <text:p text:style-name="al"/>
          <text:p text:style-name="al">▪ Tolstraat 59, 71A, 75, 77</text:p>
          <text:p text:style-name="al"/>
          <text:p text:style-name="al">▪ Tweede Sweelinckstraat 2-H, 4-H, 6-H</text:p>
          <text:p text:style-name="al"/>
          <text:p text:style-name="al">▪ Tweede Van der Helststraat 3-H, 5-H, 7-H, 15-H</text:p>
          <text:p text:style-name="al"/>
          <text:p text:style-name="al">▪ Van Ostadestraat, alle huisnummers</text:p>
          <text:p text:style-name="al"/>
          <text:p text:style-name="al">▪ Van Woustraat, alle huisnummers</text:p>
          <text:p text:style-name="al"/>
          <text:p text:style-name="al">▪ Van der Helstplein, alle huisnummers</text:p>
          <text:p text:style-name="al"/>
          <text:p text:style-name="al">▪ Verbindingstraat 2, 3-H</text:p>
          <text:p text:style-name="al"/>
          <text:p text:style-name="al">64.5.2 Optie 2</text:p>
          <text:p text:style-name="al"/>
          <text:p text:style-name="al">Hoe: In vuilniszak</text:p>
          <text:p text:style-name="al"/>
          <text:p text:style-name="al">Ophaaldag: dinsdag, vrijdag</text:p>
          <text:p text:style-name="al"/>
          <text:p text:style-name="al">Buiten zetten: Maandag vanaf 21.00 tot dinsdag 07.00 en donderdag vanaf 21.00 tot vrijdag 07.00 uur</text:p>
          <text:p text:style-name="al"/>
          <text:p text:style-name="al">Waar: Aan de rand van de stoep of op de vaste plek</text:p>
          <text:p text:style-name="al"/>
          <text:p text:style-name="al">Deze regels gelden op de volgende adressen:</text:p>
          <text:p text:style-name="al"/>
          <text:p text:style-name="al">▪ Ceintuurbaan, alle huisnummers</text:p>
          <text:p text:style-name="al"/>
          <text:p text:style-name="al">▪ Sarphatipark, alle huisnummers</text:p>
          <text:p text:style-name="al"/>
          <text:p text:style-name="al">64.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65 Veluwebuurt</text:p>
          <text:p text:style-name="al"/>
          <text:p text:style-name="al">65.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65.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65.3 Grof afval</text:p>
          <text:p text:style-name="al"/>
          <text:p text:style-name="al">U dient grof afval als volgt aan te bieden:</text:p>
          <text:p text:style-name="al"/>
          <text:p text:style-name="al">Hoe: Laat uw grof afval ophalen door een erkend afvalbedrijf</text:p>
          <text:p text:style-name="al"/>
          <text:p text:style-name="al">65.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65.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65.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66 Vivaldi</text:p>
          <text:p text:style-name="al"/>
          <text:p text:style-name="al">66.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66.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66.3 Grof afval</text:p>
          <text:p text:style-name="al"/>
          <text:p text:style-name="al">U dient grof afval als volgt aan te bieden:</text:p>
          <text:p text:style-name="al"/>
          <text:p text:style-name="al">Hoe: Laat uw grof afval ophalen door een erkend afvalbedrijf</text:p>
          <text:p text:style-name="al"/>
          <text:p text:style-name="al">66.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66.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66.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67 Vondelpark-Oost</text:p>
          <text:p text:style-name="al"/>
          <text:p text:style-name="al">67.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67.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67.3 Grof afval</text:p>
          <text:p text:style-name="al"/>
          <text:p text:style-name="al">U dient grof afval als volgt aan te bieden:</text:p>
          <text:p text:style-name="al"/>
          <text:p text:style-name="al">Hoe: Laat uw grof afval ophalen door een erkend afvalbedrijf</text:p>
          <text:p text:style-name="al"/>
          <text:p text:style-name="al">67.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67.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67.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68 Vondelpark-West</text:p>
          <text:p text:style-name="al"/>
          <text:p text:style-name="al">68.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68.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68.3 Grof afval</text:p>
          <text:p text:style-name="al"/>
          <text:p text:style-name="al">U dient grof afval als volgt aan te bieden:</text:p>
          <text:p text:style-name="al"/>
          <text:p text:style-name="al">Hoe: Laat uw grof afval ophalen door een erkend afvalbedrijf</text:p>
          <text:p text:style-name="al"/>
          <text:p text:style-name="al">68.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68.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68.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69 Westlandgrachtbuurt</text:p>
          <text:p text:style-name="al"/>
          <text:p text:style-name="al">69.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69.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69.3 Grof afval</text:p>
          <text:p text:style-name="al"/>
          <text:p text:style-name="al">U dient grof afval als volgt aan te bieden:</text:p>
          <text:p text:style-name="al"/>
          <text:p text:style-name="al">Hoe: Laat uw grof afval ophalen door een erkend afvalbedrijf</text:p>
          <text:p text:style-name="al"/>
          <text:p text:style-name="al">69.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69.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69.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70 Wielingenbuurt</text:p>
          <text:p text:style-name="al"/>
          <text:p text:style-name="al">70.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70.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70.3 Grof afval</text:p>
          <text:p text:style-name="al"/>
          <text:p text:style-name="al">U dient grof afval als volgt aan te bieden:</text:p>
          <text:p text:style-name="al"/>
          <text:p text:style-name="al">Hoe: Laat uw grof afval ophalen door een erkend afvalbedrijf</text:p>
          <text:p text:style-name="al"/>
          <text:p text:style-name="al">70.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70.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70.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71 Willemsparkbuurt-Noord</text:p>
          <text:p text:style-name="al"/>
          <text:p text:style-name="al">71.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71.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71.3 Grof afval</text:p>
          <text:p text:style-name="al"/>
          <text:p text:style-name="al">U dient grof afval als volgt aan te bieden:</text:p>
          <text:p text:style-name="al"/>
          <text:p text:style-name="al">Hoe: Laat uw grof afval ophalen door een erkend afvalbedrijf</text:p>
          <text:p text:style-name="al"/>
          <text:p text:style-name="al">71.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71.5 Restafval</text:p>
          <text:p text:style-name="al"/>
          <text:p text:style-name="al">In Willemsparkbuurt-Noord gelden op verschillende adressen verschillende regels voor het aanbieden van restafval. Hieronder staan de regels met daarbij vermeld voor welke adressen deze gelden.</text:p>
          <text:p text:style-name="al"/>
          <text:p text:style-name="al">71.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Emmalaan, alle huisnummers</text:p>
          <text:p text:style-name="al"/>
          <text:p text:style-name="al">▪ Emmaplein, alle huisnummers</text:p>
          <text:p text:style-name="al"/>
          <text:p text:style-name="al">▪ Koninginneweg, alle huisnummers</text:p>
          <text:p text:style-name="al"/>
          <text:p text:style-name="al">▪ Koningslaan, alle huisnummers</text:p>
          <text:p text:style-name="al"/>
          <text:p text:style-name="al">▪ Oranje Nassaulaan, alle huisnummers</text:p>
          <text:p text:style-name="al"/>
          <text:p text:style-name="al">▪ Prins Hendriklaan, alle huisnummers</text:p>
          <text:p text:style-name="al"/>
          <text:p text:style-name="al">▪ Saxen-Weimarlaan 54-H, 56-H</text:p>
          <text:p text:style-name="al"/>
          <text:p text:style-name="al">▪ Sophialaan, alle huisnummers</text:p>
          <text:p text:style-name="al"/>
          <text:p text:style-name="al">▪ Waldeck Pyrmontlaan 9, 23</text:p>
          <text:p text:style-name="al"/>
          <text:p text:style-name="al">71.5.2 Optie 2</text:p>
          <text:p text:style-name="al"/>
          <text:p text:style-name="al">Hoe: In vuilniszak</text:p>
          <text:p text:style-name="al"/>
          <text:p text:style-name="al">Ophaaldag: dinsdag, vrijdag</text:p>
          <text:p text:style-name="al"/>
          <text:p text:style-name="al">Buiten zetten: Maandag vanaf 21.00 tot dinsdag 07.00 en donderdag vanaf 21.00 tot vrijdag 07.00 uur</text:p>
          <text:p text:style-name="al"/>
          <text:p text:style-name="al">Waar: Aan de rand van de stoep of op de vaste plek</text:p>
          <text:p text:style-name="al"/>
          <text:p text:style-name="al">Deze regels gelden op de volgende adressen:</text:p>
          <text:p text:style-name="al"/>
          <text:p text:style-name="al">▪ Amstelveenseweg, alle huisnummers</text:p>
          <text:p text:style-name="al"/>
          <text:p text:style-name="al">71.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72 Willibrordusbuurt</text:p>
          <text:p text:style-name="al"/>
          <text:p text:style-name="al">72.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72.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72.3 Grof afval</text:p>
          <text:p text:style-name="al"/>
          <text:p text:style-name="al">U dient grof afval als volgt aan te bieden:</text:p>
          <text:p text:style-name="al"/>
          <text:p text:style-name="al">Hoe: Laat uw grof afval ophalen door een erkend afvalbedrijf</text:p>
          <text:p text:style-name="al"/>
          <text:p text:style-name="al">72.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72.5 Restafval</text:p>
          <text:p text:style-name="al"/>
          <text:p text:style-name="al">In Willibrordusbuurt gelden op verschillende adressen verschillende regels voor het aanbieden van restafval. Hieronder staan de regels met daarbij vermeld voor welke adressen deze gelden.</text:p>
          <text:p text:style-name="al"/>
          <text:p text:style-name="al">72.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Amsteldijk, alle huisnummers</text:p>
          <text:p text:style-name="al"/>
          <text:p text:style-name="al">▪ Cullinanplein 1</text:p>
          <text:p text:style-name="al"/>
          <text:p text:style-name="al">▪ Dora Tamanaplein 4, 6</text:p>
          <text:p text:style-name="al"/>
          <text:p text:style-name="al">▪ Kuipersstraat, alle huisnummers</text:p>
          <text:p text:style-name="al"/>
          <text:p text:style-name="al">▪ Pieter Aertszstraat 106, 115-H, 119-H</text:p>
          <text:p text:style-name="al"/>
          <text:p text:style-name="al">▪ Rustenburgerstraat, alle huisnummers</text:p>
          <text:p text:style-name="al"/>
          <text:p text:style-name="al">▪ Servaes Noutsstraat 1, 8-O, 12-O, 14-H, 101</text:p>
          <text:p text:style-name="al"/>
          <text:p text:style-name="al">▪ Sint Willibrordusdwarsstraat 6</text:p>
          <text:p text:style-name="al"/>
          <text:p text:style-name="al">▪ Sint Willibrordusstraat 32-H, 43A, 53, 57-H, 59-H</text:p>
          <text:p text:style-name="al"/>
          <text:p text:style-name="al">▪ Tolstraat, alle huisnummers</text:p>
          <text:p text:style-name="al"/>
          <text:p text:style-name="al">▪ Van Ostadestraat, alle huisnummers</text:p>
          <text:p text:style-name="al"/>
          <text:p text:style-name="al">▪ Van Woustraat, alle huisnummers</text:p>
          <text:p text:style-name="al"/>
          <text:p text:style-name="al">72.5.2 Optie 2</text:p>
          <text:p text:style-name="al"/>
          <text:p text:style-name="al">Hoe: In vuilniszak</text:p>
          <text:p text:style-name="al"/>
          <text:p text:style-name="al">Ophaaldag: dinsdag, vrijdag</text:p>
          <text:p text:style-name="al"/>
          <text:p text:style-name="al">Buiten zetten: Maandag vanaf 21.00 tot dinsdag 07.00 en donderdag vanaf 21.00 tot vrijdag 07.00 uur</text:p>
          <text:p text:style-name="al"/>
          <text:p text:style-name="al">Waar: Aan de rand van de stoep of op de vaste plek</text:p>
          <text:p text:style-name="al"/>
          <text:p text:style-name="al">Deze regels gelden op de volgende adressen:</text:p>
          <text:p text:style-name="al"/>
          <text:p text:style-name="al">▪ Ceintuurbaan, alle huisnummers</text:p>
          <text:p text:style-name="al"/>
          <text:p text:style-name="al">72.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73 Zorgvlied</text:p>
          <text:p text:style-name="al"/>
          <text:p text:style-name="al">73.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73.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73.3 Grof afval</text:p>
          <text:p text:style-name="al"/>
          <text:p text:style-name="al">U dient grof afval als volgt aan te bieden:</text:p>
          <text:p text:style-name="al"/>
          <text:p text:style-name="al">Hoe: Laat uw grof afval ophalen door een erkend afvalbedrijf</text:p>
          <text:p text:style-name="al"/>
          <text:p text:style-name="al">73.4 Papier en karton</text:p>
          <text:p text:style-name="al"/>
          <text:p text:style-name="al">U dient papier en karton als volgt aan te bieden:</text:p>
          <text:p text:style-name="al"/>
          <text:p text:style-name="al">Hoe: In rolcontainer</text:p>
          <text:p text:style-name="al"/>
          <text:p text:style-name="al">Ophaaldag: donderdag, oneven weken</text:p>
          <text:p text:style-name="al"/>
          <text:p text:style-name="al">Buiten zetten: Woensdag vanaf 21.00 tot donderdag 07.00 uur</text:p>
          <text:p text:style-name="al"/>
          <text:p text:style-name="al">Waar: Aan de rand van de stoep of op de vaste plek</text:p>
          <text:p text:style-name="al"/>
          <text:p text:style-name="al">73.5 Restafval</text:p>
          <text:p text:style-name="al"/>
          <text:p text:style-name="al">U dient restafval als volgt aan te bieden:</text:p>
          <text:p text:style-name="al"/>
          <text:p text:style-name="al">Hoe: In rolcontainer</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73.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74 Zuidas-Noord</text:p>
          <text:p text:style-name="al"/>
          <text:p text:style-name="al">74.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74.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74.3 Grof afval</text:p>
          <text:p text:style-name="al"/>
          <text:p text:style-name="al">U dient grof afval als volgt aan te bieden:</text:p>
          <text:p text:style-name="al"/>
          <text:p text:style-name="al">Hoe: Laat uw grof afval ophalen door een erkend afvalbedrijf</text:p>
          <text:p text:style-name="al"/>
          <text:p text:style-name="al">74.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74.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74.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75 Zuidas-Zuid</text:p>
          <text:p text:style-name="al"/>
          <text:p text:style-name="al">75.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75.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75.3 Grof afval</text:p>
          <text:p text:style-name="al"/>
          <text:p text:style-name="al">U dient grof afval als volgt aan te bieden:</text:p>
          <text:p text:style-name="al"/>
          <text:p text:style-name="al">Hoe: Laat uw grof afval ophalen door een erkend afvalbedrijf</text:p>
          <text:p text:style-name="al"/>
          <text:p text:style-name="al">75.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75.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75.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76 Zuiderhof</text:p>
          <text:p text:style-name="al"/>
          <text:p text:style-name="al">76.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76.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76.3 Grof afval</text:p>
          <text:p text:style-name="al"/>
          <text:p text:style-name="al">U dient grof afval als volgt aan te bieden:</text:p>
          <text:p text:style-name="al"/>
          <text:p text:style-name="al">Hoe: Laat uw grof afval ophalen door een erkend afvalbedrijf</text:p>
          <text:p text:style-name="al"/>
          <text:p text:style-name="al">76.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76.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76.6 Textiel</text:p>
          <text:p text:style-name="al"/>
          <text:p text:style-name="al">U dient textiel als volgt aan te bieden:</text:p>
          <text:p text:style-name="al"/>
          <text:p text:style-name="al">Hoe: In de container voor textiel</text:p>
          <text:p text:style-name="al"/>
          <text:p text:style-name="al">Waar: Kaart met containers in de buur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3899</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899</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899</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DC.source">artikel 10.26 van de Wet milieubeheer]|[1.0:c:BWBR0003245&amp;artikel=10.26&amp;g=2026-01-01</meta:user-defined>
    <meta:user-defined meta:name="DC.source">Artikel 4, tweede en derde lid, van de Afvalstoffenverordening Amsterdam 2023]|[https://lokaleregelgeving.overheid.nl/CVDR712860#artikel_4</meta:user-defined>
    <meta:user-defined meta:name="DC.source">Artikel 4 van het Uitvoeringsbesluit Afvalstoffenverordening Amsterdam 2023]|[https://lokaleregelgeving.overheid.nl/CVDR712859#artikel_4</meta:user-defined>
    <meta:user-defined meta:name="DC.source">Artikel 7 van het Uitvoeringsbesluit Afvalstoffenverordening Amsterdam 2023]|[https://lokaleregelgeving.overheid.nl/CVDR712859#artikel_7</meta:user-defined>
    <meta:user-defined meta:name="DC.source">Eisen en richtlijnen van het Stedelijk kader bepalen locaties inzamelvoorzieningen]|[https://lokaleregelgeving.overheid.nl/CVDR656599</meta:user-defined>
    <meta:user-defined meta:name="DC.source">Artikel 9, tweede lid van de Verordening op de stadsdelen en het stadsgebied Amsterdam 2022]|[https://lokaleregelgeving.overheid.nl/CVDR673559#hoofdstuk_2_paragraaf_2_artikel_9:</meta:user-defined>
    <meta:user-defined meta:name="DC.source">Bijlage 3 onderdeel D.4 van de Verordening op de stadsdelen en het stadsgebied Amsterdam 2022]|[https://lokaleregelgeving.overheid.nl/CVDR673559#bijlage_3:</meta:user-defined>
    <meta:user-defined meta:name="DC.source">Artikel 19 van de Verordening op de stadsdelen en het stadsgebied Amsterdam 2022]|[https://lokaleregelgeving.overheid.nl/CVDR673559#hoofdstuk_2_paragraaf_4_artikel_19:</meta:user-defined>
    <meta:user-defined meta:name="DC.source">afdeling 3.4 van de Algemene wet bestuursrecht]|[1.0:c:BWBR0005537&amp;afdeling=3.4&amp;g=2026-01-01</meta:user-defined>
    <meta:user-defined meta:name="DC.source">Artikel 3, derde lid van de Participatieverordening gemeente Amsterdam]|[https://lokaleregelgeving.overheid.nl/CVDR723122/1#hoofdstuk_2_artikel_3</meta:user-defined>
    <meta:user-defined meta:name="DC.source">Artikel 6 van de Participatieverordening gemeente Amsterdam]|[https://lokaleregelgeving.overheid.nl/CVDR723122/1#hoofdstuk_2_artikel_6</meta:user-defined>
    <meta:user-defined meta:name="DC.source">Artikel 7 van de Participatieverordening gemeente Amsterdam]|[https://lokaleregelgeving.overheid.nl/CVDR723122/1#hoofdstuk_2_artikel_7</meta:user-defined>
    <meta:user-defined meta:name="OVERHEIDop.referentienummer">VN2026-002021</meta:user-defined>
    <dc:language>nl</dc:language>
    <meta:user-defined meta:name="OVERHEIDop.locatietype/OVERHEIDop.gebiedsmarkering">Gemeente</meta:user-defined>
    <meta:user-defined meta:name="DC.title">Besluit van het dagelijks bestuur van stadsdeel Zuid tot het aanwijzen van afvalinzamellocaties en de geldende inzameldagen en inzameltijden in stadsdeel Zuid [Besluit ter bekrachtiging geldende afvalregels stadsdeel Zuid]</meta:user-defined>
    <meta:user-defined meta:name="DCTERMS.W3CDTF/DCTERMS.available">2026-03-03</meta:user-defined>
    <meta:user-defined meta:name="DCTERMS.W3CDTF/OVERHEIDop.jaargang">2026</meta:user-defined>
    <meta:user-defined meta:name="OVERHEIDop.publicationIssue">93899</meta:user-defined>
    <meta:user-defined meta:name="OVERHEIDop.GmbID/DC.identifier">gmb-2026-93899</meta:user-defined>
    <meta:user-defined meta:name="OVERHEIDop.versieInformatie"/>
  </office:meta>
</office:document-meta>
</file>