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Bleek 56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56, 5801MD Venray - </text:span>het splitsen van een winkelpand in twee commerciële ruimtes  - zaaknummer Z2026-00005422 - ontvangstdatum 20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8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422</meta:user-defined>
    <meta:user-defined meta:name="DCTERMS.abstract">Betreft: Aanvraag Omgevingsvergunning - De Bleek 56, 5801MD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regulier - De Bleek 56, 5801MD Venray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97</meta:user-defined>
    <meta:user-defined meta:name="OVERHEIDop.GmbID/DC.identifier">gmb-2026-93897</meta:user-defined>
    <meta:user-defined meta:name="OVERHEIDop.versieInformatie"/>
  </office:meta>
</office:document-meta>
</file>