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4,  (HDW00) I 7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6</text:span> een besluit genomen op de aanvraag met zaaknummer 02430000244534 voor oprichten woning Akerdreef 4 (kavel 17) op locatie (HDW00) I 7468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8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43000024453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Akerdreef 4,  (HDW00) I 746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94</meta:user-defined>
    <meta:user-defined meta:name="OVERHEIDop.GmbID/DC.identifier">gmb-2026-93894</meta:user-defined>
    <meta:user-defined meta:name="OVERHEIDop.versieInformatie"/>
  </office:meta>
</office:document-meta>
</file>