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Marquette 16, 8219 AR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Marquette 16, 8219 AR Lelystad, het plaatsen van een opbouw (dak)</text:span>
          </text:p>
            <text:p text:style-name="common-al">Wij hebben op 26 februari 2026 een aanvraag omgevingsvergunning ontvangen voor het plaatsen van een opbouw (dak), op Marquette 16, 8219 AR Lelystad. De aanvraag heeft dossiernummer 09953406509.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26 februari 2026. De gemeente neemt daarover waarschijnlijk voor 23 april 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93884</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884</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884</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3406509</meta:user-defined>
    <dc:language>nl</dc:language>
    <meta:user-defined meta:name="OVERHEIDop.locatietype/OVERHEIDop.gebiedsmarkering">Punt</meta:user-defined>
    <meta:user-defined meta:name="DC.title">Ontvangen aanvraag - Marquette 16, 8219 AR Lelystad</meta:user-defined>
    <meta:user-defined meta:name="DCTERMS.W3CDTF/DCTERMS.available">2026-03-02</meta:user-defined>
    <meta:user-defined meta:name="DCTERMS.W3CDTF/OVERHEIDop.jaargang">2026</meta:user-defined>
    <meta:user-defined meta:name="OVERHEIDop.publicationIssue">93884</meta:user-defined>
    <meta:user-defined meta:name="OVERHEIDop.GmbID/DC.identifier">gmb-2026-93884</meta:user-defined>
    <meta:user-defined meta:name="OVERHEIDop.versieInformatie"/>
  </office:meta>
</office:document-meta>
</file>