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platen van luchtballonnen in 2026 -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Westerkwartier een melding ontvangen voor activiteiten waarvoor geen vergunningplicht geldt op diverse plaatsen in de gemeente Westerkwartier. De melding is geregistreerd onder zaaknummer 2026190108. </text:p>
            <text:p text:style-name="common-al">De meld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Verklaring van geen bezwaar</text:p>
              </text:list-item>
              <text:list-item text:style-override="id1-3-2-1-1-4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8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108</meta:user-defined>
    <dc:language>nl</dc:language>
    <meta:user-defined meta:name="OVERHEIDop.locatietype/OVERHEIDop.gebiedsmarkering">Punt</meta:user-defined>
    <meta:user-defined meta:name="DC.title">Ontvangst melding: Het oplaten van luchtballonnen in 2026 - diverse plaatsen in de gemeente Westerkwarti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83</meta:user-defined>
    <meta:user-defined meta:name="OVERHEIDop.GmbID/DC.identifier">gmb-2026-93883</meta:user-defined>
    <meta:user-defined meta:name="OVERHEIDop.versieInformatie"/>
  </office:meta>
</office:document-meta>
</file>