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Verkoopdag Maasheim-Puttershoek op zaterdag 18 april 2026 van 9.15 tot 16.00 uur aan de Groeneweg 10a, verzonden 24-02-2026.</text:p>
            <text:p text:style-name="common-al">Besluiten </text:p>
            <text:p text:style-name="common-al">Bezwaar maken </text:p>
            <text:p text:style-name="common-al">Belanghebbenden kunnen tegen een besluit, zoals hierna genoemd, binnen zes weken na bekendmaking aan de aanvrager een bezwaarschrift indienen bij het bestuursorgaan </text:p>
            <text:p text:style-name="common-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text:p>
            <text:p text:style-name="common-al">bezwaarschrift is te vinden op www.gemeentehw.nl. Bij spoed (als een belanghebbende </text:p>
            <text:p text:style-name="common-al">van mening is dat hij een beslissing op het bezwaarschrift niet kan afwachten) kan een </text:p>
            <text:p text:style-name="common-al">belanghebbende een voorlopige voorziening aanvragen bij de Voorzieningenrechter van </text:p>
            <text:p text:style-name="last-al">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87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6-03-04</meta:user-defined>
    <meta:user-defined meta:name="DCTERMS.W3CDTF/OVERHEIDop.jaargang">2026</meta:user-defined>
    <meta:user-defined meta:name="OVERHEIDop.publicationIssue">93879</meta:user-defined>
    <meta:user-defined meta:name="OVERHEIDop.GmbID/DC.identifier">gmb-2026-93879</meta:user-defined>
    <meta:user-defined meta:name="OVERHEIDop.versieInformatie"/>
  </office:meta>
</office:document-meta>
</file>