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16, 6591DC Gennep - </text:span>het verwijderen van asbesthoudende materialen (Z2026-00000289, ontvangstdatum 24 februar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38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9</meta:user-defined>
    <meta:user-defined meta:name="DCTERMS.abstract">Betreft: melding Sloopmelding -  Zandstraat 16, 6591DC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73</meta:user-defined>
    <meta:user-defined meta:name="OVERHEIDop.GmbID/DC.identifier">gmb-2026-93873</meta:user-defined>
    <meta:user-defined meta:name="OVERHEIDop.versieInformatie"/>
  </office:meta>
</office:document-meta>
</file>