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tersumseweg 66, 6591CM Gennep - </text:span>het verwijderen van asbesthoudende materialen (Z2026-00000285, ontvangstdatum 23 februar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387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7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7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85</meta:user-defined>
    <meta:user-defined meta:name="DCTERMS.abstract">Betreft: melding Sloopmelding -  Ottersumseweg 66, 6591CM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70</meta:user-defined>
    <meta:user-defined meta:name="OVERHEIDop.GmbID/DC.identifier">gmb-2026-93870</meta:user-defined>
    <meta:user-defined meta:name="OVERHEIDop.versieInformatie"/>
  </office:meta>
</office:document-meta>
</file>