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alverdijk 17, 4588 RC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Kalverdijk 17, 4588 RC Walsoord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Kalverdijk 17, 4588 RC Walsoorden</text:p>
            <text:p text:style-name="common-al">Zaaknummer	: 0677938021</text:p>
            <text:p text:style-name="common-al">Verzenddatum	: 07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38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8021</meta:user-defined>
    <meta:user-defined meta:name="DCTERMS.abstract">Toestemming voor 0677938021 een woning bouwen aan Kalverdijk 17, 4588 RC Walsoorden</meta:user-defined>
    <dc:language>nl</dc:language>
    <meta:user-defined meta:name="OVERHEIDop.locatietype/OVERHEIDop.gebiedsmarkering">Punt</meta:user-defined>
    <meta:user-defined meta:name="DC.title">Definitief besluit omgevingsvergunning, Kalverdijk 17, 4588 RC Walsoorden</meta:user-defined>
    <meta:user-defined meta:name="OVERHEIDop.datumEindeReactietermijn">2026-02-19</meta:user-defined>
    <meta:user-defined meta:name="OVERHEIDop.terinzageleggingBG">https://www.digitale-inzage.nl/Gemeente%20Hulst/dossier/YkRB2GML-kuByhRK0yqtjA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87</meta:user-defined>
    <meta:user-defined meta:name="OVERHEIDop.GmbID/DC.identifier">gmb-2026-9387</meta:user-defined>
    <meta:user-defined meta:name="OVERHEIDop.versieInformatie"/>
  </office:meta>
</office:document-meta>
</file>