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arrendreef 12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12, 5807EK Oostrum - </text:span>het bouwen van zeven recreatiewoningen "De Witte Vennen" - zaaknummer Z2026-00005396 - ontvangstdatum 17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8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96</meta:user-defined>
    <meta:user-defined meta:name="DCTERMS.abstract">Betreft: Aanvraag Omgevingsvergunning - Sparrendreef 12, 5807EK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parrendreef 12, 5807EK Oostr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69</meta:user-defined>
    <meta:user-defined meta:name="OVERHEIDop.GmbID/DC.identifier">gmb-2026-93869</meta:user-defined>
    <meta:user-defined meta:name="OVERHEIDop.versieInformatie"/>
  </office:meta>
</office:document-meta>
</file>