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van afvalinzamellocaties en de geldende inzameldagen en inzameltijden in stadsdeel Zuidoost [Besluit ter bekrachtiging geldende afvalregels stadsdeel Zuidoos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Zuidoost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Zuidoost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Zuidoost</text:span></text:p>
          </text:section>
          <text:section text:name="ondertekening_id1-3-2-3-6">
            <text:p><text:span text:style-name="functie"/></text:p>
            <text:p><text:span text:style-name="functie">de voorzitter</text:span></text:p>
            <text:p><text:span text:style-name="functie">Tanja Jadnanansing</text:span></text:p>
          </text:section>
          <text:section text:name="ondertekening_id1-3-2-3-7">
            <text:p><text:span text:style-name="functie"/></text:p>
            <text:p><text:span text:style-name="functie">de secretaris</text:span></text:p>
            <text:p><text:span text:style-name="functie">Manou Chen</text:span></text:p>
          </text:section>
        </text:section>
        <text:section text:name="bijlage_id1-3-2-4" text:style-name="bijlage">
          <text:p text:style-name="bijlage_top"/>
          <text:p text:style-name="hoofdstuk_kop"><text:span text:style-name="label"/> <text:span text:style-name="nr"/> Afvalwijzer voor bewoners in stadsdeel Zuidoost</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MC</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mstel III deel A/B-Noord</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In Amstel III deel A/B-Noord gelden op verschillende adressen verschillende regels voor het aanbieden van grof afval. Hieronder staan de regels met daarbij vermeld voor welke adressen deze gelden.</text:p>
          <text:p text:style-name="al"/>
          <text:p text:style-name="al">2.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ullewijkpad, alle huisnummers</text:p>
          <text:p text:style-name="al"/>
          <text:p text:style-name="al">• Hiraistraat, alle huisnummers</text:p>
          <text:p text:style-name="al"/>
          <text:p text:style-name="al">• Hogehilweg, alle huisnummers</text:p>
          <text:p text:style-name="al"/>
          <text:p text:style-name="al">• Hondsrugweg, alle huisnummers</text:p>
          <text:p text:style-name="al"/>
          <text:p text:style-name="al">2.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Humahustraat 5A, 5B, 5C</text:p>
          <text:p text:style-name="al"/>
          <text:p text:style-name="al">• Karspeldreef, alle huisnummers</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mstel III deel A/B-Zui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mstel III deel C/D-Zui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Amsterdamse Poort</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In Amsterdamse Poort gelden op verschillende adressen verschillende regels voor het aanbieden van grof afval. Hieronder staan de regels met daarbij vermeld voor welke adressen deze gelden.</text:p>
          <text:p text:style-name="al"/>
          <text:p text:style-name="al">5.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ijlmerdreef, alle huisnummers</text:p>
          <text:p text:style-name="al"/>
          <text:p text:style-name="al">• Bijlmerplein, alle huisnummers</text:p>
          <text:p text:style-name="al"/>
          <text:p text:style-name="al">• Fraijlemaborg, alle huisnummers</text:p>
          <text:p text:style-name="al"/>
          <text:p text:style-name="al">5.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nton de Komplein, alle huisnummers</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ijlmermuseum-Noord</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ijlmermuseum-Zuid</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In Bijlmermuseum-Zuid gelden op verschillende adressen verschillende regels voor het aanbieden van grof afval. Hieronder staan de regels met daarbij vermeld voor welke adressen deze gelden.</text:p>
          <text:p text:style-name="al"/>
          <text:p text:style-name="al">7.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ikkenstein, alle huisnummers</text:p>
          <text:p text:style-name="al"/>
          <text:p text:style-name="al">• Kruitberg, alle huisnummers</text:p>
          <text:p text:style-name="al"/>
          <text:p text:style-name="al">7.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Kleiburg, alle huisnummers</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D-buur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De Kameleon e.o.</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In De Kameleon e.o. gelden op verschillende adressen verschillende regels voor het aanbieden van groente, fruit, etensresten en tuinafval. Hieronder staan de regels met daarbij vermeld voor welke adressen deze gelden.</text:p>
          <text:p text:style-name="al"/>
          <text:p text:style-name="al">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roesbeekdreef, alle huisnummers</text:p>
          <text:p text:style-name="al"/>
          <text:p text:style-name="al">• Karspeldreef, alle huisnummers</text:p>
          <text:p text:style-name="al"/>
          <text:p text:style-name="al">• Kempering, alle huisnummers</text:p>
          <text:p text:style-name="al"/>
          <text:p text:style-name="al">• Klieverink, alle huisnummers</text:p>
          <text:p text:style-name="al"/>
          <text:p text:style-name="al">• Kouwenoord, alle huisnummers</text:p>
          <text:p text:style-name="al"/>
          <text:p text:style-name="al">• Kralenbeek, alle huisnummers</text:p>
          <text:p text:style-name="al"/>
          <text:p text:style-name="al">• Kruitberghof, alle huisnummers</text:p>
          <text:p text:style-name="al"/>
          <text:p text:style-name="al">9.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ikkensteinhof, alle huisnummers</text:p>
          <text:p text:style-name="al"/>
          <text:p text:style-name="al">9.3 Grof afval</text:p>
          <text:p text:style-name="al"/>
          <text:p text:style-name="al">In De Kameleon e.o. gelden op verschillende adressen verschillende regels voor het aanbieden van grof afval. Hieronder staan de regels met daarbij vermeld voor welke adressen deze gelden.</text:p>
          <text:p text:style-name="al"/>
          <text:p text:style-name="al">9.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Karspeldreef 1450A-1, 1450A-11, 1450A-12, 1450A-13, 1450A-14, 1450A-15, 1450A-16, 1450A-17, 1450A-18, 1450A-19, 1450A-2, 1450A-20, 1450A-21, 1450A-22, 1450A-23, 1450A-24, 1450A-25, 1450A-26, 1450A-27, 1450A-28, 1450A-3, 1450A-30, 1450A-31, 1450A-32, 1450A-33, 1450A-34, 1450A-35, 1450A-4, 1450A-5, 1450A-6, 1450A-7, 1450A-8, 1450A-9, 1450B-1, 1450B-10, 1450B-11, 1450B-12, 1450B-2, 1450B-3, 1450B-4, 1450B-5, 1450B-6, 1450B-7, 1450B-8, 1450B-9, 1452A-1, 1452A-10, 1452A-11, 1452A-12, 1452A-13, 1452A-14, 1452A-15, 1452A-16, 1452A-17, 1452A-18, 1452A-19, 1452A-2, 1452A-20, 1452A-21, 1452A-22, 1452A-23, 1452A-24, 1452A-25, 1452A-26, 1452A-27, 1452A-28, 1452A-29, 1452A-3, 1452A-30, 1452A-31, 1452A-32, 1452A-33, 1452A-34, 1452A-35, 1452A-36, 1452A-37, 1452A-38, 1452A-39, 1452A-4, 1452A-40, 1452A-41, 1452A-42, 1452A-43, 1452A-44, 1452A-5, 1452A-6, 1452A-7, 1452A-8, 1452A-9, 1452B-1, 1452B-10, 1452B-11, 1452B-12, 1452B-2, 1452B-3, 1452B-4, 1452B-5, 1452B-6, 1452B-7, 1452B-8, 1452B-9, 1454A-1, 1454A-10, 1454A-11, 1454A-12, 1454A-13, 1454A-14, 1454A-15, 1454A-16, 1454A-17, 1454A-18, 1454A-19, 1454A-2, 1454A-20, 1454A-21, 1454A-22, 1454A-23, 1454A-24, 1454A-25, 1454A-26, 1454A-27, 1454A-28, 1454A-29, 1454A-3, 1454A-30, 1454A-31, 1454A-32, 1454A-33, 1454A-34, 1454A-35, 1454A-36, 1454A-37, 1454A-38, 1454A-39, 1454A-4, 1454A-40, 1454A-41, 1454A-42, 1454A-43, 1454A-44, 1454A-45, 1454A-46, 1454A-5, 1454A-6, 1454A-7, 1454A-8, 1454A-9, 1454B-1, 1454B-10, 1454B-11, 1454B-12, 1454B-2, 1454B-3, 1454B-4, 1454B-5, 1454B-6, 1454B-7, 1454B-8, 1454B-9, 1456A-1, 1456A-10, 1456A-11, 1456A-12, 1456A-13, 1456A-14, 1456A-15, 1456A-16, 1456A-17, 1456A-18, 1456A-19, 1456A-2, 1456A-20, 1456A-21, 1456A-22, 1456A-23, 1456A-24, 1456A-25, 1456A-26, 1456A-27, 1456A-28, 1456A-29, 1456A-3, 1456A-30, 1456A-31, 1456A-32, 1456A-33, 1456A-34, 1456A-35, 1456A-36, 1456A-37, 1456A-38, 1456A-39, 1456A-4, 1456A-40, 1456A-41, 1456A-42, 1456A-43, 1456A-44, 1456A-45, 1456A-46, 1456A-5, 1456A-6, 1456A-7, 1456A-8, 1456A-9, 1456B-1, 1456B-10, 1456B-11, 1456B-12, 1456B-2, 1456B-3, 1456B-4, 1456B-5, 1456B-6, 1456B-7, 1456B-8, 1456B-9</text:p>
          <text:p text:style-name="al"/>
          <text:p text:style-name="al">• Kempering, alle huisnummers</text:p>
          <text:p text:style-name="al"/>
          <text:p text:style-name="al">• Klieverink, alle huisnummers</text:p>
          <text:p text:style-name="al"/>
          <text:p text:style-name="al">• Kouwenoord, alle huisnummers</text:p>
          <text:p text:style-name="al"/>
          <text:p text:style-name="al">• Kralenbeek, alle huisnummers</text:p>
          <text:p text:style-name="al"/>
          <text:p text:style-name="al">9.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Groesbeekdreef, alle huisnummers</text:p>
          <text:p text:style-name="al"/>
          <text:p text:style-name="al">• Karspeldreef 1017, 1019, 1021, 1023, 1025, 1027, 1029, 1031, 1033, 1035, 1037, 1039, 1041, 1043, 1045, 1047, 1049, 1051, 1053, 1055, 1057, 1059, 1061, 1063, 1065, 1067, 1069, 1071, 1073, 1075, 1077, 1079, 1081, 1083, 1093, 1095, 1097, 1099, 1101, 1103, 1105, 1107, 1109, 1111, 1113, 1115, 1117, 1119, 1121, 1123, 1125, 1127, 1129, 1131, 1133, 1135, 1137, 1139, 1141, 1143, 1145, 1147, 1149, 1151, 1153, 1155, 1157, 1159, 1169, 1171, 1173, 1175, 1177, 1179, 1181, 1183, 1185, 1187, 1189, 1191, 1193, 1195, 1197, 1199, 1201, 1203, 1205, 1207, 1209, 1211, 1213, 1215, 1217, 1219, 1221, 1223, 1259, 1261, 1263, 1265, 1267, 1269, 1271, 1273, 1275, 1277, 1279, 1281, 1283, 1285, 1287, 1289, 1291, 1293, 1295, 1297, 1299, 1301, 1303, 1305, 1321, 1323, 1325, 1327, 1329, 1331, 1333, 1335, 1337, 1339, 1341, 1343, 1345, 1347, 1349, 1351, 1353, 1355, 1357, 1359, 1361, 1363, 1365, 1367, 1369, 1371, 1373, 1375, 1377, 1379, 1381, 1383, 1393, 1395, 1397, 1399, 1401, 1403, 1405, 1407, 1409, 1411, 1413, 1415, 1417, 1419, 1421, 1423, 1425, 1427, 1429, 1431, 1433, 1435, 1437, 1439, 1441, 1443, 1445, 1447, 1449, 1451, 1453, 1455, 1457, 1459, 1461, 1463, 1465</text:p>
          <text:p text:style-name="al"/>
          <text:p text:style-name="al">• Kikkensteinhof, alle huisnummers</text:p>
          <text:p text:style-name="al"/>
          <text:p text:style-name="al">• Kruitberghof, alle huisnummers</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E-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In E-buurt gelden op verschillende adressen verschillende regels voor het aanbieden van groente, fruit, etensresten en tuinafval. Hieronder staan de regels met daarbij vermeld voor welke adressen deze gelden.</text:p>
          <text:p text:style-name="al"/>
          <text:p text:style-name="al">10.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Goli 20, 22, 24, 26, 28, 30, 32, 34, 36, 38, 40, 41, 42, 43, 44, 45, 46, 47, 48, 49, 50, 51, 52, 53, 54, 55, 56, 57, 58, 59, 60, 61, 62, 63, 64, 65, 66, 67, 68, 69, 70, 71, 72, 73, 74, 75, 76, 77, 78, 79, 80, 81, 82, 83, 84, 85, 86, 87, 88, 89, 90, 91, 92, 93, 94, 95, 96, 97, 98, 99, 100, 101, 102, 103, 104, 105, 106, 107, 108, 109, 110, 111, 112, 113, 114, 116, 118, 120, 122, 124, 126, 128, 130, 132, 134, 136, 138</text:p>
          <text:p text:style-name="al"/>
          <text:p text:style-name="al">• EKapa, alle huisnummers</text:p>
          <text:p text:style-name="al"/>
          <text:p text:style-name="al">• Edenville, alle huisnummers</text:p>
          <text:p text:style-name="al"/>
          <text:p text:style-name="al">• Edumbe, alle huisnummers</text:p>
          <text:p text:style-name="al"/>
          <text:p text:style-name="al">• Eensgevonden, alle huisnummers</text:p>
          <text:p text:style-name="al"/>
          <text:p text:style-name="al">• Eerstegeluk, alle huisnummers</text:p>
          <text:p text:style-name="al"/>
          <text:p text:style-name="al">• Ekangala, alle huisnummers</text:p>
          <text:p text:style-name="al"/>
          <text:p text:style-name="al">• Eksteenfontein, alle huisnummers</text:p>
          <text:p text:style-name="al"/>
          <text:p text:style-name="al">• Elberveld, alle huisnummers</text:p>
          <text:p text:style-name="al"/>
          <text:p text:style-name="al">• Elim 1, 3, 5</text:p>
          <text:p text:style-name="al"/>
          <text:p text:style-name="al">• Emanzana, alle huisnummers</text:p>
          <text:p text:style-name="al"/>
          <text:p text:style-name="al">• Emfuleni, alle huisnummers</text:p>
          <text:p text:style-name="al"/>
          <text:p text:style-name="al">• Empangeni, alle huisnummers</text:p>
          <text:p text:style-name="al"/>
          <text:p text:style-name="al">• Endumeni, alle huisnummers</text:p>
          <text:p text:style-name="al"/>
          <text:p text:style-name="al">• Engcobo, alle huisnummers</text:p>
          <text:p text:style-name="al"/>
          <text:p text:style-name="al">• Enkeldoorn, alle huisnummers</text:p>
          <text:p text:style-name="al"/>
          <text:p text:style-name="al">• Entabeni, alle huisnummers</text:p>
          <text:p text:style-name="al"/>
          <text:p text:style-name="al">• Ethekwini, alle huisnummers</text:p>
          <text:p text:style-name="al"/>
          <text:p text:style-name="al">• Ethosa 1, 2, 3, 4</text:p>
          <text:p text:style-name="al"/>
          <text:p text:style-name="al">• Eversdal, alle huisnummers</text:p>
          <text:p text:style-name="al"/>
          <text:p text:style-name="al">10.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Goli 13A, 13B, 13C, 13D, 13E, 13F, 13G, 13H, 13K, 15A, 15B, 15C, 15D, 15E, 15F, 15G, 15H, 15K, 17A, 17B, 17C, 17D, 17E, 17F, 17G, 17H, 17K, 19A, 19B, 19C, 19D, 19E, 19F, 19G, 19H, 19K, 21A, 21B, 21C, 21D, 21E, 21F, 21G, 21H, 21K, 23A, 23B, 23C, 23D, 23E, 23F, 23G, 23H, 23K, 25A, 25B, 25C, 25D, 25E, 25F, 25G, 25H, 25K, 27A, 27B, 27C, 27D, 27E, 27F, 27G, 27H, 27K, 29A, 29B, 29C, 29D, 29E, 29F, 29G, 29H</text:p>
          <text:p text:style-name="al"/>
          <text:p text:style-name="al">• EGoliplein, alle huisnummers</text:p>
          <text:p text:style-name="al"/>
          <text:p text:style-name="al">• Echtenstein, alle huisnummers</text:p>
          <text:p text:style-name="al"/>
          <text:p text:style-name="al">• Edenburg, alle huisnummers</text:p>
          <text:p text:style-name="al"/>
          <text:p text:style-name="al">10.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In E-buurt gelden op verschillende adressen verschillende regels voor het aanbieden van restafval. Hieronder staan de regels met daarbij vermeld voor welke adressen deze gelden.</text:p>
          <text:p text:style-name="al"/>
          <text:p text:style-name="al">10.5.1 Optie 1</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EGoli 20, 22, 24, 26, 28, 30, 32, 34, 36, 38, 40, 42, 44, 46, 48, 50, 52, 54, 56, 58, 60, 62, 64, 66, 68, 70, 72, 74, 76, 78, 80, 82, 84, 86, 88, 90, 92, 94, 96, 98, 100, 102, 104, 106, 108, 110, 112, 114, 116, 118, 120, 122, 124, 126, 128, 130, 132, 134, 136, 138</text:p>
          <text:p text:style-name="al"/>
          <text:p text:style-name="al">• EGoliplein, alle huisnummers</text:p>
          <text:p text:style-name="al"/>
          <text:p text:style-name="al">• EKapa, alle huisnummers</text:p>
          <text:p text:style-name="al"/>
          <text:p text:style-name="al">• Edenville, alle huisnummers</text:p>
          <text:p text:style-name="al"/>
          <text:p text:style-name="al">• Edumbe, alle huisnummers</text:p>
          <text:p text:style-name="al"/>
          <text:p text:style-name="al">• Ekangala, alle huisnummers</text:p>
          <text:p text:style-name="al"/>
          <text:p text:style-name="al">• Elim 1, 3, 5</text:p>
          <text:p text:style-name="al"/>
          <text:p text:style-name="al">• Emanzana, alle huisnummers</text:p>
          <text:p text:style-name="al"/>
          <text:p text:style-name="al">• Emfuleni, alle huisnummers</text:p>
          <text:p text:style-name="al"/>
          <text:p text:style-name="al">• Empangeni, alle huisnummers</text:p>
          <text:p text:style-name="al"/>
          <text:p text:style-name="al">• Endumeni, alle huisnummers</text:p>
          <text:p text:style-name="al"/>
          <text:p text:style-name="al">• Engcobo, alle huisnummers</text:p>
          <text:p text:style-name="al"/>
          <text:p text:style-name="al">• Entabeni, alle huisnummers</text:p>
          <text:p text:style-name="al"/>
          <text:p text:style-name="al">• Ethekwini, alle huisnummers</text:p>
          <text:p text:style-name="al"/>
          <text:p text:style-name="al">• Ethosa 1, 2, 3, 4</text:p>
          <text:p text:style-name="al"/>
          <text:p text:style-name="al">1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Goli 13A, 13B, 13C, 13D, 13E, 13F, 13G, 13H, 13K, 15A, 15B, 15C, 15D, 15E, 15F, 15G, 15H, 15K, 17A, 17B, 17C, 17D, 17E, 17F, 17G, 17H, 17K, 19A, 19B, 19C, 19D, 19E, 19F, 19G, 19H, 19K, 21A, 21B, 21C, 21D, 21E, 21F, 21G, 21H, 21K, 23A, 23B, 23C, 23D, 23E, 23F, 23G, 23H, 23K, 25A, 25B, 25C, 25D, 25E, 25F, 25G, 25H, 25K, 27A, 27B, 27C, 27D, 27E, 27F, 27G, 27H, 27K, 29A, 29B, 29C, 29D, 29E, 29F, 29G, 29H, 41, 43, 45, 47, 49, 51, 53, 55, 57, 59, 61, 63, 65, 67, 69, 71, 73, 75, 77, 79, 81, 83, 85, 87, 89, 91, 93, 95, 97, 99, 101, 103, 105, 107, 109, 111, 113</text:p>
          <text:p text:style-name="al"/>
          <text:p text:style-name="al">• Echtenstein, alle huisnummers</text:p>
          <text:p text:style-name="al"/>
          <text:p text:style-name="al">• Edenburg, alle huisnummers</text:p>
          <text:p text:style-name="al"/>
          <text:p text:style-name="al">• Eensgevonden, alle huisnummers</text:p>
          <text:p text:style-name="al"/>
          <text:p text:style-name="al">• Eerstegeluk, alle huisnummers</text:p>
          <text:p text:style-name="al"/>
          <text:p text:style-name="al">• Eksteenfontein, alle huisnummers</text:p>
          <text:p text:style-name="al"/>
          <text:p text:style-name="al">• Elberveld, alle huisnummers</text:p>
          <text:p text:style-name="al"/>
          <text:p text:style-name="al">• Enkeldoorn, alle huisnummers</text:p>
          <text:p text:style-name="al"/>
          <text:p text:style-name="al">• Eversdal, alle huisnummers</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F-buur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F-buurt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jlmerdreef, alle huisnummers</text:p>
          <text:p text:style-name="al"/>
          <text:p text:style-name="al">• Chico Mendesstraat 8, 19, 27A, 27B, 27C, 32</text:p>
          <text:p text:style-name="al"/>
          <text:p text:style-name="al">• Claus van Amsbergstraat 2, 4, 6, 8, 10, 12</text:p>
          <text:p text:style-name="al"/>
          <text:p text:style-name="al">• Elizabeth Cady Stantonplein, alle huisnummers</text:p>
          <text:p text:style-name="al"/>
          <text:p text:style-name="al">• Fleerde, alle huisnummers</text:p>
          <text:p text:style-name="al"/>
          <text:p text:style-name="al">• Florijn, alle huisnummers</text:p>
          <text:p text:style-name="al"/>
          <text:p text:style-name="al">• Frissenstein, alle huisnummers</text:p>
          <text:p text:style-name="al"/>
          <text:p text:style-name="al">• Humberto Delgadoplein 1B, 1C, 21, 23, 25</text:p>
          <text:p text:style-name="al"/>
          <text:p text:style-name="al">• Janusz Korczakstraat 6, 8, 10, 12, 14, 16, 18, 20, 22, 24, 26, 28, 30, 32, 34, 36, 38, 42B, 42C, 62</text:p>
          <text:p text:style-name="al"/>
          <text:p text:style-name="al">• Martin Ennalsplein, alle huisnummers</text:p>
          <text:p text:style-name="al"/>
          <text:p text:style-name="al">• Martin Ennalsstraat 16A, 16C</text:p>
          <text:p text:style-name="al"/>
          <text:p text:style-name="al">• Martin Niemöllerstraat 2</text:p>
          <text:p text:style-name="al"/>
          <text:p text:style-name="al">• Milovan Djilasplein, alle huisnummers</text:p>
          <text:p text:style-name="al"/>
          <text:p text:style-name="al">• Nadezjda Mandelstamstraat 3B</text:p>
          <text:p text:style-name="al"/>
          <text:p text:style-name="al">• Raoul Wallenbergstraat 51A, 51B, 51C, 58A, 58B, 58C, 58D, 66B, 66C, 66D, 71, 72B, 72C, 72D, 73, 74A, 74B, 74C, 74D, 75, 76A, 76B, 76C, 76D, 77, 79, 81, 83, 85, 87, 89, 91, 93, 95, 97, 99, 101, 103, 105, 107, 109, 110, 111, 112, 113, 114, 115, 116, 117, 118, 119, 120, 121, 123, 125, 127, 129, 131, 133, 135, 137, 139, 141, 143, 145, 147, 149, 151, 153, 155, 157, 159, 161, 163, 165, 167, 169, 171, 173, 175, 177, 179</text:p>
          <text:p text:style-name="al"/>
          <text:p text:style-name="al">• Raphael Lemkinstraat 57B, 57C</text:p>
          <text:p text:style-name="al"/>
          <text:p text:style-name="al">• Sean MacBridestraat 2, 4, 6, 8, 10, 12, 14, 16, 18, 20, 22, 24, 26, 28, 30, 32, 34, 36, 38, 40, 42, 44, 46, 48, 50, 52, 54</text:p>
          <text:p text:style-name="al"/>
          <text:p text:style-name="al">11.2.2 Optie 2</text:p>
          <text:p text:style-name="al"/>
          <text:p text:style-name="al">Hoe: In rolcontainer</text:p>
          <text:p text:style-name="al"/>
          <text:p text:style-name="al">Ophaaldag: maandag, 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drej Sacharovstraat, alle huisnummers</text:p>
          <text:p text:style-name="al"/>
          <text:p text:style-name="al">• Chico Mendesstraat 2, 3, 4, 5, 6, 7, 9, 10, 11, 12, 13, 14, 15, 16, 17, 18, 20, 21, 22, 23, 24, 25, 26, 28, 29, 30, 31, 33, 34, 35, 36, 37, 38, 39, 40, 41, 42</text:p>
          <text:p text:style-name="al"/>
          <text:p text:style-name="al">• Claus van Amsbergstraat 1, 3, 5, 7, 9, 11, 13, 15, 16, 17, 18, 19, 20, 21, 22, 23, 24, 25, 26, 27, 28, 30, 32, 33, 34, 35, 36, 37, 38, 39, 40, 41, 42, 43, 44, 45, 46, 47, 49, 50, 51, 52, 54, 56, 58, 60, 62, 64, 66, 68, 70, 71, 72, 73, 74, 75, 76, 77, 78, 79, 80, 81, 82, 84, 86, 88, 90, 92, 94, 100, 102, 104, 106, 108, 110, 112, 114, 116, 118, 120</text:p>
          <text:p text:style-name="al"/>
          <text:p text:style-name="al">• Humberto Delgadoplein 1A, 3, 4, 5, 6, 7, 8, 9, 10, 11, 12, 13, 14, 15, 16, 17, 18, 19, 20, 22, 24, 26, 27, 28, 30, 32, 34</text:p>
          <text:p text:style-name="al"/>
          <text:p text:style-name="al">• Janusz Korczakplantsoen, alle huisnummers</text:p>
          <text:p text:style-name="al"/>
          <text:p text:style-name="al">• Janusz Korczakstraat 1, 3, 5, 7, 9, 11, 13, 15, 17, 19, 21, 23, 25, 27, 29, 31, 33, 35, 37, 39, 41, 42A, 43, 44, 46, 48, 50, 52, 56</text:p>
          <text:p text:style-name="al"/>
          <text:p text:style-name="al">• Ken Saro-Wiwastraat, alle huisnummers</text:p>
          <text:p text:style-name="al"/>
          <text:p text:style-name="al">• Martin Ennalsstraat 1, 3, 4, 5, 6, 7, 8, 9, 10, 11, 13, 14, 15, 17, 19, 21, 23, 25, 27</text:p>
          <text:p text:style-name="al"/>
          <text:p text:style-name="al">• Martin Niemöllerstraat 4, 6, 8, 10, 12, 14, 16, 18, 20</text:p>
          <text:p text:style-name="al"/>
          <text:p text:style-name="al">• Milovan Djilasstraat, alle huisnummers</text:p>
          <text:p text:style-name="al"/>
          <text:p text:style-name="al">• Nadezjda Mandelstamstraat 3A, 4, 5, 6, 7, 8, 9, 10, 11, 12, 13, 14, 15, 16, 17, 18, 19, 20, 21, 22, 23, 24, 25, 26, 27, 28, 29, 30, 31, 32, 33, 34, 35, 37, 39, 41, 43, 45, 47, 49, 51, 53, 55, 57, 59, 61</text:p>
          <text:p text:style-name="al"/>
          <text:p text:style-name="al">• Raoul Wallenberghofje, alle huisnummers</text:p>
          <text:p text:style-name="al"/>
          <text:p text:style-name="al">• Raoul Wallenbergstraat 7, 9, 11, 13, 15, 17, 19, 21, 22, 23, 24, 25, 26, 27, 28, 29, 30, 31, 32, 33, 34, 35, 36, 37, 38, 39, 40, 41, 42, 43, 44, 45, 46, 47, 48, 49, 50, 52, 53, 54, 55, 56, 57, 59, 60, 61, 62, 63, 64, 65, 66A, 67, 68, 70, 72A, 78, 80, 82, 84, 86, 88, 90, 92, 94, 96, 98, 100, 102, 104, 106, 108</text:p>
          <text:p text:style-name="al"/>
          <text:p text:style-name="al">• Raphael Lemkinstraat 1, 3, 5, 7, 9, 11, 13, 15, 17, 19, 21, 23, 25, 27, 29, 31, 33, 35, 37, 39, 41, 43, 45, 47, 49, 51, 53, 55, 57A, 59, 61, 63, 65, 67, 69, 71</text:p>
          <text:p text:style-name="al"/>
          <text:p text:style-name="al">• Sean MacBridestraat 1, 3, 5, 7, 9, 11, 13, 15, 17, 19, 21, 23, 25, 60, 62, 64, 66, 68, 70, 72, 74, 76, 78, 80, 82, 84, 86, 88, 90, 92, 94, 96, 98, 100, 104</text:p>
          <text:p text:style-name="al"/>
          <text:p text:style-name="al">11.3 Grof afval</text:p>
          <text:p text:style-name="al"/>
          <text:p text:style-name="al">In F-buurt gelden op verschillende adressen verschillende regels voor het aanbieden van grof afval. Hieronder staan de regels met daarbij vermeld voor welke adressen deze gelden.</text:p>
          <text:p text:style-name="al"/>
          <text:p text:style-name="al">11.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ndrej Sacharovstraat, alle huisnummers</text:p>
          <text:p text:style-name="al"/>
          <text:p text:style-name="al">• Bijlmerdreef, alle huisnummers</text:p>
          <text:p text:style-name="al"/>
          <text:p text:style-name="al">• Chico Mendesstraat, alle huisnummers</text:p>
          <text:p text:style-name="al"/>
          <text:p text:style-name="al">• Claus van Amsbergstraat, alle huisnummers</text:p>
          <text:p text:style-name="al"/>
          <text:p text:style-name="al">• Elizabeth Cady Stantonplein, alle huisnummers</text:p>
          <text:p text:style-name="al"/>
          <text:p text:style-name="al">• Fleerde 1, 2, 3, 4, 5, 6, 7, 8, 9, 101, 102, 103, 104, 105, 202, 203, 204, 205, 302, 303, 304, 305, 401, 402, 403, 404, 405, 502, 503, 504, 505, 601, 602, 603, 604, 605, 702, 703, 704, 705, 801A, 801B, 802, 803, 804, 805, 902, 903, 904, 905</text:p>
          <text:p text:style-name="al"/>
          <text:p text:style-name="al">• Florijn, alle huisnummers</text:p>
          <text:p text:style-name="al"/>
          <text:p text:style-name="al">• Frissenstein, alle huisnummers</text:p>
          <text:p text:style-name="al"/>
          <text:p text:style-name="al">• Humberto Delgadoplein, alle huisnummers</text:p>
          <text:p text:style-name="al"/>
          <text:p text:style-name="al">• Janusz Korczakplantsoen, alle huisnummers</text:p>
          <text:p text:style-name="al"/>
          <text:p text:style-name="al">• Janusz Korczakstraat, alle huisnummers</text:p>
          <text:p text:style-name="al"/>
          <text:p text:style-name="al">• Ken Saro-Wiwastraat, alle huisnummers</text:p>
          <text:p text:style-name="al"/>
          <text:p text:style-name="al">• Martin Ennalsplein, alle huisnummers</text:p>
          <text:p text:style-name="al"/>
          <text:p text:style-name="al">• Martin Ennalsstraat 1, 3, 4, 5, 6, 7, 8, 9, 10, 11, 13, 14, 15, 17, 19, 21, 23, 25, 27</text:p>
          <text:p text:style-name="al"/>
          <text:p text:style-name="al">• Martin Niemöllerstraat, alle huisnummers</text:p>
          <text:p text:style-name="al"/>
          <text:p text:style-name="al">• Milovan Djilasplein, alle huisnummers</text:p>
          <text:p text:style-name="al"/>
          <text:p text:style-name="al">• Milovan Djilasstraat, alle huisnummers</text:p>
          <text:p text:style-name="al"/>
          <text:p text:style-name="al">• Nadezjda Mandelstamstraat, alle huisnummers</text:p>
          <text:p text:style-name="al"/>
          <text:p text:style-name="al">• Raoul Wallenberghofje, alle huisnummers</text:p>
          <text:p text:style-name="al"/>
          <text:p text:style-name="al">• Raoul Wallenbergstraat, alle huisnummers</text:p>
          <text:p text:style-name="al"/>
          <text:p text:style-name="al">• Raphael Lemkinstraat, alle huisnummers</text:p>
          <text:p text:style-name="al"/>
          <text:p text:style-name="al">• Sean MacBridestraat, alle huisnummers</text:p>
          <text:p text:style-name="al"/>
          <text:p text:style-name="al">11.3.2 Optie 2</text:p>
          <text:p text:style-name="al"/>
          <text:p text:style-name="al">Hoe: Breng uw grof afval naar een Recyclepunt</text:p>
          <text:p text:style-name="al"/>
          <text:p text:style-name="al">Deze regels gelden op de volgende adressen:</text:p>
          <text:p text:style-name="al"/>
          <text:p text:style-name="al">• Fleerde 201A, 201B</text:p>
          <text:p text:style-name="al"/>
          <text:p text:style-name="al">• Martin Ennalsstraat 16A, 16C</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In F-buur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ijlmerdreef, alle huisnummers</text:p>
          <text:p text:style-name="al"/>
          <text:p text:style-name="al">• Elizabeth Cady Stantonplein, alle huisnummers</text:p>
          <text:p text:style-name="al"/>
          <text:p text:style-name="al">• Fleerde, alle huisnummers</text:p>
          <text:p text:style-name="al"/>
          <text:p text:style-name="al">• Florijn, alle huisnummers</text:p>
          <text:p text:style-name="al"/>
          <text:p text:style-name="al">• Frissenstein, alle huisnummers</text:p>
          <text:p text:style-name="al"/>
          <text:p text:style-name="al">• Martin Ennalsstraat 16A, 16C</text:p>
          <text:p text:style-name="al"/>
          <text:p text:style-name="al">• Milovan Djilasplein, alle huisnummers</text:p>
          <text:p text:style-name="al"/>
          <text:p text:style-name="al">• Raoul Wallenbergstraat 71, 73, 75, 77, 79, 81, 83, 85, 87, 89, 91, 93, 95, 97, 99, 101, 103, 105, 107, 109, 111, 113, 115, 117, 119, 121, 123, 125, 127, 129, 131, 133, 135, 137, 139, 141, 143, 145, 147, 149, 151, 153, 155, 157, 159, 161, 163, 165, 167, 169, 171, 173, 175, 177, 179</text:p>
          <text:p text:style-name="al"/>
          <text:p text:style-name="al">• Sean MacBridestraat 2, 4, 6, 8, 10, 12, 14, 16, 18, 20, 22, 24, 26, 28, 30, 32, 34, 36, 38, 40, 42, 44, 46, 48, 50, 52, 54</text:p>
          <text:p text:style-name="al"/>
          <text:p text:style-name="al">11.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ndrej Sacharovstraat, alle huisnummers</text:p>
          <text:p text:style-name="al"/>
          <text:p text:style-name="al">• Chico Mendesstraat, alle huisnummers</text:p>
          <text:p text:style-name="al"/>
          <text:p text:style-name="al">• Claus van Amsbergstraat, alle huisnummers</text:p>
          <text:p text:style-name="al"/>
          <text:p text:style-name="al">• Humberto Delgadoplein, alle huisnummers</text:p>
          <text:p text:style-name="al"/>
          <text:p text:style-name="al">• Janusz Korczakplantsoen, alle huisnummers</text:p>
          <text:p text:style-name="al"/>
          <text:p text:style-name="al">• Janusz Korczakstraat, alle huisnummers</text:p>
          <text:p text:style-name="al"/>
          <text:p text:style-name="al">• Ken Saro-Wiwastraat, alle huisnummers</text:p>
          <text:p text:style-name="al"/>
          <text:p text:style-name="al">• Martin Ennalsplein, alle huisnummers</text:p>
          <text:p text:style-name="al"/>
          <text:p text:style-name="al">• Martin Ennalsstraat 1, 3, 4, 5, 6, 7, 8, 9, 10, 11, 13, 14, 15, 17, 19, 21, 23, 25, 27</text:p>
          <text:p text:style-name="al"/>
          <text:p text:style-name="al">• Martin Niemöllerstraat, alle huisnummers</text:p>
          <text:p text:style-name="al"/>
          <text:p text:style-name="al">• Milovan Djilasstraat, alle huisnummers</text:p>
          <text:p text:style-name="al"/>
          <text:p text:style-name="al">• Nadezjda Mandelstamstraat, alle huisnummers</text:p>
          <text:p text:style-name="al"/>
          <text:p text:style-name="al">• Raoul Wallenberghofje, alle huisnummers</text:p>
          <text:p text:style-name="al"/>
          <text:p text:style-name="al">• Raoul Wallenbergstraat 7, 9, 11, 13, 15, 17, 19, 21, 22, 23, 24, 25, 26, 27, 28, 29, 30, 31, 32, 33, 34, 35, 36, 37, 38, 39, 40, 41, 42, 43, 44, 45, 46, 47, 48, 49, 50, 51A, 51B, 51C, 52, 53, 54, 55, 56, 57, 58A, 58B, 58C, 58D, 59, 60, 61, 62, 63, 64, 65, 66A, 66B, 66C, 66D, 67, 68, 70, 72A, 72B, 72C, 72D, 74A, 74B, 74C, 74D, 76A, 76B, 76C, 76D, 78, 80, 82, 84, 86, 88, 90, 92, 94, 96, 98, 100, 102, 104, 106, 108, 110, 112, 114, 116, 118, 120</text:p>
          <text:p text:style-name="al"/>
          <text:p text:style-name="al">• Raphael Lemkinstraat, alle huisnummers</text:p>
          <text:p text:style-name="al"/>
          <text:p text:style-name="al">• Sean MacBridestraat 1, 3, 5, 7, 9, 11, 13, 15, 17, 19, 21, 23, 25, 60, 62, 64, 66, 68, 70, 72, 74, 76, 78, 80, 82, 84, 86, 88, 90, 92, 94, 96, 98, 100, 104</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G-buurt-Noord</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G-buurt-Oos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G-buurt-Oost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arstkamp, alle huisnummers</text:p>
          <text:p text:style-name="al"/>
          <text:p text:style-name="al">• Gouden Leeuw, alle huisnummers</text:p>
          <text:p text:style-name="al"/>
          <text:p text:style-name="al">• Groenhoven, alle huisnummers</text:p>
          <text:p text:style-name="al"/>
          <text:p text:style-name="al">• Provincialeweg 52, 53</text:p>
          <text:p text:style-name="al"/>
          <text:p text:style-name="al">13.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ndijkdreef, alle huisnummers</text:p>
          <text:p text:style-name="al"/>
          <text:p text:style-name="al">• Bijlmerdreef, alle huisnummers</text:p>
          <text:p text:style-name="al"/>
          <text:p text:style-name="al">• Geerdinkhof, alle huisnummers</text:p>
          <text:p text:style-name="al"/>
          <text:p text:style-name="al">13.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rovincialeweg 50, 56-HL, 56-HR</text:p>
          <text:p text:style-name="al"/>
          <text:p text:style-name="al">13.3 Grof afval</text:p>
          <text:p text:style-name="al"/>
          <text:p text:style-name="al">In G-buurt-Oost gelden op verschillende adressen verschillende regels voor het aanbieden van grof afval. Hieronder staan de regels met daarbij vermeld voor welke adressen deze gelden.</text:p>
          <text:p text:style-name="al"/>
          <text:p text:style-name="al">13.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Gravendijkdreef, alle huisnummers</text:p>
          <text:p text:style-name="al"/>
          <text:p text:style-name="al">• Bijlmerdreef, alle huisnummers</text:p>
          <text:p text:style-name="al"/>
          <text:p text:style-name="al">• Garstkamp, alle huisnummers</text:p>
          <text:p text:style-name="al"/>
          <text:p text:style-name="al">• Geerdinkhof, alle huisnummers</text:p>
          <text:p text:style-name="al"/>
          <text:p text:style-name="al">• Provincialeweg 50, 52, 53, 56-HL, 56-HR</text:p>
          <text:p text:style-name="al"/>
          <text:p text:style-name="al">13.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Gouden Leeuw, alle huisnummers</text:p>
          <text:p text:style-name="al"/>
          <text:p text:style-name="al">• Groenhoven, alle huisnummers</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In G-buurt-Oos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Gravendijkdreef, alle huisnummers</text:p>
          <text:p text:style-name="al"/>
          <text:p text:style-name="al">• Bijlmerdreef, alle huisnummers</text:p>
          <text:p text:style-name="al"/>
          <text:p text:style-name="al">• Garstkamp, alle huisnummers</text:p>
          <text:p text:style-name="al"/>
          <text:p text:style-name="al">• Geerdinkhof, alle huisnummers</text:p>
          <text:p text:style-name="al"/>
          <text:p text:style-name="al">• Provincialeweg 50, 52, 53, 56-HL, 56-HR</text:p>
          <text:p text:style-name="al"/>
          <text:p text:style-name="al">1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ouden Leeuw, alle huisnummers</text:p>
          <text:p text:style-name="al"/>
          <text:p text:style-name="al">• Groenhoven, alle huisnummers</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G-buurt-We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G-buurt-West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nie Romeinplein, alle huisnummers</text:p>
          <text:p text:style-name="al"/>
          <text:p text:style-name="al">• Bijlmerdreef, alle huisnummers</text:p>
          <text:p text:style-name="al"/>
          <text:p text:style-name="al">• Edith Magnusstraat 2, 4, 6, 8, 10, 12, 14, 16, 18, 20, 22, 24, 26, 28, 30, 32, 34, 36, 38, 40, 42, 44, 46</text:p>
          <text:p text:style-name="al"/>
          <text:p text:style-name="al">• Efua Sutherlandstraat 19, 20, 21, 22, 23, 24, 25, 26, 27, 28, 29, 30, 31, 32, 33, 34, 35, 36, 37, 38, 39, 40, 41, 42, 43, 44, 45, 46, 47, 48, 49, 50, 51, 52, 53, 54, 55, 56, 57, 58, 59, 60, 61, 62, 63, 64, 65, 66, 67, 68</text:p>
          <text:p text:style-name="al"/>
          <text:p text:style-name="al">• Elisabeth Samsonstraat 53, 55, 57, 59, 61, 63, 65, 67, 69, 71, 73, 75, 77, 79, 81, 83, 85, 87, 89, 91, 93, 95, 97, 99</text:p>
          <text:p text:style-name="al"/>
          <text:p text:style-name="al">• Emmeline Pankhurststraat, alle huisnummers</text:p>
          <text:p text:style-name="al"/>
          <text:p text:style-name="al">• Groesbeekdreef 6, 8, 10, 12, 14, 16, 18, 20, 22, 24, 26, 28, 30, 32, 34, 36, 38, 40, 42, 44, 46, 48, 50, 52, 54, 56, 58, 60, 62, 64</text:p>
          <text:p text:style-name="al"/>
          <text:p text:style-name="al">• Gulden Kruis, alle huisnummers</text:p>
          <text:p text:style-name="al"/>
          <text:p text:style-name="al">• Harriet Freezerstraat 38, 39, 40, 41, 42, 43, 44, 45, 46, 47, 48, 49, 50, 51, 52, 53, 54, 55, 56, 57, 58, 59, 60, 61, 62, 63, 64, 65, 66, 67, 68, 69, 73, 74, 75, 76, 77, 78, 80, 81, 82, 83, 84, 85, 88, 89, 90, 91, 92, 93</text:p>
          <text:p text:style-name="al"/>
          <text:p text:style-name="al">• Isabella Richaardsstraat 82, 84, 86, 88, 90, 92, 94, 96, 98, 100, 102, 104, 106, 108, 110, 112, 114, 116, 118, 120, 122, 124, 126, 128</text:p>
          <text:p text:style-name="al"/>
          <text:p text:style-name="al">• Raden Adjeng Kartinistraat 5, 7, 9, 11, 13, 15, 17, 19, 21, 23, 25, 27, 29, 31, 33</text:p>
          <text:p text:style-name="al"/>
          <text:p text:style-name="al">• Sophie Redmondplein 15</text:p>
          <text:p text:style-name="al"/>
          <text:p text:style-name="al">• Tulastraat 1, 3, 5, 7, 9, 11, 13</text:p>
          <text:p text:style-name="al"/>
          <text:p text:style-name="al">14.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 de Lannoy-Willemsstraat, alle huisnummers</text:p>
          <text:p text:style-name="al"/>
          <text:p text:style-name="al">• Anna Vockstraat, alle huisnummers</text:p>
          <text:p text:style-name="al"/>
          <text:p text:style-name="al">• Asta Elstakstraat, alle huisnummers</text:p>
          <text:p text:style-name="al"/>
          <text:p text:style-name="al">• Baronstraat, alle huisnummers</text:p>
          <text:p text:style-name="al"/>
          <text:p text:style-name="al">• Bertha von Suttnerstraat, alle huisnummers</text:p>
          <text:p text:style-name="al"/>
          <text:p text:style-name="al">• Catharina van Tussenbroekstraat, alle huisnummers</text:p>
          <text:p text:style-name="al"/>
          <text:p text:style-name="al">• Clara Zetkinstraat, alle huisnummers</text:p>
          <text:p text:style-name="al"/>
          <text:p text:style-name="al">• Edith Magnusstraat 1, 3, 5, 7, 9, 11, 13, 15, 17, 21, 23, 25, 27, 29, 31, 33, 35</text:p>
          <text:p text:style-name="al"/>
          <text:p text:style-name="al">• Efua Sutherlandstraat 6, 7, 8, 9, 10, 11, 12, 13, 14, 15, 16, 17</text:p>
          <text:p text:style-name="al"/>
          <text:p text:style-name="al">• Elisabeth Samsonstraat 1, 3, 5, 7, 9, 11, 13, 15, 17, 19, 21, 23, 25, 27, 29, 31, 33, 35, 37, 39, 41, 43, 45, 47, 49</text:p>
          <text:p text:style-name="al"/>
          <text:p text:style-name="al">• Groesbeekdreef 68, 70, 72, 74, 76, 78, 80, 82, 84</text:p>
          <text:p text:style-name="al"/>
          <text:p text:style-name="al">• Harriet Freezerstraat 16, 18, 20, 21A, 21B, 22A, 22B, 23A, 23B, 24A, 24B, 25A, 25B, 26A, 26B, 27A, 27B, 28A, 28B, 29A, 29B, 30A, 30B, 31A</text:p>
          <text:p text:style-name="al"/>
          <text:p text:style-name="al">• Isabella Richaardsstraat 6, 8, 10, 12, 14, 16, 18, 20, 22, 24, 26, 28, 30, 32, 34, 36, 38, 40A, 40B, 42, 44, 46, 48, 50, 52, 54, 56, 58, 60, 62, 64, 66, 68, 70, 72, 74, 76, 78</text:p>
          <text:p text:style-name="al"/>
          <text:p text:style-name="al">• Johanna Naberstraat, alle huisnummers</text:p>
          <text:p text:style-name="al"/>
          <text:p text:style-name="al">• Joke Smitstraat, alle huisnummers</text:p>
          <text:p text:style-name="al"/>
          <text:p text:style-name="al">• Jolicoeurstraat, alle huisnummers</text:p>
          <text:p text:style-name="al"/>
          <text:p text:style-name="al">• Karpatastraat, alle huisnummers</text:p>
          <text:p text:style-name="al"/>
          <text:p text:style-name="al">• Luthuliplein, alle huisnummers</text:p>
          <text:p text:style-name="al"/>
          <text:p text:style-name="al">• M. Berdenis van Berlekomstraat, alle huisnummers</text:p>
          <text:p text:style-name="al"/>
          <text:p text:style-name="al">• Mathurastraat, alle huisnummers</text:p>
          <text:p text:style-name="al"/>
          <text:p text:style-name="al">• Nilda Pintostraat, alle huisnummers</text:p>
          <text:p text:style-name="al"/>
          <text:p text:style-name="al">• Oermilla Tewariestraat, alle huisnummers</text:p>
          <text:p text:style-name="al"/>
          <text:p text:style-name="al">• Raden Adjeng Kartinistraat 37, 39, 41, 43, 45, 47, 49, 51, 53, 55, 57, 59, 61, 63, 65, 67, 69, 71, 73</text:p>
          <text:p text:style-name="al"/>
          <text:p text:style-name="al">• Rosa Luxemburgstraat, alle huisnummers</text:p>
          <text:p text:style-name="al"/>
          <text:p text:style-name="al">• Sophie Redmondplein 4, 5, 6, 7, 8, 9, 10, 11</text:p>
          <text:p text:style-name="al"/>
          <text:p text:style-name="al">• Tulastraat 15, 17, 19, 21, 23, 25, 27, 29, 31, 33, 35, 37, 39, 41, 43, 45, 47, 49, 51</text:p>
          <text:p text:style-name="al"/>
          <text:p text:style-name="al">14.3 Grof afval</text:p>
          <text:p text:style-name="al"/>
          <text:p text:style-name="al">In G-buurt-West gelden op verschillende adressen verschillende regels voor het aanbieden van grof afval. Hieronder staan de regels met daarbij vermeld voor welke adressen deze gelden.</text:p>
          <text:p text:style-name="al"/>
          <text:p text:style-name="al">14.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A. de Lannoy-Willemsstraat, alle huisnummers</text:p>
          <text:p text:style-name="al"/>
          <text:p text:style-name="al">• Anna Vockstraat, alle huisnummers</text:p>
          <text:p text:style-name="al"/>
          <text:p text:style-name="al">• Asta Elstakstraat, alle huisnummers</text:p>
          <text:p text:style-name="al"/>
          <text:p text:style-name="al">• Baronstraat, alle huisnummers</text:p>
          <text:p text:style-name="al"/>
          <text:p text:style-name="al">• Bertha von Suttnerstraat, alle huisnummers</text:p>
          <text:p text:style-name="al"/>
          <text:p text:style-name="al">• Bijlmerdreef 700, 701, 702, 703, 704, 705, 706, 707, 708, 709, 710, 711, 7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9, 790, 791, 792, 793, 794, 795, 796, 797, 798, 799, 800, 801, 802, 803, 804, 805, 806, 807, 808, 809, 810, 811, 812, 813, 814, 815, 816, 817, 818, 820, 821, 822, 823, 824, 825, 826, 827, 828, 829, 830, 831, 832, 833, 834, 835, 836, 838, 843, 844, 845, 846, 847, 848, 849, 850, 851, 852, 853, 854, 855, 856, 857, 858, 859, 860, 861, 862, 863, 864, 865, 866, 867, 868, 869, 870, 871, 872, 873, 874, 875, 876, 877, 878, 879, 880, 881, 882, 883, 884, 885, 886, 887, 888, 889, 890A, 890B, 891, 892, 893, 894, 895, 896, 897, 898, 899, 900, 901, 902, 903, 904, 905, 906, 907, 908, 909, 910, 911, 912, 913, 914, 915, 916, 917, 918, 919, 920, 921, 922, 923, 924, 925, 926, 927, 929, 930, 931, 932, 933, 938, 940, 942, 944, 946, 948, 950, 952, 954, 956, 958, 960, 962, 964, 966, 968, 970, 972, 974, 976, 978, 980, 982, 984, 986, 988, 990, 992, 994, 1002, 1004, 1006, 1008, 1010, 1012, 1014, 1016, 1018, 1020, 1022, 1024, 1026, 1028, 1030, 1032, 1034, 1036, 1038, 1040, 1042, 1044, 1046, 1048, 1050, 1052, 1054, 1056, 1058, 1060, 1062, 1064, 1066, 1068, 1070, 1072, 1074, 1076, 1078, 1080, 1082, 1084, 1086, 1088, 1090, 1092, 1094A, 1094B, 1096A, 1096B, 1098A, 1098B, 1100, 1102A, 1102B, 1104A, 1104B, 1106A, 1106B, 1108, 1110A, 1110B, 1112A, 1112B, 1114A, 1114B, 1116A, 1116B, 1118, 1120A, 1120B, 1122, 1124A, 1124B, 1126A, 1126B, 1128A, 1128B, 1130, 1132</text:p>
          <text:p text:style-name="al"/>
          <text:p text:style-name="al">• Catharina van Tussenbroekstraat, alle huisnummers</text:p>
          <text:p text:style-name="al"/>
          <text:p text:style-name="al">• Clara Zetkinstraat, alle huisnummers</text:p>
          <text:p text:style-name="al"/>
          <text:p text:style-name="al">• Edith Magnusstraat, alle huisnummers</text:p>
          <text:p text:style-name="al"/>
          <text:p text:style-name="al">• Efua Sutherlandstraat, alle huisnummers</text:p>
          <text:p text:style-name="al"/>
          <text:p text:style-name="al">• Elisabeth Samsonstraat, alle huisnummers</text:p>
          <text:p text:style-name="al"/>
          <text:p text:style-name="al">• Emmeline Pankhurststraat, alle huisnummers</text:p>
          <text:p text:style-name="al"/>
          <text:p text:style-name="al">• Groesbeekdreef, alle huisnummers</text:p>
          <text:p text:style-name="al"/>
          <text:p text:style-name="al">• Gulden Kruis, alle huisnummers</text:p>
          <text:p text:style-name="al"/>
          <text:p text:style-name="al">• Harriet Freezerstraat 16, 18, 20, 21A, 21B, 22A, 22B, 23A, 23B, 24A, 24B, 25A, 25B, 26A, 26B, 27A, 27B, 28A, 28B, 29A, 29B, 30A, 30B, 31A</text:p>
          <text:p text:style-name="al"/>
          <text:p text:style-name="al">• Isabella Richaardsstraat, alle huisnummers</text:p>
          <text:p text:style-name="al"/>
          <text:p text:style-name="al">• Johanna Naberstraat, alle huisnummers</text:p>
          <text:p text:style-name="al"/>
          <text:p text:style-name="al">• Joke Smitstraat, alle huisnummers</text:p>
          <text:p text:style-name="al"/>
          <text:p text:style-name="al">• Jolicoeurstraat, alle huisnummers</text:p>
          <text:p text:style-name="al"/>
          <text:p text:style-name="al">• Karpatastraat, alle huisnummers</text:p>
          <text:p text:style-name="al"/>
          <text:p text:style-name="al">• Luthuliplein, alle huisnummers</text:p>
          <text:p text:style-name="al"/>
          <text:p text:style-name="al">• M. Berdenis van Berlekomstraat, alle huisnummers</text:p>
          <text:p text:style-name="al"/>
          <text:p text:style-name="al">• Mathurastraat, alle huisnummers</text:p>
          <text:p text:style-name="al"/>
          <text:p text:style-name="al">• Nilda Pintostraat, alle huisnummers</text:p>
          <text:p text:style-name="al"/>
          <text:p text:style-name="al">• Oermilla Tewariestraat, alle huisnummers</text:p>
          <text:p text:style-name="al"/>
          <text:p text:style-name="al">• Raden Adjeng Kartinistraat, alle huisnummers</text:p>
          <text:p text:style-name="al"/>
          <text:p text:style-name="al">• Rosa Luxemburgstraat, alle huisnummers</text:p>
          <text:p text:style-name="al"/>
          <text:p text:style-name="al">• Sophie Redmondplein, alle huisnummers</text:p>
          <text:p text:style-name="al"/>
          <text:p text:style-name="al">• Tulastraat, alle huisnummers</text:p>
          <text:p text:style-name="al"/>
          <text:p text:style-name="al">14.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ijlmerdreef 939, 941, 943, 945, 947, 949, 951A, 951B, 953, 955, 957, 959, 961, 963, 965, 967, 969, 971, 973, 975, 977, 979, 981, 983, 985, 987, 989, 991, 993, 995, 997A, 997B, 997C, 999, 1007A, 1007B, 1007C, 1007D, 1007E, 1007F, 1007G, 1007H, 1009A, 1009B, 1011, 1013, 1015, 1017, 1019, 1021, 1023A, 1023B, 1025, 1027, 1029, 1031, 1033, 1035, 1037A, 1037B, 1039, 1041, 1043, 1045, 1047, 1049, 1051A, 1051B, 1053, 1055, 1057, 1059, 1061, 1063, 1073, 1075, 1077, 1079, 1081, 1083, 1085, 1087, 1089, 1091, 1093, 1095, 1097, 1099, 1101, 1103, 1105, 1107, 1109, 1111, 1113, 1115, 1117, 1119, 1121, 1123, 1125, 1127, 1129, 1131, 1133, 1135, 1137, 1139, 1141, 1143, 1145, 1147, 1149, 1151, 1153, 1155, 1157, 1159, 1161, 1163, 1165, 1167, 1183, 1185, 1187, 1189, 1191, 1193, 1195, 1197, 1199, 1201, 1203, 1205, 1207, 1209, 1211, 1213, 1215, 1217, 1219, 1221, 1223, 1225, 1227, 1229, 1231, 1233, 1235, 1245A, 1245B, 1247, 1249, 1251, 1253, 1255, 1257, 1259, 1261, 1263, 1265, 1267, 1269, 1271, 1273, 1275, 1277, 1279, 1281, 1283, 1285, 1287</text:p>
          <text:p text:style-name="al"/>
          <text:p text:style-name="al">14.3.3 Optie 3</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nnie Romeinplein, alle huisnummers</text:p>
          <text:p text:style-name="al"/>
          <text:p text:style-name="al">• Bijlmerdreef 1150, 1152, 1154, 1156, 1158, 1160, 1162, 1164, 1166, 1168, 1170, 1172, 1174, 1176, 1178, 1180, 1192, 1194, 1196, 1198, 1200, 1202, 1204, 1206, 1208, 1210, 1212, 1214, 1216, 1218, 1220, 1222, 1236, 1238, 1240, 1242, 1244, 1246, 1248, 1250, 1252, 1254, 1256, 1258, 1260, 1262, 1264, 1266, 1268, 1270, 1272, 1274, 1276, 1278, 1280, 1282</text:p>
          <text:p text:style-name="al"/>
          <text:p text:style-name="al">• Harriet Freezerstraat 38, 39, 40, 41, 42, 43, 44, 45, 46, 47, 48, 49, 50, 51, 52, 53, 54, 55, 56, 57, 58, 59, 60, 61, 62, 63, 64, 65, 66, 67, 68, 69, 73, 74, 75, 76, 77, 78, 80, 81, 82, 83, 84, 85, 88, 89, 90, 91, 92, 93</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In G-buurt-West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ie Romeinplein, alle huisnummers</text:p>
          <text:p text:style-name="al"/>
          <text:p text:style-name="al">• Bijlmerdreef, alle huisnummers</text:p>
          <text:p text:style-name="al"/>
          <text:p text:style-name="al">• Efua Sutherlandstraat 19, 20, 21, 22, 23, 24, 25, 26, 27, 28, 29, 30, 31, 32, 33, 34, 35, 36, 37, 38, 39, 40, 41, 42, 43, 44, 45, 46, 47, 48, 49, 50, 51, 52, 53, 54, 55, 56, 57, 58, 59, 60, 61, 62, 63, 64, 65, 66, 67, 68</text:p>
          <text:p text:style-name="al"/>
          <text:p text:style-name="al">• Elisabeth Samsonstraat 53, 55, 57, 59, 61, 63, 65, 67, 69, 71, 73, 75, 77, 79, 81, 83, 85, 87, 89, 91, 93, 95, 97, 99</text:p>
          <text:p text:style-name="al"/>
          <text:p text:style-name="al">• Emmeline Pankhurststraat 4, 5, 6, 7, 8, 9, 10, 11, 12, 13, 14, 15, 16, 17, 18, 19, 20, 21, 22, 23, 24, 25, 26, 27, 28, 29, 30, 31, 32, 33, 34, 35, 36, 37, 38, 39, 40, 41, 42, 43, 44, 45, 46, 47, 48, 49, 50, 51, 52, 53</text:p>
          <text:p text:style-name="al"/>
          <text:p text:style-name="al">• Groesbeekdreef 6, 8, 10, 12, 14, 16, 18, 20, 22, 24, 26, 28, 30, 32, 34, 36, 38, 40, 42, 44, 46, 48, 50, 52, 54, 56, 58, 60, 62, 64</text:p>
          <text:p text:style-name="al"/>
          <text:p text:style-name="al">• Harriet Freezerstraat 38, 39, 40, 41, 42, 43, 44, 45, 46, 47, 48, 49, 50, 51, 52, 53, 54, 55, 56, 57, 58, 59, 60, 61, 62, 63, 64, 65, 66, 67, 68, 69, 73, 74, 75, 76, 77, 78, 80, 81, 82, 83, 84, 85, 88, 89, 90, 91, 92, 93</text:p>
          <text:p text:style-name="al"/>
          <text:p text:style-name="al">• Isabella Richaardsstraat 82, 84, 86, 88, 90, 92, 94, 96, 98, 100, 102, 104, 106, 108, 110, 112, 114, 116, 118, 120, 122, 124, 126, 128</text:p>
          <text:p text:style-name="al"/>
          <text:p text:style-name="al">14.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 de Lannoy-Willemsstraat, alle huisnummers</text:p>
          <text:p text:style-name="al"/>
          <text:p text:style-name="al">• Anna Vockstraat, alle huisnummers</text:p>
          <text:p text:style-name="al"/>
          <text:p text:style-name="al">• Asta Elstakstraat, alle huisnummers</text:p>
          <text:p text:style-name="al"/>
          <text:p text:style-name="al">• Catharina van Tussenbroekstraat, alle huisnummers</text:p>
          <text:p text:style-name="al"/>
          <text:p text:style-name="al">• Clara Zetkinstraat, alle huisnummers</text:p>
          <text:p text:style-name="al"/>
          <text:p text:style-name="al">• Edith Magnusstraat, alle huisnummers</text:p>
          <text:p text:style-name="al"/>
          <text:p text:style-name="al">• Johanna Naberstraat, alle huisnummers</text:p>
          <text:p text:style-name="al"/>
          <text:p text:style-name="al">• Joke Smitstraat, alle huisnummers</text:p>
          <text:p text:style-name="al"/>
          <text:p text:style-name="al">• M. Berdenis van Berlekomstraat, alle huisnummers</text:p>
          <text:p text:style-name="al"/>
          <text:p text:style-name="al">• Rosa Luxemburgstraat, alle huisnummers</text:p>
          <text:p text:style-name="al"/>
          <text:p text:style-name="al">• Sophie Redmondplein, alle huisnummers</text:p>
          <text:p text:style-name="al"/>
          <text:p text:style-name="al">14.5.3 Optie 3</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rtha von Suttnerstraat, alle huisnummers</text:p>
          <text:p text:style-name="al"/>
          <text:p text:style-name="al">• Efua Sutherlandstraat 6, 7, 8, 9, 10, 11, 12, 13, 14, 15, 16, 17</text:p>
          <text:p text:style-name="al"/>
          <text:p text:style-name="al">• Elisabeth Samsonstraat 1, 3, 5, 7, 9, 11, 13, 15, 17, 19, 21, 23, 25, 27, 29, 31, 33, 35, 37, 39, 41, 43, 45, 47, 49</text:p>
          <text:p text:style-name="al"/>
          <text:p text:style-name="al">• Emmeline Pankhurststraat 1, 3</text:p>
          <text:p text:style-name="al"/>
          <text:p text:style-name="al">• Harriet Freezerstraat 16, 18, 20, 21A, 21B, 22A, 22B, 23A, 23B, 24A, 24B, 25A, 25B, 26A, 26B, 27A, 27B, 28A, 28B, 29A, 29B, 30A, 30B, 31A</text:p>
          <text:p text:style-name="al"/>
          <text:p text:style-name="al">• Isabella Richaardsstraat 6, 8, 10, 12, 14, 16, 18, 20, 22, 24, 26, 28, 30, 32, 34, 36, 38, 40A, 40B, 42, 44, 46, 48, 50, 52, 54, 56, 58, 60, 62, 64, 66, 68, 70, 72, 74, 76, 78</text:p>
          <text:p text:style-name="al"/>
          <text:p text:style-name="al">• Nilda Pintostraat, alle huisnummers</text:p>
          <text:p text:style-name="al"/>
          <text:p text:style-name="al">• Oermilla Tewariestraat, alle huisnummers</text:p>
          <text:p text:style-name="al"/>
          <text:p text:style-name="al">• Raden Adjeng Kartinistraat, alle huisnummers</text:p>
          <text:p text:style-name="al"/>
          <text:p text:style-name="al">14.5.4 Optie 4</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ronstraat, alle huisnummers</text:p>
          <text:p text:style-name="al"/>
          <text:p text:style-name="al">• Groesbeekdreef 68, 70, 72, 74, 76, 78, 80, 82, 84</text:p>
          <text:p text:style-name="al"/>
          <text:p text:style-name="al">• Gulden Kruis, alle huisnummers</text:p>
          <text:p text:style-name="al"/>
          <text:p text:style-name="al">• Jolicoeurstraat, alle huisnummers</text:p>
          <text:p text:style-name="al"/>
          <text:p text:style-name="al">• Karpatastraat, alle huisnummers</text:p>
          <text:p text:style-name="al"/>
          <text:p text:style-name="al">• Luthuliplein, alle huisnummers</text:p>
          <text:p text:style-name="al"/>
          <text:p text:style-name="al">• Mathurastraat, alle huisnummers</text:p>
          <text:p text:style-name="al"/>
          <text:p text:style-name="al">• Tulastraat, alle huisnummers</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Gaasperpark</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In Gaasperpark gelden op verschillende adressen verschillende regels voor het aanbieden van groente, fruit, etensresten en tuinafval. Hieronder staan de regels met daarbij vermeld voor welke adressen deze gelden.</text:p>
          <text:p text:style-name="al"/>
          <text:p text:style-name="al">15.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nge Stammerdijk 103</text:p>
          <text:p text:style-name="al"/>
          <text:p text:style-name="al">• Loosdrechtdreef 7, 7C-1, 7C-10, 7C-11, 7C-2, 7C-6, 7C-7, 7C-8, 7C-9</text:p>
          <text:p text:style-name="al"/>
          <text:p text:style-name="al">• Provincialeweg 30, 31, 33, 35, 36, 38</text:p>
          <text:p text:style-name="al"/>
          <text:p text:style-name="al">15.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oosdrechtdreef 9</text:p>
          <text:p text:style-name="al"/>
          <text:p text:style-name="al">• Provincialeweg 36A</text:p>
          <text:p text:style-name="al"/>
          <text:p text:style-name="al">15.3 Grof afval</text:p>
          <text:p text:style-name="al"/>
          <text:p text:style-name="al">In Gaasperpark gelden op verschillende adressen verschillende regels voor het aanbieden van grof afval. Hieronder staan de regels met daarbij vermeld voor welke adressen deze gelden.</text:p>
          <text:p text:style-name="al"/>
          <text:p text:style-name="al">15.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oosdrechtdreef, alle huisnummers</text:p>
          <text:p text:style-name="al"/>
          <text:p text:style-name="al">• Provincialeweg, alle huisnummers</text:p>
          <text:p text:style-name="al"/>
          <text:p text:style-name="al">15.3.2 Optie 2</text:p>
          <text:p text:style-name="al"/>
          <text:p text:style-name="al">Hoe: Breng uw grof afval naar een Recyclepunt</text:p>
          <text:p text:style-name="al"/>
          <text:p text:style-name="al">Deze regels gelden op de volgende adressen:</text:p>
          <text:p text:style-name="al"/>
          <text:p text:style-name="al">• Lange Stammerdijk 103</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In Gaasperpark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e Stammerdijk 103</text:p>
          <text:p text:style-name="al"/>
          <text:p text:style-name="al">• Loosdrechtdreef, alle huisnummers</text:p>
          <text:p text:style-name="al"/>
          <text:p text:style-name="al">15.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rovincialeweg, alle huisnummers</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Gaasperplas</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In Gaasperplas gelden op verschillende adressen verschillende regels voor het aanbieden van groente, fruit, etensresten en tuinafval. Hieronder staan de regels met daarbij vermeld voor welke adressen deze gelden.</text:p>
          <text:p text:style-name="al"/>
          <text:p text:style-name="al">16.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rovincialeweg 17, 18, 19</text:p>
          <text:p text:style-name="al"/>
          <text:p text:style-name="al">16.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rovincialeweg 23, 24</text:p>
          <text:p text:style-name="al"/>
          <text:p text:style-name="al">16.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Gein 1</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In Gein 1 gelden op verschillende adressen verschillende regels voor het aanbieden van grof afval. Hieronder staan de regels met daarbij vermeld voor welke adressen deze gelden.</text:p>
          <text:p text:style-name="al"/>
          <text:p text:style-name="al">17.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Varikstraat, alle huisnummers</text:p>
          <text:p text:style-name="al"/>
          <text:p text:style-name="al">• Veenendaalplein, alle huisnummers</text:p>
          <text:p text:style-name="al"/>
          <text:p text:style-name="al">• Veldhuizenstraat, alle huisnummers</text:p>
          <text:p text:style-name="al"/>
          <text:p text:style-name="al">• Vianenstraat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1, 103, 104, 105, 106, 108, 109, 110, 111, 112, 113, 114, 115, 116, 117, 118, 119, 120, 121, 122, 123, 124, 125, 126, 127, 128, 129, 130, 131, 132, 133, 134, 135, 136, 137, 138, 139, 140, 141, 142, 143, 144, 145, 146, 147, 148, 149, 150, 151, 152, 153, 154, 155, 156, 157, 158, 159, 160, 161, 162, 163, 164, 165, 166B, 167, 168, 169, 170, 171, 172, 173, 174, 175, 176, 178, 180, 182, 184, 186, 188, 190, 192, 194, 196, 198, 200, 202</text:p>
          <text:p text:style-name="al"/>
          <text:p text:style-name="al">• Vleutenstraat, alle huisnummers</text:p>
          <text:p text:style-name="al"/>
          <text:p text:style-name="al">• Voorthuizenstraat, alle huisnummers</text:p>
          <text:p text:style-name="al"/>
          <text:p text:style-name="al">• Vreelandplein, alle huisnummers</text:p>
          <text:p text:style-name="al"/>
          <text:p text:style-name="al">• Wamelplein, alle huisnummers</text:p>
          <text:p text:style-name="al"/>
          <text:p text:style-name="al">• Wamelstraat, alle huisnummers</text:p>
          <text:p text:style-name="al"/>
          <text:p text:style-name="al">• Wilnisgracht, alle huisnummers</text:p>
          <text:p text:style-name="al"/>
          <text:p text:style-name="al">• Wisseloord, alle huisnummers</text:p>
          <text:p text:style-name="al"/>
          <text:p text:style-name="al">• Wisseloordplein, alle huisnummers</text:p>
          <text:p text:style-name="al"/>
          <text:p text:style-name="al">17.3.2 Optie 2</text:p>
          <text:p text:style-name="al"/>
          <text:p text:style-name="al">Hoe: Breng uw grof afval naar een Recyclepunt</text:p>
          <text:p text:style-name="al"/>
          <text:p text:style-name="al">Deze regels gelden op de volgende adressen:</text:p>
          <text:p text:style-name="al"/>
          <text:p text:style-name="al">• Vianenstraat 166A</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Gein 2</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Gein 3</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Gein 4</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In Gein 4 gelden op verschillende adressen verschillende regels voor het aanbieden van groente, fruit, etensresten en tuinafval. Hieronder staan de regels met daarbij vermeld voor welke adressen deze gelden.</text:p>
          <text:p text:style-name="al"/>
          <text:p text:style-name="al">20.2.1 Optie 1</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thouder Abrahamspad, alle huisnummers</text:p>
          <text:p text:style-name="al"/>
          <text:p text:style-name="al">• Wethouder De Vriesplantsoen 9, 10, 11, 12, 13, 14, 29, 30, 31, 32, 33, 34, 45, 46, 47, 48, 49, 50, 51, 52, 54, 55, 56, 57, 58, 59, 60, 61, 63, 64, 65, 66, 67, 68, 69, 70</text:p>
          <text:p text:style-name="al"/>
          <text:p text:style-name="al">• Wethouder Den Hertogstraat, alle huisnummers</text:p>
          <text:p text:style-name="al"/>
          <text:p text:style-name="al">• Wethouder Driessenstraat, alle huisnummers</text:p>
          <text:p text:style-name="al"/>
          <text:p text:style-name="al">• Wethouder Ed. Polakstraat 9, 10, 11, 12, 26, 32, 46, 47, 49</text:p>
          <text:p text:style-name="al"/>
          <text:p text:style-name="al">• Wethouder In 't Veldstraat 1, 3, 4, 5, 6, 7, 8, 9, 10, 11, 12, 13, 14, 15, 16, 17, 18, 19, 20, 21, 22, 23, 24, 25, 26, 27, 28, 29, 30, 31, 32, 33, 34, 35, 37, 39, 40, 41, 42, 43, 44, 45, 46, 47, 48, 50, 52, 54, 58, 60, 62, 64, 65, 66, 67, 68, 69, 70, 71, 72, 73, 74, 75, 76, 77, 78, 79, 80, 82, 84, 86, 88, 90, 92, 94, 96, 98, 100, 101, 102, 103, 104, 105, 106, 107, 108, 109, 110, 111, 112, 113, 114, 115, 116, 117, 118, 119, 120, 121, 122, 123, 124, 126, 127, 128, 129, 130, 131, 132, 133, 134, 135, 136, 137, 138, 139, 140, 141, 143, 147, 149, 151, 153, 155, 157, 159, 161, 163, 165, 167, 169, 171, 173, 175, 177, 179, 181, 183, 185, 187, 189, 191, 193, 195, 197, 199, 201, 203, 205, 207, 209, 211, 213, 217, 219, 221, 223, 225, 227</text:p>
          <text:p text:style-name="al"/>
          <text:p text:style-name="al">• Wethouder Insingerstraat 33, 34, 70, 86, 87, 88</text:p>
          <text:p text:style-name="al"/>
          <text:p text:style-name="al">• Wethouder Ramstraat 1, 2, 3, 4, 5, 6, 7, 8, 9, 10, 11, 12, 13, 14, 15, 16, 17, 18, 19, 20, 21, 22, 23, 24, 25, 26, 27, 28, 29, 30, 31, 32, 34, 36, 38, 56, 58, 60, 62, 64, 66, 68, 70, 72, 74, 104, 106, 108, 110, 112, 114, 142, 144, 146, 148, 150, 152, 154, 156</text:p>
          <text:p text:style-name="al"/>
          <text:p text:style-name="al">• Wethouder Seegersplein, alle huisnummers</text:p>
          <text:p text:style-name="al"/>
          <text:p text:style-name="al">• Wethouder Serrurierstraat 8, 9, 10, 11, 12, 27, 28, 29, 30, 31, 47, 48, 49, 50, 51, 67, 68, 69, 70, 71, 87, 88, 89, 90, 99, 100, 101, 102, 103, 104, 105, 106, 107, 108, 109, 110, 111, 112, 113, 114, 115, 116, 117</text:p>
          <text:p text:style-name="al"/>
          <text:p text:style-name="al">• Wethouder Steinmetzstraat, alle huisnummers</text:p>
          <text:p text:style-name="al"/>
          <text:p text:style-name="al">• Wethouder Tabakstraat, alle huisnummers</text:p>
          <text:p text:style-name="al"/>
          <text:p text:style-name="al">• Wethouder Van Wijckstraat, alle huisnummers</text:p>
          <text:p text:style-name="al"/>
          <text:p text:style-name="al">• Wethouder Vospad 2, 3, 4, 5, 6, 7, 8, 9, 10, 11, 12, 13, 14, 15, 16, 17, 18, 19, 20, 21, 22, 23, 24, 25, 27, 28, 29, 30, 31, 32, 33, 34, 35, 36, 37, 38, 39, 41, 42, 43, 44, 45, 46, 47, 48, 49, 50, 51, 52, 53, 54, 55, 56, 57, 58, 59, 60, 61, 62, 63, 65, 67, 69</text:p>
          <text:p text:style-name="al"/>
          <text:p text:style-name="al">• Wethouder Wierdelsstraat, alle huisnummers</text:p>
          <text:p text:style-name="al"/>
          <text:p text:style-name="al">20.2.2 Optie 2</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thouder De Roosplein, alle huisnummers</text:p>
          <text:p text:style-name="al"/>
          <text:p text:style-name="al">• Wethouder De Vriesplantsoen 2, 3, 4, 5, 6, 7, 8, 15, 16, 17, 18, 19, 20, 21, 22, 23, 24, 25, 26, 27, 28, 35, 36, 37, 38, 39, 40, 41</text:p>
          <text:p text:style-name="al"/>
          <text:p text:style-name="al">• Wethouder Ed. Polakstraat 2, 3, 4, 5, 6, 7, 8, 13, 14, 15, 16, 17, 18, 19, 20, 21, 22, 23, 24, 25, 27, 28, 29, 30, 33, 34, 35, 36, 37, 38, 39, 40, 41, 42, 43, 44, 45, 48, 50, 51, 52, 53, 54, 55, 56</text:p>
          <text:p text:style-name="al"/>
          <text:p text:style-name="al">• Wethouder In 't Veldstraat 49, 51, 53, 55, 57, 59, 61, 63, 81, 83, 85, 87, 89, 91, 93, 95, 97</text:p>
          <text:p text:style-name="al"/>
          <text:p text:style-name="al">• Wethouder Insingerstraat 2, 3, 4, 5, 6, 7, 8, 9, 10, 11, 12, 13, 14, 15, 16, 17, 18, 19, 20, 21, 22, 23, 24, 25, 26, 27, 28, 29, 30, 31, 32, 35, 36, 37, 38, 39, 40, 41, 42, 43, 44, 45, 46, 47, 48, 49, 50, 51, 52, 53, 54, 55, 56, 57, 58, 59, 60, 61, 62, 63, 64, 65, 66, 67, 68, 69, 71, 72, 73, 74, 75, 76, 77, 78, 79, 80, 81, 82, 83, 84, 85, 89, 90, 91, 92, 93, 94, 95, 96, 97</text:p>
          <text:p text:style-name="al"/>
          <text:p text:style-name="al">• Wethouder Ramstraat 40, 42, 44, 46, 48, 50, 52, 54, 76, 78, 80, 82, 84, 86, 88, 90, 92, 94, 96, 98, 100, 102, 116, 118, 120, 122, 124, 126, 128, 130, 132, 134, 136, 138, 140, 158, 160, 162, 164, 166, 168, 170</text:p>
          <text:p text:style-name="al"/>
          <text:p text:style-name="al">• Wethouder Serrurierstraat 2, 3, 4, 5, 6, 7, 13, 14, 15, 16, 17, 18, 19, 20, 21, 22, 23, 24, 25, 26, 32, 33, 34, 35, 36, 37, 38, 39, 40, 41, 42, 43, 44, 45, 46, 52, 53, 54, 55, 56, 57, 58, 59, 60, 61, 62, 63, 64, 65, 66, 72, 73, 74, 75, 76, 77, 78, 79, 80, 81, 82, 83, 84, 85, 86, 91, 92, 93, 94, 95, 96, 97</text:p>
          <text:p text:style-name="al"/>
          <text:p text:style-name="al">• Wethouder Vospad 40</text:p>
          <text:p text:style-name="al"/>
          <text:p text:style-name="al">20.3 Grof afval</text:p>
          <text:p text:style-name="al"/>
          <text:p text:style-name="al">In Gein 4 gelden op verschillende adressen verschillende regels voor het aanbieden van grof afval. Hieronder staan de regels met daarbij vermeld voor welke adressen deze gelden.</text:p>
          <text:p text:style-name="al"/>
          <text:p text:style-name="al">20.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Wethouder Abrahamspad, alle huisnummers</text:p>
          <text:p text:style-name="al"/>
          <text:p text:style-name="al">• Wethouder De Roosplein, alle huisnummers</text:p>
          <text:p text:style-name="al"/>
          <text:p text:style-name="al">• Wethouder De Vriesplantsoen, alle huisnummers</text:p>
          <text:p text:style-name="al"/>
          <text:p text:style-name="al">• Wethouder Den Hertogstraat, alle huisnummers</text:p>
          <text:p text:style-name="al"/>
          <text:p text:style-name="al">• Wethouder Driessenstraat, alle huisnummers</text:p>
          <text:p text:style-name="al"/>
          <text:p text:style-name="al">• Wethouder Ed. Polakstraat, alle huisnummers</text:p>
          <text:p text:style-name="al"/>
          <text:p text:style-name="al">• Wethouder In 't Veldstraat, alle huisnummers</text:p>
          <text:p text:style-name="al"/>
          <text:p text:style-name="al">• Wethouder Insingerstraat, alle huisnummers</text:p>
          <text:p text:style-name="al"/>
          <text:p text:style-name="al">• Wethouder Ramstraat, alle huisnummers</text:p>
          <text:p text:style-name="al"/>
          <text:p text:style-name="al">• Wethouder Seegersplein, alle huisnummers</text:p>
          <text:p text:style-name="al"/>
          <text:p text:style-name="al">• Wethouder Serrurierstraat, alle huisnummers</text:p>
          <text:p text:style-name="al"/>
          <text:p text:style-name="al">• Wethouder Steinmetzstraat, alle huisnummers</text:p>
          <text:p text:style-name="al"/>
          <text:p text:style-name="al">• Wethouder Tabakstraat, alle huisnummers</text:p>
          <text:p text:style-name="al"/>
          <text:p text:style-name="al">• Wethouder Van Wijckstraat, alle huisnummers</text:p>
          <text:p text:style-name="al"/>
          <text:p text:style-name="al">• Wethouder Vospad 2, 3, 4, 5, 6, 7, 8, 9, 10, 11, 12, 13, 14, 15, 16, 17, 18, 19, 20, 21, 22, 23, 24, 25, 27, 28, 29, 30, 31, 32, 33, 34, 35, 36, 37, 38, 39, 41, 42, 43, 44, 45, 46, 47, 48, 49, 50, 51, 52, 53, 54, 55, 56, 57, 58, 59, 60, 61, 62, 63, 65, 67, 69</text:p>
          <text:p text:style-name="al"/>
          <text:p text:style-name="al">• Wethouder Wierdelsstraat, alle huisnummers</text:p>
          <text:p text:style-name="al"/>
          <text:p text:style-name="al">20.3.2 Optie 2</text:p>
          <text:p text:style-name="al"/>
          <text:p text:style-name="al">Hoe: Breng uw grof afval naar een Recyclepunt</text:p>
          <text:p text:style-name="al"/>
          <text:p text:style-name="al">Deze regels gelden op de volgende adressen:</text:p>
          <text:p text:style-name="al"/>
          <text:p text:style-name="al">• Wethouder Vospad 40</text:p>
          <text:p text:style-name="al"/>
          <text:p text:style-name="al">20.4 Papier en karton</text:p>
          <text:p text:style-name="al"/>
          <text:p text:style-name="al">In Gein 4 gelden op verschillende adressen verschillende regels voor het aanbieden van papier en karton. Hieronder staan de regels met daarbij vermeld voor welke adressen deze gelden.</text:p>
          <text:p text:style-name="al"/>
          <text:p text:style-name="al">20.4.1 Optie 1</text:p>
          <text:p text:style-name="al"/>
          <text:p text:style-name="al">Hoe: In rolcontainer</text:p>
          <text:p text:style-name="al"/>
          <text:p text:style-name="al">Ophaaldag: donderdag, 3e van de maand</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Wethouder Abrahamspad, alle huisnummers</text:p>
          <text:p text:style-name="al"/>
          <text:p text:style-name="al">• Wethouder De Roosplein, alle huisnummers</text:p>
          <text:p text:style-name="al"/>
          <text:p text:style-name="al">• Wethouder De Vriesplantsoen, alle huisnummers</text:p>
          <text:p text:style-name="al"/>
          <text:p text:style-name="al">• Wethouder Den Hertogstraat, alle huisnummers</text:p>
          <text:p text:style-name="al"/>
          <text:p text:style-name="al">• Wethouder Driessenstraat, alle huisnummers</text:p>
          <text:p text:style-name="al"/>
          <text:p text:style-name="al">• Wethouder Ed. Polakstraat, alle huisnummers</text:p>
          <text:p text:style-name="al"/>
          <text:p text:style-name="al">• Wethouder In 't Veldstraat 1, 3, 4, 5, 6, 7, 8, 9, 10, 11, 12, 13, 14, 15, 16, 17, 18, 19, 20, 21, 22, 23, 24, 25, 26, 27, 28, 29, 30, 31, 32, 33, 34, 35, 37, 39, 40, 41, 42, 43, 44, 45, 46, 47, 48, 49, 50, 51, 52, 53, 54, 55, 57, 58, 59, 60, 61, 62, 63, 64, 65, 66, 67, 68, 69, 70, 71, 72, 73, 74, 75, 76, 77, 78, 79, 80, 81, 82, 83, 84, 85, 86, 87, 88, 89, 90, 91, 92, 93, 94, 95, 96, 97, 98, 100, 101, 102, 103, 104, 105, 106, 107, 108, 109, 110, 111, 112, 113, 114, 115, 116, 117, 118, 119, 120, 121, 122, 123, 124, 127, 128, 129, 130, 131, 132, 133, 134, 135, 136, 137, 138, 139, 140, 141, 143, 147, 149, 151, 153, 155, 157, 159, 161, 163, 165, 167, 169, 171, 173, 175, 177, 179, 181, 183, 185, 187, 189, 191, 193, 195, 197, 199, 201, 203, 205, 207, 209, 211, 213, 217, 219, 221, 223, 225, 227</text:p>
          <text:p text:style-name="al"/>
          <text:p text:style-name="al">• Wethouder Insingerstraat, alle huisnummers</text:p>
          <text:p text:style-name="al"/>
          <text:p text:style-name="al">• Wethouder Ramstraat, alle huisnummers</text:p>
          <text:p text:style-name="al"/>
          <text:p text:style-name="al">• Wethouder Seegersplein 2, 3, 4, 5, 6, 7, 8, 9, 10, 11, 12, 13, 14, 15, 16, 17, 18, 19, 20, 21, 22</text:p>
          <text:p text:style-name="al"/>
          <text:p text:style-name="al">• Wethouder Serrurierstraat 2, 4, 5, 6, 7, 8, 9, 10, 11, 12, 13, 14, 15, 16, 17, 18, 19, 20, 21, 22, 23, 24, 25, 26, 27, 28, 29, 30, 31, 32, 33, 34, 35, 36, 37, 38, 39, 40, 41, 42, 43, 44, 45, 46, 47, 48, 49, 50, 51, 53, 54, 55, 56, 57, 58, 59, 60, 61, 62, 63, 64, 65, 66, 67, 68, 69, 70, 71, 72, 73, 74, 75, 76, 77, 78, 79, 80, 81, 82, 83, 84, 85, 86, 87, 88, 89, 90, 91, 92, 93, 94, 95, 96, 97, 99, 100, 101, 102, 103, 104, 105, 106, 107, 108, 109, 110, 111, 112, 113, 114, 115, 116, 117</text:p>
          <text:p text:style-name="al"/>
          <text:p text:style-name="al">• Wethouder Steinmetzstraat, alle huisnummers</text:p>
          <text:p text:style-name="al"/>
          <text:p text:style-name="al">• Wethouder Tabakstraat, alle huisnummers</text:p>
          <text:p text:style-name="al"/>
          <text:p text:style-name="al">• Wethouder Van Wijckstraat, alle huisnummers</text:p>
          <text:p text:style-name="al"/>
          <text:p text:style-name="al">• Wethouder Vospad 2, 3, 4, 5, 6, 7, 8, 9, 10, 11, 12, 13, 14, 15, 16, 17, 18, 19, 20, 21, 22, 23, 24, 25, 27, 28, 29, 30, 31, 32, 33, 34, 35, 36, 37, 38, 39, 41, 42, 43, 44, 45, 46, 47, 48, 49, 50, 51, 52, 53, 54, 55, 56, 57, 58, 59, 60, 61, 62, 63, 65, 67, 69</text:p>
          <text:p text:style-name="al"/>
          <text:p text:style-name="al">• Wethouder Wierdelsstraat, alle huisnummers</text:p>
          <text:p text:style-name="al"/>
          <text:p text:style-name="al">20.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Wethouder In 't Veldstraat 126</text:p>
          <text:p text:style-name="al"/>
          <text:p text:style-name="al">• Wethouder Seegersplein 23</text:p>
          <text:p text:style-name="al"/>
          <text:p text:style-name="al">• Wethouder Serrurierstraat 3, 52</text:p>
          <text:p text:style-name="al"/>
          <text:p text:style-name="al">• Wethouder Vospad 40</text:p>
          <text:p text:style-name="al"/>
          <text:p text:style-name="al">20.5 Restafval</text:p>
          <text:p text:style-name="al"/>
          <text:p text:style-name="al">In Gein 4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Wethouder Abrahamspad, alle huisnummers</text:p>
          <text:p text:style-name="al"/>
          <text:p text:style-name="al">• Wethouder De Vriesplantsoen, alle huisnummers</text:p>
          <text:p text:style-name="al"/>
          <text:p text:style-name="al">• Wethouder Den Hertogstraat, alle huisnummers</text:p>
          <text:p text:style-name="al"/>
          <text:p text:style-name="al">• Wethouder Driessenstraat, alle huisnummers</text:p>
          <text:p text:style-name="al"/>
          <text:p text:style-name="al">• Wethouder Ed. Polakstraat, alle huisnummers</text:p>
          <text:p text:style-name="al"/>
          <text:p text:style-name="al">• Wethouder In 't Veldstraat, alle huisnummers</text:p>
          <text:p text:style-name="al"/>
          <text:p text:style-name="al">• Wethouder Insingerstraat, alle huisnummers</text:p>
          <text:p text:style-name="al"/>
          <text:p text:style-name="al">• Wethouder Ramstraat, alle huisnummers</text:p>
          <text:p text:style-name="al"/>
          <text:p text:style-name="al">• Wethouder Seegersplein, alle huisnummers</text:p>
          <text:p text:style-name="al"/>
          <text:p text:style-name="al">• Wethouder Serrurierstraat, alle huisnummers</text:p>
          <text:p text:style-name="al"/>
          <text:p text:style-name="al">• Wethouder Tabakstraat, alle huisnummers</text:p>
          <text:p text:style-name="al"/>
          <text:p text:style-name="al">• Wethouder Vospad, alle huisnummers</text:p>
          <text:p text:style-name="al"/>
          <text:p text:style-name="al">• Wethouder Wierdelsstraat, alle huisnummers</text:p>
          <text:p text:style-name="al"/>
          <text:p text:style-name="al">20.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Wethouder De Roosplein, alle huisnummers</text:p>
          <text:p text:style-name="al"/>
          <text:p text:style-name="al">• Wethouder Steinmetzstraat, alle huisnummers</text:p>
          <text:p text:style-name="al"/>
          <text:p text:style-name="al">• Wethouder Van Wijckstraat, alle huisnummers</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Gooise Kant</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Gooise Kant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ooise Kant 1, 2, 3, 4, 5, 6, 7, 8, 9, 10, 11, 12, 13, 14, 15, 16, 17, 18, 19, 20, 21, 22, 23, 24, 25, 26, 27, 28, 29, 30, 31, 32, 33, 34, 35, 36, 37, 38, 39, 40, 41, 42, 43, 44, 45, 46, 47, 48, 49, 50, 51, 52, 53, 54, 55, 56, 57, 58, 59, 60, 61, 62, 63, 64, 65, 66, 67, 68, 69,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68, 169, 170, 171, 172, 174, 176, 178, 180, 182, 184, 186, 188, 190, 192, 194, 196, 198, 200, 202, 204, 206, 208, 210, 212, 214, 216, 218, 220, 222, 224, 226, 228, 230, 232, 234, 236, 238, 240, 242, 244, 246, 248, 250, 252, 254, 256, 258, 260, 262, 264, 266, 270, 272, 274, 276, 278, 280, 282, 284, 286, 288, 290, 292, 294, 296, 298, 300, 302, 304, 306, 308, 310, 312, 314, 316, 318, 320, 322, 324, 326, 328, 330, 332, 334, 336, 338, 340, 342, 344, 346, 350</text:p>
          <text:p text:style-name="al"/>
          <text:p text:style-name="al">21.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ooise Kant 352, 354, 356, 358, 360, 362, 364, 366, 368, 370, 372, 374, 376, 378, 380, 382, 384, 386, 388, 390, 392, 394, 396, 398, 400, 402, 404, 406, 408, 410, 412, 414, 416, 418, 420, 422, 424, 426, 428, 430, 432, 434, 436, 438</text:p>
          <text:p text:style-name="al"/>
          <text:p text:style-name="al">21.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Grunder/Koningshoef</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Grunder/Koningshoef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ndijkdreef, alle huisnummers</text:p>
          <text:p text:style-name="al"/>
          <text:p text:style-name="al">• 1e Glanshof, alle huisnummers</text:p>
          <text:p text:style-name="al"/>
          <text:p text:style-name="al">• 2e Glanshof, alle huisnummers</text:p>
          <text:p text:style-name="al"/>
          <text:p text:style-name="al">• Arènpalmstraat, alle huisnummers</text:p>
          <text:p text:style-name="al"/>
          <text:p text:style-name="al">• Bijlmerdreef 1409, 1411, 1413, 1415, 1417, 1419, 1421, 1423, 1425, 1427, 1429, 1431, 1433, 1435, 1437, 1439, 1441, 1443, 1445, 1447, 1449, 1451, 1453, 1455, 1457, 1459, 1461, 1463, 1465, 1467, 1469, 1471, 1473, 1475, 1477</text:p>
          <text:p text:style-name="al"/>
          <text:p text:style-name="al">• Dadelpalmstraat, alle huisnummers</text:p>
          <text:p text:style-name="al"/>
          <text:p text:style-name="al">• Dwergpalmstraat, alle huisnummers</text:p>
          <text:p text:style-name="al"/>
          <text:p text:style-name="al">• Gaandeweg, alle huisnummers</text:p>
          <text:p text:style-name="al"/>
          <text:p text:style-name="al">• Galantstraat 2, 4, 6, 8, 10, 12, 14, 16, 67, 69, 71, 73, 75, 77, 79, 81, 83, 85, 87, 89</text:p>
          <text:p text:style-name="al"/>
          <text:p text:style-name="al">• Glitterstraat 1, 3, 5, 7, 9, 11, 13, 15, 17, 19, 21, 23, 25</text:p>
          <text:p text:style-name="al"/>
          <text:p text:style-name="al">• Goed Geluimd hof, alle huisnummers</text:p>
          <text:p text:style-name="al"/>
          <text:p text:style-name="al">• Kamerpalmhof, alle huisnummers</text:p>
          <text:p text:style-name="al"/>
          <text:p text:style-name="al">• Kokospalmhof, alle huisnummers</text:p>
          <text:p text:style-name="al"/>
          <text:p text:style-name="al">• Koningspalmplein, alle huisnummers</text:p>
          <text:p text:style-name="al"/>
          <text:p text:style-name="al">• Koolpalmhof, alle huisnummers</text:p>
          <text:p text:style-name="al"/>
          <text:p text:style-name="al">• Lontarpalmstraat, alle huisnummers</text:p>
          <text:p text:style-name="al"/>
          <text:p text:style-name="al">• Oliepalmstraat 2</text:p>
          <text:p text:style-name="al"/>
          <text:p text:style-name="al">22.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jlmerdreef 1331, 1333, 1335, 1337, 1339, 1341, 1343, 1345, 1347, 1349, 1351, 1353, 1355, 1357, 1359, 1361, 1363, 1365, 1367, 1369, 1371, 1373, 1375, 1377, 1379, 1381, 1383, 1385, 1387, 1389, 1391, 1393, 1395, 1397, 1399, 1401, 1403, 1405, 1407</text:p>
          <text:p text:style-name="al"/>
          <text:p text:style-name="al">• Galantstraat 1, 3, 5, 7, 9, 11, 13, 15, 17, 19, 21, 23, 25, 27, 29, 31, 33, 35, 37, 39, 41, 43, 45, 47, 49, 51, 53, 55, 57, 59, 61, 63, 65</text:p>
          <text:p text:style-name="al"/>
          <text:p text:style-name="al">• Glitterstraat 2,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text:p>
          <text:p text:style-name="al"/>
          <text:p text:style-name="al">2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In Grunder/Koningshoef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Gravendijkdreef 100, 102, 104, 106, 108, 110, 112, 114, 116, 118, 120, 122, 124, 126, 128, 130, 132, 134, 136, 138, 140, 142, 144, 146, 148, 150, 152, 154, 156, 158, 160, 162, 164, 166, 168, 170, 172, 174, 176, 178, 180, 182, 184, 186, 188, 190, 192, 194, 196, 200, 202, 204</text:p>
          <text:p text:style-name="al"/>
          <text:p text:style-name="al">• 1e Glanshof, alle huisnummers</text:p>
          <text:p text:style-name="al"/>
          <text:p text:style-name="al">• 2e Glanshof, alle huisnummers</text:p>
          <text:p text:style-name="al"/>
          <text:p text:style-name="al">• Bijlmerdreef, alle huisnummers</text:p>
          <text:p text:style-name="al"/>
          <text:p text:style-name="al">• Gaandeweg, alle huisnummers</text:p>
          <text:p text:style-name="al"/>
          <text:p text:style-name="al">• Galantstraat, alle huisnummers</text:p>
          <text:p text:style-name="al"/>
          <text:p text:style-name="al">• Glitterstraat, alle huisnummers</text:p>
          <text:p text:style-name="al"/>
          <text:p text:style-name="al">• Goed Geluimd hof, alle huisnummers</text:p>
          <text:p text:style-name="al"/>
          <text:p text:style-name="al">22.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rènpalmstraat 2, 3, 4, 6, 8, 10, 11, 12, 13, 15, 16, 18, 20, 22, 24, 26, 28, 30, 32, 34, 36, 38, 40, 42, 44, 46, 48, 50, 52, 54, 56</text:p>
          <text:p text:style-name="al"/>
          <text:p text:style-name="al">• Dadelpalmstraat, alle huisnummers</text:p>
          <text:p text:style-name="al"/>
          <text:p text:style-name="al">• Dwergpalmstraat, alle huisnummers</text:p>
          <text:p text:style-name="al"/>
          <text:p text:style-name="al">• Kamerpalmhof, alle huisnummers</text:p>
          <text:p text:style-name="al"/>
          <text:p text:style-name="al">• Kokospalmhof, alle huisnummers</text:p>
          <text:p text:style-name="al"/>
          <text:p text:style-name="al">• Koningspalmplein, alle huisnummers</text:p>
          <text:p text:style-name="al"/>
          <text:p text:style-name="al">• Koolpalmhof, alle huisnummers</text:p>
          <text:p text:style-name="al"/>
          <text:p text:style-name="al">• Lontarpalmstraat, alle huisnummers</text:p>
          <text:p text:style-name="al"/>
          <text:p text:style-name="al">• Oliepalmstraat 2</text:p>
          <text:p text:style-name="al"/>
          <text:p text:style-name="al">22.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Gravendijkdreef 208, 210, 212, 214, 216, 218, 220, 222, 224, 226, 228, 230, 232, 234, 236, 238, 240, 242, 244, 246, 248, 250, 252, 254, 256, 258, 260, 262, 264, 266, 268, 270, 272</text:p>
          <text:p text:style-name="al"/>
          <text:p text:style-name="al">22.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rènpalmstraat 14A, 14B</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Hakfort/Huigenbos</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Hoge Dijk</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In Hoge Dijk gelden op verschillende adressen verschillende regels voor het aanbieden van restafval. Hieronder staan de regels met daarbij vermeld voor welke adressen deze gelden.</text:p>
          <text:p text:style-name="al"/>
          <text:p text:style-name="al">2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bcouderstraatweg 48, 79, 126, 128, 130A</text:p>
          <text:p text:style-name="al"/>
          <text:p text:style-name="al">• Hogendijk 6, 6A, 6B, 7</text:p>
          <text:p text:style-name="al"/>
          <text:p text:style-name="al">• Holendrechterweg 36, 38, 40, 44, 66A</text:p>
          <text:p text:style-name="al"/>
          <text:p text:style-name="al">• Tafelbergweg, alle huisnummers</text:p>
          <text:p text:style-name="al"/>
          <text:p text:style-name="al">24.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olendrechterweg 66, 68</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Holendrecht-Oos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In Holendrecht-Oost gelden op verschillende adressen verschillende regels voor het aanbieden van groente, fruit, etensresten en tuinafval. Hieronder staan de regels met daarbij vermeld voor welke adressen deze gelden.</text:p>
          <text:p text:style-name="al"/>
          <text:p text:style-name="al">25.2.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ijehof 2, 4, 6, 8, 10, 11, 12, 13, 14, 15, 16, 17, 19, 20, 21, 22, 23, 24, 25, 26, 27, 28, 29, 30, 31, 32, 33, 34, 35, 36, 37, 38, 39, 40, 41, 42, 43, 44, 45, 46, 47, 48, 49, 50, 51A, 51B, 52, 53, 54, 55, 56, 57, 58, 59, 60, 61, 62, 64, 65, 66, 67, 68, 69, 70, 71, 72, 73, 74, 75, 76, 77, 78, 79, 80, 81, 82, 84, 85, 86, 87, 88, 89, 90, 91, 92, 93, 94, 95, 96, 97, 98, 99, 100, 101, 102, 103, 104, 105, 106, 107, 108, 109, 110, 111, 112, 113, 114, 115, 116, 117, 118, 119, 120, 121, 122, 123, 124, 125, 126, 127, 129, 130, 131, 132, 133, 134, 135, 136, 137, 138, 139, 140, 141, 142, 143, 144, 145, 146, 147, 148, 149, 150, 151, 152, 153, 154, 156, 158, 160, 162, 164, 165, 166, 167, 168, 169, 170, 171, 172, 173, 174, 175, 176, 177, 178, 179, 180, 181, 182, 183, 184, 185, 186, 187, 188, 190, 192, 194, 196, 198, 199, 200, 201, 202, 203, 204, 205, 206, 207, 208, 209, 210, 211, 212, 213, 214, 215, 216, 217, 218, 219, 220, 221, 222, 223, 224, 225, 226, 227, 228, 229, 230, 231, 232, 233, 234, 235, 236, 237, 238, 239, 240, 241A, 241B, 242, 243A, 243B, 244, 245A, 245B, 246, 247A, 247B, 248, 249, 250, 251, 252, 253, 254, 255, 256, 257, 258, 259, 260, 261, 262, 263, 264, 265, 266, 267, 268, 269, 270, 271, 272, 274, 276, 278, 279, 280, 281, 282, 283, 284, 285, 286, 287, 288, 289, 290, 291, 292, 293, 305, 307, 309, 311, 323, 325, 327, 329, 331, 333, 335, 337, 339, 341, 345, 347, 349, 351, 353, 355, 357, 359, 361, 363A, 363B, 365A, 365B, 367A, 367B, 369A, 369B, 369C, 371, 373, 399, 401, 403, 405, 407, 409, 411, 413, 447, 449</text:p>
          <text:p text:style-name="al"/>
          <text:p text:style-name="al">• Mijndenhof 1, 3, 5, 7, 9, 10, 11, 12, 13, 14, 15, 16, 17, 18, 19, 20, 21, 22, 23, 24, 26, 28, 30, 32, 34, 35, 36, 37, 38, 39, 40, 41, 42, 43, 44, 45, 46, 47, 48, 49, 50, 51, 52, 53, 54, 55, 56, 57, 59, 60, 61, 62, 63, 64, 65, 66, 67, 68, 69, 70, 71, 72, 73, 74, 75, 76, 77A, 77B, 78, 79A, 79B, 80, 81A, 81B, 82, 83A, 83B, 84, 85A, 85B, 86, 88, 90, 92, 93, 94, 95, 96, 97, 98, 99, 100, 101, 102, 103, 104, 105, 106, 107, 108, 109, 110, 111, 112, 113, 114, 115, 116, 117, 118, 120, 122, 124, 125, 126, 127, 128, 129, 130, 131, 132, 133, 134, 135, 136, 137, 138, 139, 140, 141, 142, 143, 144, 145, 146, 147, 148, 149, 150, 151, 152, 153, 154, 155, 156, 157, 158, 159, 160, 161, 162, 163, 164, 165, 166, 167, 168, 169, 170, 171, 172, 173, 174, 175, 176, 177, 178, 179, 181, 183, 184, 185, 186, 187, 188, 189, 190, 191, 192, 193, 194, 195, 196, 197, 198, 199, 200, 201, 202, 203, 204, 205, 206, 207, 209, 211, 213, 215, 217, 219, 221, 223, 225, 227, 229, 231, 233, 235, 237, 239, 241, 243, 245, 247, 249, 251, 253, 255, 257, 259, 261, 263, 265, 267, 269, 271, 273, 275, 277, 279, 281, 283, 285, 287, 289, 291, 293, 295, 297, 299, 301, 303, 305, 307, 309, 311, 313</text:p>
          <text:p text:style-name="al"/>
          <text:p text:style-name="al">25.2.2 Optie 2</text:p>
          <text:p text:style-name="al"/>
          <text:p text:style-name="al">Hoe: In rolcontainer</text:p>
          <text:p text:style-name="al"/>
          <text:p text:style-name="al">Ophaaldag: maandag, 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aldenhof 1, 2, 3, 4, 5, 6, 7, 8, 9, 10, 11, 12, 13, 14, 15, 16, 17, 18, 19, 20, 21, 22, 23, 24, 25, 26, 27, 28, 29, 30, 31, 32, 33, 34, 35, 36, 37, 38, 39, 40, 41, 42, 43, 44, 45, 46, 47, 48, 49, 50, 51, 52, 53, 54, 55, 56, 57, 58, 59, 60, 61, 62, 63, 64, 65, 66, 67, 68, 69, 70, 71, 72, 73, 74, 75, 76, 77, 78, 79, 80, 81, 82, 83, 84, 85, 86, 87, 88, 89, 90, 91, 92, 94, 96, 98, 99, 101, 102, 103, 104, 105, 106, 107, 108, 109, 110, 111, 112, 113, 114, 115, 116, 117, 118, 119, 120, 121, 123, 125, 127, 129, 131, 133, 134, 135, 137, 138, 139, 140, 141, 142, 143, 144, 145, 146, 147, 148, 149, 150, 151, 152, 153, 154, 155, 156, 157, 158, 159, 161, 163, 165, 167, 169, 171, 172, 173, 174, 175, 176, 177, 178, 179, 180, 181, 182, 183, 184, 185, 186, 187, 188, 189, 190, 191, 193, 194, 195, 196, 197, 198, 199, 200, 201, 202, 204, 206, 208, 209, 210, 211, 212, 213, 214, 215, 216, 217, 218, 219, 220, 221, 222, 223, 224, 225, 226, 227, 228, 229, 230, 231, 232, 233, 234, 235, 236, 237, 238, 239, 240, 241, 243, 245, 247, 249, 251, 253, 255, 257, 259, 269, 271, 273, 275, 277, 279, 281, 283, 285, 287, 289, 291, 293, 295, 297, 299, 301, 303, 305, 307, 309, 311, 313, 315, 317, 319, 321, 323, 325, 327, 329, 331, 333, 335, 337, 338, 339, 341, 343, 345, 347, 349, 351, 353, 355, 363, 365, 367, 369, 371, 373, 375, 377, 379, 381, 383, 385, 389, 391, 393, 395, 397, 399, 401, 403, 405, 407, 409, 411, 413, 415, 417, 419, 421, 423, 425, 427, 429, 431, 433, 435, 437, 439, 441, 443, 445, 447, 449, 457, 459, 461, 463, 465, 467, 469, 471, 473, 475, 477, 479, 481, 483, 485, 487, 489, 491, 493, 495, 497, 499, 501, 503, 505, 507, 509, 511</text:p>
          <text:p text:style-name="al"/>
          <text:p text:style-name="al">25.2.3 Optie 3</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aldenhof 93, 95, 97, 100, 122, 124, 126, 128, 130, 132, 136, 160, 162, 164, 166, 168, 170, 203, 205, 207, 242, 244, 246, 248, 250, 252, 254, 256, 258, 260, 261, 262, 263, 264, 265, 266, 268, 270, 272, 274, 276, 278, 280, 282, 284, 286, 288, 290, 292, 294, 296, 298, 300, 302, 304, 306, 308, 310, 312, 314, 316, 318, 320, 322, 324, 326, 328, 330, 332, 334, 336, 357, 359, 361, 451, 453, 455</text:p>
          <text:p text:style-name="al"/>
          <text:p text:style-name="al">• Meerkerkdreef 21, 22</text:p>
          <text:p text:style-name="al"/>
          <text:p text:style-name="al">• Mijehof 5A, 5B, 5C, 5D, 5E, 5F, 5G, 5H, 5K, 5L, 5M, 5N, 7B, 7C, 7D, 7E, 9A, 9B, 9C, 9D, 9E, 9F, 9G, 9H, 155, 157, 159, 161, 163, 189, 191, 193, 195, 197, 295, 297, 299, 301, 303, 313, 315, 317, 319, 321, 343, 375, 377, 379, 381, 383, 385, 387, 389, 391, 393, 395, 397, 415, 417, 419, 421, 423, 425, 427, 429, 431, 433, 435, 437, 439, 441, 443, 445</text:p>
          <text:p text:style-name="al"/>
          <text:p text:style-name="al">• Mijndenhof 25, 27, 29, 31, 33</text:p>
          <text:p text:style-name="al"/>
          <text:p text:style-name="al">25.3 Grof afval</text:p>
          <text:p text:style-name="al"/>
          <text:p text:style-name="al">In Holendrecht-Oost gelden op verschillende adressen verschillende regels voor het aanbieden van grof afval. Hieronder staan de regels met daarbij vermeld voor welke adressen deze gelden.</text:p>
          <text:p text:style-name="al"/>
          <text:p text:style-name="al">2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Maldenhof, alle huisnummers</text:p>
          <text:p text:style-name="al"/>
          <text:p text:style-name="al">• Mijehof, alle huisnummers</text:p>
          <text:p text:style-name="al"/>
          <text:p text:style-name="al">• Mijndenhof, alle huisnummers</text:p>
          <text:p text:style-name="al"/>
          <text:p text:style-name="al">25.3.2 Optie 2</text:p>
          <text:p text:style-name="al"/>
          <text:p text:style-name="al">Hoe: Breng uw grof afval naar een Recyclepunt</text:p>
          <text:p text:style-name="al"/>
          <text:p text:style-name="al">Deze regels gelden op de volgende adressen:</text:p>
          <text:p text:style-name="al"/>
          <text:p text:style-name="al">• Meerkerkdreef 21, 22</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In Holendrecht-Oost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aldenhof, alle huisnummers</text:p>
          <text:p text:style-name="al"/>
          <text:p text:style-name="al">• Mijehof, alle huisnummers</text:p>
          <text:p text:style-name="al"/>
          <text:p text:style-name="al">• Mijndenhof, alle huisnummers</text:p>
          <text:p text:style-name="al"/>
          <text:p text:style-name="al">2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rkerkdreef 21, 22</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Holendrecht-Wes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Holendrecht-Zuid</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In Holendrecht-Zuid gelden op verschillende adressen verschillende regels voor het aanbieden van groente, fruit, etensresten en tuinafval. Hieronder staan de regels met daarbij vermeld voor welke adressen deze gelden.</text:p>
          <text:p text:style-name="al"/>
          <text:p text:style-name="al">27.2.1 Optie 1</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eernhof, alle huisnummers</text:p>
          <text:p text:style-name="al"/>
          <text:p text:style-name="al">• Millingenhof, alle huisnummers</text:p>
          <text:p text:style-name="al"/>
          <text:p text:style-name="al">• Montfoorthof, alle huisnummers</text:p>
          <text:p text:style-name="al"/>
          <text:p text:style-name="al">• Ochtenhof, alle huisnummers</text:p>
          <text:p text:style-name="al"/>
          <text:p text:style-name="al">• Ommerenhof, alle huisnummers</text:p>
          <text:p text:style-name="al"/>
          <text:p text:style-name="al">• Ophemerthof, alle huisnummers</text:p>
          <text:p text:style-name="al"/>
          <text:p text:style-name="al">• Opheusdenhof, alle huisnummers</text:p>
          <text:p text:style-name="al"/>
          <text:p text:style-name="al">• Opijnenhof, alle huisnummers</text:p>
          <text:p text:style-name="al"/>
          <text:p text:style-name="al">• Randwijkhof 20, 21, 22, 23, 24, 25, 26, 27, 28, 29, 30, 31, 32, 33, 34, 35, 36, 37, 38, 39, 40, 41, 42, 43, 44, 45, 46, 47, 48, 49, 50, 80</text:p>
          <text:p text:style-name="al"/>
          <text:p text:style-name="al">• Renkumhof, alle huisnummers</text:p>
          <text:p text:style-name="al"/>
          <text:p text:style-name="al">• Rhenenhof, alle huisnummers</text:p>
          <text:p text:style-name="al"/>
          <text:p text:style-name="al">27.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andwijkhof 2, 3, 4, 5, 6, 7, 8, 9, 10, 11, 12, 13, 14, 15, 16, 17, 18, 52, 53, 54, 55, 56, 57, 58, 59, 60, 61, 62, 63, 64, 65, 66, 67, 68, 71, 72, 73, 74, 75, 76, 77, 78, 79, 81, 82, 83, 84, 85</text:p>
          <text:p text:style-name="al"/>
          <text:p text:style-name="al">27.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In Holendrecht-Zuid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rnhof, alle huisnummers</text:p>
          <text:p text:style-name="al"/>
          <text:p text:style-name="al">• Millingenhof, alle huisnummers</text:p>
          <text:p text:style-name="al"/>
          <text:p text:style-name="al">• Ochtenhof, alle huisnummers</text:p>
          <text:p text:style-name="al"/>
          <text:p text:style-name="al">• Ommerenhof, alle huisnummers</text:p>
          <text:p text:style-name="al"/>
          <text:p text:style-name="al">• Ophemerthof, alle huisnummers</text:p>
          <text:p text:style-name="al"/>
          <text:p text:style-name="al">• Opheusdenhof, alle huisnummers</text:p>
          <text:p text:style-name="al"/>
          <text:p text:style-name="al">• Opijnenhof, alle huisnummers</text:p>
          <text:p text:style-name="al"/>
          <text:p text:style-name="al">27.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ontfoorthof, alle huisnummers</text:p>
          <text:p text:style-name="al"/>
          <text:p text:style-name="al">• Randwijkhof, alle huisnummers</text:p>
          <text:p text:style-name="al"/>
          <text:p text:style-name="al">• Renkumhof, alle huisnummers</text:p>
          <text:p text:style-name="al"/>
          <text:p text:style-name="al">• Rhenenhof, alle huisnummers</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optille</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In Hoptille gelden op verschillende adressen verschillende regels voor het aanbieden van groente, fruit, etensresten en tuinafval. Hieronder staan de regels met daarbij vermeld voor welke adressen deze gelden.</text:p>
          <text:p text:style-name="al"/>
          <text:p text:style-name="al">2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ppingadreef, alle huisnummers</text:p>
          <text:p text:style-name="al"/>
          <text:p text:style-name="al">• Haardstee, alle huisnummers</text:p>
          <text:p text:style-name="al"/>
          <text:p text:style-name="al">• Hoptille 1, 3, 5, 7, 11, 13, 15, 17, 19, 21, 23, 25, 27, 29, 31, 33, 35, 37, 39, 43, 45, 47, 49, 51, 53, 55, 59, 61, 63, 65, 67, 71, 73, 75, 79, 81, 83, 85, 87, 89, 91, 95, 97, 99, 101, 103, 105, 107, 109, 111, 113, 115, 117, 119, 121, 123, 125, 127, 129, 131, 133, 135, 137, 139, 141, 143, 145, 149, 151, 153, 155, 159, 161, 165, 167, 169, 171, 173, 175, 176, 177, 178, 179, 180, 181, 182B, 184, 185, 186B, 187, 189, 191, 211, 213, 215, 217, 219, 221, 223, 225, 227, 231, 233, 235, 237, 239, 241, 251, 253, 255, 257, 259, 261, 263, 265, 267, 269, 271, 273, 275, 277, 279, 281, 283, 285, 287, 289, 291, 293, 297, 299, 301, 303, 305, 307, 309, 311, 313, 317, 319, 321, 323, 325, 327, 329, 331, 333, 335, 337, 339, 341, 345, 347, 349, 351, 353, 355, 357, 361, 363, 365, 367, 369, 373, 375, 377, 381, 383, 385, 387, 389, 391, 393, 397, 399, 401, 403, 405, 407, 409, 411, 413, 415, 417, 419, 421, 423, 427, 429, 431, 433, 435, 437, 439, 443, 445, 447, 449, 451, 453, 455, 459, 461</text:p>
          <text:p text:style-name="al"/>
          <text:p text:style-name="al">• Hoptillepad, alle huisnummers</text:p>
          <text:p text:style-name="al"/>
          <text:p text:style-name="al">• Horstenberg, alle huisnummers</text:p>
          <text:p text:style-name="al"/>
          <text:p text:style-name="al">28.2.2 Optie 2</text:p>
          <text:p text:style-name="al"/>
          <text:p text:style-name="al">Hoe: In rolcontainer</text:p>
          <text:p text:style-name="al"/>
          <text:p text:style-name="al">Ophaaldag: maandag, 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ptille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88, 190, 192, 194, 196, 198, 200, 202, 204, 206, 208, 210</text:p>
          <text:p text:style-name="al"/>
          <text:p text:style-name="al">28.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In Hoptille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ppingadreef, alle huisnummers</text:p>
          <text:p text:style-name="al"/>
          <text:p text:style-name="al">• Haardstee, alle huisnummers</text:p>
          <text:p text:style-name="al"/>
          <text:p text:style-name="al">• Hoptillepad, alle huisnummers</text:p>
          <text:p text:style-name="al"/>
          <text:p text:style-name="al">• Horstenberg, alle huisnummers</text:p>
          <text:p text:style-name="al"/>
          <text:p text:style-name="al">28.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Hoptille, alle huisnummers</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untum</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In Huntum gelden op verschillende adressen verschillende regels voor het aanbieden van groente, fruit, etensresten en tuinafval. Hieronder staan de regels met daarbij vermeld voor welke adressen deze gelden.</text:p>
          <text:p text:style-name="al"/>
          <text:p text:style-name="al">29.2.1 Optie 1</text:p>
          <text:p text:style-name="al"/>
          <text:p text:style-name="al">Hoe: In rolcontainer</text:p>
          <text:p text:style-name="al"/>
          <text:p text:style-name="al">Ophaaldag: maandag, 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untum 4, 5, 6, 7, 8, 9, 11A, 11B, 11C, 12A, 12B, 12C, 22A, 22B, 22C, 22D, 23A, 23B, 23C, 23D, 25A, 25B, 25C, 26A, 26B, 26C, 27, 28, 30, 32, 33, 34, 35, 36, 37, 38, 39, 41, 42, 43, 44, 45, 46, 47, 48, 49, 50A, 50B, 50C, 50D, 51A, 51B, 51C, 53, 56A, 56B, 56C, 56D, 57, 58, 59, 60, 61, 62, 63, 64, 65, 66, 67, 68, 69, 70, 71A, 71B, 72, 74, 75, 76</text:p>
          <text:p text:style-name="al"/>
          <text:p text:style-name="al">29.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untum 55</text:p>
          <text:p text:style-name="al"/>
          <text:p text:style-name="al">29.3 Grof afval</text:p>
          <text:p text:style-name="al"/>
          <text:p text:style-name="al">In Huntum gelden op verschillende adressen verschillende regels voor het aanbieden van grof afval. Hieronder staan de regels met daarbij vermeld voor welke adressen deze gelden.</text:p>
          <text:p text:style-name="al"/>
          <text:p text:style-name="al">29.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Huntum 4, 5, 6, 7, 8, 9, 11A, 11B, 11C, 12A, 12B, 12C, 22A, 22B, 22C, 22D, 23A, 23B, 23C, 23D, 25A, 25B, 25C, 26A, 26B, 26C, 27, 28, 30, 32, 33, 34, 35, 36, 37, 38, 39, 41, 42, 43, 44, 45, 46, 47, 48, 49, 50A, 50B, 50C, 50D, 51A, 51B, 51C, 53, 56A, 56B, 56C, 56D, 57, 58, 59, 60, 61, 62, 63, 64, 65, 66, 67, 68, 69, 70, 71A, 71B, 72, 74, 75, 76</text:p>
          <text:p text:style-name="al"/>
          <text:p text:style-name="al">29.3.2 Optie 2</text:p>
          <text:p text:style-name="al"/>
          <text:p text:style-name="al">Hoe: Breng uw grof afval naar een Recyclepunt</text:p>
          <text:p text:style-name="al"/>
          <text:p text:style-name="al">Deze regels gelden op de volgende adressen:</text:p>
          <text:p text:style-name="al"/>
          <text:p text:style-name="al">• Huntum 55</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In Huntum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untum 4, 5, 6, 7, 8, 9, 11A, 11B, 11C, 12A, 12B, 12C, 22A, 22B, 22C, 22D, 23A, 23B, 23C, 23D, 25A, 25B, 25C, 26A, 26B, 26C, 27, 28, 30, 32, 33, 34, 35, 36, 37, 38, 39, 41, 42, 43, 44, 45, 46, 47, 48, 49, 50A, 50B, 50C, 50D, 51A, 51B, 51C, 53, 56A, 56B, 56C, 56D, 57, 58, 59, 60, 61, 62, 63, 64, 65, 66, 67, 68, 69, 70, 71A, 71B, 72, 74, 75, 76</text:p>
          <text:p text:style-name="al"/>
          <text:p text:style-name="al">2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untum 55</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K-buurt-Zuidoos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In K-buurt-Zuidoost gelden op verschillende adressen verschillende regels voor het aanbieden van groente, fruit, etensresten en tuinafval. Hieronder staan de regels met daarbij vermeld voor welke adressen deze gelden.</text:p>
          <text:p text:style-name="al"/>
          <text:p text:style-name="al">30.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laroenstraat 1, 3, 5, 7, 9, 11, 13, 15, 17, 19, 21, 23, 25, 27, 29, 31, 33, 35, 54, 56, 58, 60, 62, 64, 66, 68, 70, 72, 74, 76, 78, 80, 82</text:p>
          <text:p text:style-name="al"/>
          <text:p text:style-name="al">• Klaverbladstraat 1, 3, 5, 7, 9, 11, 13, 15, 17, 19, 21, 23, 25, 27, 29, 31, 33, 35, 54, 56, 58, 60, 62, 64, 66, 68, 70, 72, 74, 76, 78, 80, 82, 84, 86, 88, 90, 92, 94, 96, 98</text:p>
          <text:p text:style-name="al"/>
          <text:p text:style-name="al">• Kleefkruidstraat 24, 28, 30, 32, 34, 36, 38, 40, 42, 44, 46, 48, 50, 52, 54, 56, 58, 60, 62, 64, 66, 68, 70</text:p>
          <text:p text:style-name="al"/>
          <text:p text:style-name="al">• Kleine Pimpernelstraat 1, 5, 7, 9, 11, 13, 15, 17, 19, 54, 56, 58, 60, 62, 64, 66, 68, 70, 72, 74, 76, 78, 80, 82, 84, 86, 88, 90, 92</text:p>
          <text:p text:style-name="al"/>
          <text:p text:style-name="al">• Klieverinkweg, alle huisnummers</text:p>
          <text:p text:style-name="al"/>
          <text:p text:style-name="al">• Komijnstraat, alle huisnummers</text:p>
          <text:p text:style-name="al"/>
          <text:p text:style-name="al">• Koolrabistraat 1, 2, 3</text:p>
          <text:p text:style-name="al"/>
          <text:p text:style-name="al">• Korianderstraat, alle huisnummers</text:p>
          <text:p text:style-name="al"/>
          <text:p text:style-name="al">• Kousenbandstraat, alle huisnummers</text:p>
          <text:p text:style-name="al"/>
          <text:p text:style-name="al">• Kouwenoordweg, alle huisnummers</text:p>
          <text:p text:style-name="al"/>
          <text:p text:style-name="al">30.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laroenstraat 2, 4, 6, 8, 10, 12, 14, 16, 18, 20, 22, 24, 26, 28, 30, 32, 34, 36, 38, 40, 42, 44, 46, 48, 50, 52</text:p>
          <text:p text:style-name="al"/>
          <text:p text:style-name="al">• Klaverbladstraat 2, 4, 6, 8, 10, 12, 14, 16, 18, 20, 22, 24, 26, 28, 30, 32, 34, 36, 38, 40, 42, 44, 46, 48, 50, 52</text:p>
          <text:p text:style-name="al"/>
          <text:p text:style-name="al">• Kleefkruidstraat 1, 2, 3, 4, 5, 6, 7, 8, 9, 10, 11, 12, 13, 14, 15, 16, 17, 18, 19, 20, 21, 22</text:p>
          <text:p text:style-name="al"/>
          <text:p text:style-name="al">• Kleine Pimpernelstraat 2, 4, 6, 8, 10, 12, 14, 16, 18, 20, 22, 24, 26, 28, 30, 32, 34, 36, 38, 40, 42, 44, 46, 48, 50, 52</text:p>
          <text:p text:style-name="al"/>
          <text:p text:style-name="al">3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K-buurt-Zuidwes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In K-buurt-Zuidwest gelden op verschillende adressen verschillende regels voor het aanbieden van groente, fruit, etensresten en tuinafval. Hieronder staan de regels met daarbij vermeld voor welke adressen deze gelden.</text:p>
          <text:p text:style-name="al"/>
          <text:p text:style-name="al">31.2.1 Optie 1</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1e Kekerstraat 2, 3, 4, 5, 6, 7, 8, 9, 10, 11, 12, 13, 14, 15, 16, 17, 18, 19, 20, 21, 22, 23, 24, 25, 26, 27, 28, 29, 30, 31, 32, 33, 34, 35, 36, 37, 38, 39, 40, 41, 43, 44, 45, 46, 47, 48, 49, 50, 51, 52, 53, 54, 55, 56, 57, 58, 59, 60</text:p>
          <text:p text:style-name="al"/>
          <text:p text:style-name="al">• 2e Kekerstraat, alle huisnummers</text:p>
          <text:p text:style-name="al"/>
          <text:p text:style-name="al">• 3e Kekerstraat 1, 3, 5, 7, 9, 11, 13, 15, 17, 19, 21, 23, 25, 27, 29, 31, 35, 37, 39, 41, 43, 45, 47, 49, 51, 53, 55, 57, 59, 61, 63, 65, 67, 69, 71, 120, 122, 124, 126, 128, 130, 132, 134, 136, 138, 140, 142, 144, 146, 148, 150</text:p>
          <text:p text:style-name="al"/>
          <text:p text:style-name="al">• Kerstomaatplantsoen, alle huisnummers</text:p>
          <text:p text:style-name="al"/>
          <text:p text:style-name="al">• Kervelplantsoen, alle huisnummers</text:p>
          <text:p text:style-name="al"/>
          <text:p text:style-name="al">• Kraailookstraat, alle huisnummers</text:p>
          <text:p text:style-name="al"/>
          <text:p text:style-name="al">• Krombekstraat, alle huisnummers</text:p>
          <text:p text:style-name="al"/>
          <text:p text:style-name="al">• Krootstraat, alle huisnummers</text:p>
          <text:p text:style-name="al"/>
          <text:p text:style-name="al">• Krulslaplantsoen, alle huisnummers</text:p>
          <text:p text:style-name="al"/>
          <text:p text:style-name="al">31.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1e Kekerstraat 61, 63, 65, 67, 69, 71, 73, 75, 77, 79, 81, 83, 85, 87, 89, 91, 93, 95, 97, 99, 101, 103, 105, 107, 109, 111, 113, 115, 117, 119, 121, 123, 125, 127, 129, 131, 133, 135, 137, 139, 141, 143, 145, 147, 149, 151, 153, 155, 157, 159, 161, 163, 165, 167, 169</text:p>
          <text:p text:style-name="al"/>
          <text:p text:style-name="al">• 3e Kekerstraat 2, 4, 6, 8, 10, 12, 14, 16, 18, 20, 22, 24, 26, 28, 30, 32, 34, 36, 38, 40, 42, 44, 46, 48, 50, 52, 54, 56, 58, 60, 62, 64, 66, 68, 70, 72, 74, 76, 78, 80, 82, 84, 86, 88, 90, 92, 94, 96, 98, 100, 102, 104, 106, 108, 110, 112</text:p>
          <text:p text:style-name="al"/>
          <text:p text:style-name="al">3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Kantershof</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In Kantershof gelden op verschillende adressen verschillende regels voor het aanbieden van groente, fruit, etensresten en tuinafval. Hieronder staan de regels met daarbij vermeld voor welke adressen deze gelden.</text:p>
          <text:p text:style-name="al"/>
          <text:p text:style-name="al">32.2.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 Tuinafval kunt u ook laten ophalen.</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ndijkdreef 283, 285, 287, 289, 291, 293, 295, 297, 299, 301, 303, 305, 307, 309, 311, 313, 315, 317, 319, 321B, 323, 325A, 325B, 327A, 327B, 329A, 329B, 331, 333A, 333B, 335, 337, 339, 341, 343, 345, 347, 349, 351, 353, 355, 357, 359, 361, 363, 365, 367, 369</text:p>
          <text:p text:style-name="al"/>
          <text:p text:style-name="al">• Kantershof 1, 2, 3, 4, 5, 6, 7, 8, 9, 10, 11, 12, 13, 14, 15, 16, 17, 19, 21, 22, 23, 24, 25, 26, 27, 28, 29, 30, 31, 33, 35, 36, 37A, 37B, 37C, 38, 39, 40, 41, 42, 43, 45, 47, 48, 49, 50, 51, 52, 54, 55, 56, 57, 58, 59, 60, 61, 62, 63, 64, 65, 66, 67, 69, 70, 71, 72, 73, 74, 76, 79, 80, 81, 82, 83, 84, 85, 86, 87, 88, 90, 91, 92, 93, 94, 95, 96, 97, 98, 99, 100, 101, 102, 103, 105, 106, 107, 108, 109, 110, 111, 112, 113, 114, 115, 116, 117, 118, 119, 120, 121, 122, 123, 124, 125, 127, 128, 129, 130, 131, 132, 133, 134, 135, 136, 138, 139, 140, 141, 144, 145, 146, 147, 148, 149, 150, 151, 152, 154, 155, 156, 157, 159, 160, 161, 162, 163, 164, 165, 166, 167, 168, 169, 170, 171, 172, 173, 174, 177, 178, 179, 180, 181, 182, 183, 184, 185, 186, 187, 188, 189, 190, 191, 192, 193, 194, 195, 196, 197, 198, 199, 200, 201, 202, 203, 204, 205, 206, 207, 208, 209, 210, 211, 212, 214, 215, 216, 217, 218, 219, 220, 221, 222, 223, 224, 225A, 225B, 225C, 226, 227, 228, 229, 230, 231, 232, 233, 234, 235, 236, 237, 238, 239, 241, 242, 243, 244, 245, 246, 247, 248, 249, 250, 251, 252, 253, 254, 255, 256, 257, 258, 259, 260, 261, 262, 263, 264, 265, 266, 267, 268, 269, 270, 271, 272, 273, 274, 275, 276, 277, 278, 280, 281, 283, 284, 285, 288, 289, 290, 291, 292, 293, 294, 295, 296, 297, 298, 299, 300, 301, 302, 303, 304, 305, 306, 307, 308, 309, 310, 311, 312, 314, 316, 317, 318, 320, 321, 322, 323, 324, 325, 326, 327, 328, 329, 330, 331, 332, 333, 334, 335, 336, 337, 338, 339, 340, 341, 342, 343, 344, 345, 349, 350, 351, 352, 353, 354, 355, 356, 357, 359, 360, 361, 362, 363, 364, 365, 366, 367, 368, 369, 370, 371, 372, 373, 376, 377, 378, 379, 380, 381, 382, 383, 384, 385, 386, 387, 388, 391, 392, 393, 394, 395, 396, 397, 398, 399, 400, 401, 402, 403, 404, 405, 406, 407, 408, 409, 410, 411, 412, 413, 414, 416, 417, 418, 419, 420, 421, 422, 423, 424, 426, 427, 428, 429, 430, 431, 432, 433, 434, 435, 436, 437, 438, 440, 441, 442, 443, 444, 445, 446, 447, 448, 449, 450, 451, 452, 453, 454, 455, 456, 457, 458, 459, 460, 461, 462, 463, 464, 465, 467, 468, 469, 470, 471, 472, 473, 474, 475, 476, 477, 478, 479, 481, 482, 483, 484, 485, 486, 488, 489, 490, 491, 492, 493, 494, 496, 497, 498, 499, 500, 501, 502, 503, 504, 505, 506, 508, 509, 510, 511, 512, 513, 514, 515, 516, 517, 518, 519, 520, 521, 522, 523, 524, 525, 526, 527, 528, 529, 530, 531, 532, 533, 534, 535, 536, 537, 538, 539, 540, 541, 542, 545, 546, 547, 548, 549, 550, 551, 552, 553, 554, 555, 556, 557, 558, 559, 560, 561, 562, 563, 564, 565, 566, 567, 568, 570, 571, 572, 573, 574, 575, 578, 579, 580, 581, 583, 584, 585, 586, 587, 588, 589, 590, 591, 592, 593, 594, 595, 596, 597, 598, 599, 600, 601, 603, 604, 605, 606, 607, 608, 609, 610, 611, 612, 613, 614, 615, 616, 617, 618, 619, 620, 622, 623, 624, 625, 626, 627, 628, 629, 630, 631, 632</text:p>
          <text:p text:style-name="al"/>
          <text:p text:style-name="al">• Kantershofstraat, alle huisnummers</text:p>
          <text:p text:style-name="al"/>
          <text:p text:style-name="al">32.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ndijkdreef 239, 241, 243, 245, 247, 249, 251, 253, 255, 257, 259, 261, 263, 265, 267, 269, 271, 273, 275, 277, 279, 281, 321A</text:p>
          <text:p text:style-name="al"/>
          <text:p text:style-name="al">• Koornhorst, alle huisnummers</text:p>
          <text:p text:style-name="al"/>
          <text:p text:style-name="al">• Provincialeweg 44A, 44B, 46</text:p>
          <text:p text:style-name="al"/>
          <text:p text:style-name="al">32.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antershof 46</text:p>
          <text:p text:style-name="al"/>
          <text:p text:style-name="al">32.3 Grof afval</text:p>
          <text:p text:style-name="al"/>
          <text:p text:style-name="al">In Kantershof gelden op verschillende adressen verschillende regels voor het aanbieden van grof afval. Hieronder staan de regels met daarbij vermeld voor welke adressen deze gelden.</text:p>
          <text:p text:style-name="al"/>
          <text:p text:style-name="al">32.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Gravendijkdreef, alle huisnummers</text:p>
          <text:p text:style-name="al"/>
          <text:p text:style-name="al">• Kantershof, alle huisnummers</text:p>
          <text:p text:style-name="al"/>
          <text:p text:style-name="al">• Kantershofstraat, alle huisnummers</text:p>
          <text:p text:style-name="al"/>
          <text:p text:style-name="al">• Koornhorst, alle huisnummers</text:p>
          <text:p text:style-name="al"/>
          <text:p text:style-name="al">32.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rovincialeweg 44A, 44B, 46</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In Kantershof gelden op verschillende adressen verschillende regels voor het aanbieden van restafval. Hieronder staan de regels met daarbij vermeld voor welke adressen deze gelden.</text:p>
          <text:p text:style-name="al"/>
          <text:p text:style-name="al">32.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Gravendijkdreef, alle huisnummers</text:p>
          <text:p text:style-name="al"/>
          <text:p text:style-name="al">• Kantershof, alle huisnummers</text:p>
          <text:p text:style-name="al"/>
          <text:p text:style-name="al">• Kantershofstraat, alle huisnummers</text:p>
          <text:p text:style-name="al"/>
          <text:p text:style-name="al">• Koornhorst, alle huisnummers</text:p>
          <text:p text:style-name="al"/>
          <text:p text:style-name="al">32.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rovincialeweg 44A, 44B, 46</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Kelbergen</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In Kelbergen gelden op verschillende adressen verschillende regels voor het aanbieden van groente, fruit, etensresten en tuinafval. Hieronder staan de regels met daarbij vermeld voor welke adressen deze gelden.</text:p>
          <text:p text:style-name="al"/>
          <text:p text:style-name="al">33.2.1 Optie 1</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elbergen 2, 3, 4, 5, 6, 7, 8, 10, 11, 12, 13, 14, 17, 18, 19, 20, 21, 22, 23, 24, 25, 26, 27, 28, 29, 30, 31, 32, 33, 34, 35, 36, 37, 38, 39, 40, 41, 42, 43, 44, 45, 46, 47, 48, 49, 52, 53, 54, 55, 56, 58, 59, 60, 61, 62, 63, 64, 65, 66, 67, 68, 69, 70, 71, 72, 73, 74, 75, 76, 77, 78, 79, 80, 81, 85, 86, 87, 88, 89, 90, 91, 92, 93, 94, 95, 96, 97, 98, 99, 100, 101, 102, 103, 104, 105, 106, 107, 108, 109, 110, 111, 112, 113, 114, 115, 116, 117, 118, 120, 121, 122, 123, 124, 125, 126, 127, 128, 129, 130, 131, 132, 133, 134, 135, 137, 138, 139, 140, 141, 142, 143, 144, 145, 146, 147, 148, 149, 150, 151, 152, 153, 154, 155, 156, 157, 158, 159, 160, 161, 162, 163, 164, 165, 166, 167, 168, 171, 172, 173, 174, 175, 176, 177, 178, 179, 180, 181, 182, 183, 184, 185, 186, 187, 191, 192, 193, 194, 195, 196, 197, 198, 200, 201, 202, 203, 204, 205, 206, 207, 208, 209, 210, 211, 212, 213, 214, 215, 216, 217, 218, 219, 220, 221, 222, 223, 224, 225, 226, 227, 228, 229, 230, 231, 232, 233, 234, 235, 236, 237, 238, 239, 240, 241, 242, 243, 244, 245, 248, 249, 250, 251, 252, 253, 254, 255, 256, 257, 258, 259, 260, 261, 262, 263, 264, 265, 266, 267, 268, 269, 270, 271, 272, 273, 274, 275, 277, 278, 279, 280, 281, 282, 283, 284, 285, 286, 287, 288, 291, 292, 293, 294, 295, 296, 297, 298, 299, 300, 301, 302, 303, 304, 305, 306, 307, 308, 309, 310, 311, 312, 313, 314, 315, 316, 317, 318, 319, 320, 323, 324, 325, 326, 327, 328, 329, 330, 331, 332, 333, 334, 335, 336, 337, 339, 340, 341, 343, 344, 345, 347, 348, 349, 350, 351, 352, 353, 355, 358, 359, 360, 361, 362, 363, 364, 365, 366, 367, 368, 369, 370, 371, 372, 373, 374, 375, 376, 377, 378, 379, 380, 381, 382, 383, 386, 387, 388, 389, 390, 391, 392, 393, 394, 395, 396, 397, 398</text:p>
          <text:p text:style-name="al"/>
          <text:p text:style-name="al">33.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elbergen 399, 400, 401, 402, 403, 404, 405, 406, 407, 408, 409</text:p>
          <text:p text:style-name="al"/>
          <text:p text:style-name="al">3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Kortvoor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In Kortvoort gelden op verschillende adressen verschillende regels voor het aanbieden van groente, fruit, etensresten en tuinafval. Hieronder staan de regels met daarbij vermeld voor welke adressen deze gelden.</text:p>
          <text:p text:style-name="al"/>
          <text:p text:style-name="al">3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loekhorststraat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1, 113, 115, 116, 117, 118, 119, 120, 121, 122, 123, 124, 125, 126, 127, 128, 129, 130, 131, 132, 133, 134, 135, 136, 138, 140, 142, 143, 144, 145, 146, 147, 148, 149, 150, 151, 152, 153, 154, 155, 156, 157, 158, 159, 160, 161, 162, 163, 164, 165, 166, 167, 168, 169, 170, 171, 172, 173, 174, 175, 176, 177, 178, 179, 180, 181, 182, 183, 184, 185, 186, 187, 188, 189, 190, 191, 192, 193, 194, 195, 196, 197, 198, 199, 200, 201, 202, 203, 204, 205, 206, 207, 208, 209, 210, 211, 212, 213, 214, 215, 216, 217, 218, 219, 220, 221, 222, 223, 225, 227, 229, 231, 233, 235, 237, 239, 241, 243, 245, 247, 249, 251, 253, 255, 257, 259, 261, 263, 265, 267, 269, 271, 273, 275, 277, 279, 281, 283, 285, 287, 289, 291, 293, 295, 297, 299, 301, 303, 305, 307, 309, 311, 313, 315, 317, 319, 321, 323, 325, 327, 329, 331, 333, 335, 337, 339, 341, 345, 347, 349, 351, 353, 355</text:p>
          <text:p text:style-name="al"/>
          <text:p text:style-name="al">• Kneppelweg, alle huisnummers</text:p>
          <text:p text:style-name="al"/>
          <text:p text:style-name="al">• Kolfschotenstraat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9, 110, 112, 113, 114, 116, 118, 120, 121, 122, 123, 124, 125, 126, 127, 128, 129, 130, 131, 132, 133, 134, 136, 138, 139, 140, 141, 142, 144, 146, 148, 149, 150, 151, 152, 153, 154, 155, 156, 157, 158, 159, 160, 161, 162, 163, 164, 165, 166, 167, 168, 169, 170, 171, 172, 173, 174, 175, 176, 177, 178, 179, 180, 181, 182, 183, 184, 185, 186, 188, 190, 192, 194, 196, 198, 200, 202, 204, 206, 208, 210, 212, 214, 216, 218, 220, 222, 224, 226, 228, 229, 230, 231, 232, 233, 234, 235, 236, 237, 238, 239, 240, 241, 242, 243, 244, 245, 246, 247, 248, 249, 250, 251, 252, 253, 254, 255, 256, 257, 258, 259, 260, 261, 262, 263, 264, 265, 266, 267, 268, 269, 270, 271, 272, 273, 274, 275, 276, 277, 278, 279, 280, 281, 282, 283, 284, 285, 286, 287, 288, 289, 290, 291, 292, 293, 294, 295, 296, 297, 298, 299, 300, 301, 302, 303, 304, 305, 306, 307, 309, 311, 313, 315, 317</text:p>
          <text:p text:style-name="al"/>
          <text:p text:style-name="al">• Kopkewierpad 1, 3, 5, 7, 9</text:p>
          <text:p text:style-name="al"/>
          <text:p text:style-name="al">• Koppenburglaan, alle huisnummers</text:p>
          <text:p text:style-name="al"/>
          <text:p text:style-name="al">• Kormelinkweg, alle huisnummers</text:p>
          <text:p text:style-name="al"/>
          <text:p text:style-name="al">• Kortvoort 1, 3, 5, 7, 9, 11, 13, 15, 17, 19, 21, 23, 25, 27, 29, 31, 33, 35, 37, 39, 41, 43, 45, 47, 49, 51, 53, 55, 100, 101, 102, 103, 104, 105, 106, 107, 108, 110, 126, 128, 130, 132, 134, 136, 140, 201, 202, 203, 204, 205, 206, 207, 208, 209, 210, 211, 212, 213, 214, 215, 216, 217, 218, 219, 220, 226, 227, 228, 229, 230, 231, 232, 233, 234, 235, 236, 237, 238, 239, 240, 241, 242, 243, 244, 245, 246, 247, 248, 249, 250, 251, 252, 301, 302, 303, 304, 305, 306, 307, 308, 309, 310, 311, 312, 313, 314, 315, 316, 317, 318, 319, 320, 321, 322, 323, 324, 325, 326, 327, 328, 329, 330, 331, 332, 333, 334, 335, 336, 337, 338, 339, 340, 341, 342, 343, 344, 345, 346, 347, 348, 349, 350, 351, 352, 401, 402, 403, 404, 405, 406, 407, 408, 409, 410, 411, 412, 413, 414, 415, 416, 417, 418, 419, 420, 421, 422, 423, 424, 425, 426, 427, 428, 429, 430, 431, 432, 433, 434, 435, 436, 437, 438, 439, 440, 441, 442, 443, 444, 445, 446, 447, 448, 449, 450, 451, 452, 501, 502, 503, 504, 505, 506, 507, 508, 509, 510, 511, 512, 513, 514, 515, 516, 517, 518, 519, 520, 521, 522, 523, 524, 525, 526, 527, 528, 529, 530, 531, 532, 533, 534, 535, 536, 537, 538, 539, 540, 541, 542, 543, 544, 545, 546, 547, 548, 549, 550, 551, 552</text:p>
          <text:p text:style-name="al"/>
          <text:p text:style-name="al">• Kortwoudepad 31, 33, 35, 37, 39, 41, 43, 45, 47, 49, 51, 53, 55, 57, 59, 61, 63, 65, 67, 69, 71, 73, 75, 77, 79, 81, 83, 85, 87, 89</text:p>
          <text:p text:style-name="al"/>
          <text:p text:style-name="al">• Krimpertplein, alle huisnummers</text:p>
          <text:p text:style-name="al"/>
          <text:p text:style-name="al">• Krommehoekstraat 26, 28, 30, 32, 34, 36, 38, 40, 42, 44, 46, 48, 50, 52, 54, 56, 58, 60, 62, 64, 66, 68, 70, 72, 74, 76, 78, 80, 82, 84, 86, 88, 90, 92, 94, 96, 98, 100, 102, 104, 106, 108, 110, 112, 116, 118, 120, 122, 124, 126, 128, 130, 132, 134</text:p>
          <text:p text:style-name="al"/>
          <text:p text:style-name="al">• Kuilsenhofweg 1, 3, 5, 7, 9, 11, 13, 15, 17, 19, 21, 23, 25, 27, 29, 31, 33, 35, 37, 39, 40, 41, 42, 43, 44, 45, 46, 47, 48, 49, 50, 51, 52, 53, 55, 57, 59, 61, 63, 65, 67, 69</text:p>
          <text:p text:style-name="al"/>
          <text:p text:style-name="al">34.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agelinkkade, alle huisnummers</text:p>
          <text:p text:style-name="al"/>
          <text:p text:style-name="al">• Kemminkhorstweg, alle huisnummers</text:p>
          <text:p text:style-name="al"/>
          <text:p text:style-name="al">• Klateringpad, alle huisnummers</text:p>
          <text:p text:style-name="al"/>
          <text:p text:style-name="al">• Kloekhorststraat 226, 228, 230, 232, 234, 236, 238, 240, 242, 244, 246, 248, 252, 254, 256, 258, 260, 262, 264, 266, 268</text:p>
          <text:p text:style-name="al"/>
          <text:p text:style-name="al">• Kolfschotenstraat 189, 191, 193, 195, 197, 199, 201, 203, 205, 207, 209, 211, 213, 215, 217, 219, 221, 223, 225, 310, 312, 314, 316, 318, 320, 322, 324, 326</text:p>
          <text:p text:style-name="al"/>
          <text:p text:style-name="al">• Kortvoort 71, 73, 75, 77, 79</text:p>
          <text:p text:style-name="al"/>
          <text:p text:style-name="al">• Kortwoudepad 1, 3, 5, 7, 9, 10, 11, 12, 14, 16, 18</text:p>
          <text:p text:style-name="al"/>
          <text:p text:style-name="al">• Krommehoekstraat 2, 4, 6, 8, 10, 12, 14, 16, 18, 20, 22, 24</text:p>
          <text:p text:style-name="al"/>
          <text:p text:style-name="al">• Kuilsenhofweg 2, 4, 6, 8, 10, 12, 14, 16, 18, 22, 24, 26, 28, 30, 32, 34, 36, 38, 71, 73, 75, 77, 79, 81, 83, 85, 87, 89, 91, 95, 97, 99, 101, 103, 105, 107, 109, 111, 113, 115, 117, 119, 121, 123, 125, 127, 129, 131, 133, 135, 137, 139, 141, 143, 145, 147, 149, 151, 153, 155</text:p>
          <text:p text:style-name="al"/>
          <text:p text:style-name="al">34.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L-buur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In L-buurt gelden op verschillende adressen verschillende regels voor het aanbieden van grof afval. Hieronder staan de regels met daarbij vermeld voor welke adressen deze gelden.</text:p>
          <text:p text:style-name="al"/>
          <text:p text:style-name="al">35.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Leerdamhof, alle huisnummers</text:p>
          <text:p text:style-name="al"/>
          <text:p text:style-name="al">• Leksmondhof, alle huisnummers</text:p>
          <text:p text:style-name="al"/>
          <text:p text:style-name="al">• Leusdenhof, alle huisnummers</text:p>
          <text:p text:style-name="al"/>
          <text:p text:style-name="al">• Liendenhof, alle huisnummers</text:p>
          <text:p text:style-name="al"/>
          <text:p text:style-name="al">• Lopikhof, alle huisnummers</text:p>
          <text:p text:style-name="al"/>
          <text:p text:style-name="al">35.3.2 Optie 2</text:p>
          <text:p text:style-name="al"/>
          <text:p text:style-name="al">Hoe: Breng uw grof afval naar een Recyclepunt</text:p>
          <text:p text:style-name="al"/>
          <text:p text:style-name="al">Deze regels gelden op de volgende adressen:</text:p>
          <text:p text:style-name="al"/>
          <text:p text:style-name="al">• Meerkerkdreef 29, 30</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L-buur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rolcontainer</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eerdamhof, alle huisnummers</text:p>
          <text:p text:style-name="al"/>
          <text:p text:style-name="al">• Leksmondhof, alle huisnummers</text:p>
          <text:p text:style-name="al"/>
          <text:p text:style-name="al">• Leusdenhof, alle huisnummers</text:p>
          <text:p text:style-name="al"/>
          <text:p text:style-name="al">• Liendenhof, alle huisnummers</text:p>
          <text:p text:style-name="al"/>
          <text:p text:style-name="al">• Lopikhof, alle huisnummers</text:p>
          <text:p text:style-name="al"/>
          <text:p text:style-name="al">3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rkerkdreef 29, 30</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Nelson Mandelapark</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Breng uw grof afval naar een Recyclepunt</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Rechte H-buurt</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Reigersbos 1</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In Reigersbos 1 gelden op verschillende adressen verschillende regels voor het aanbieden van groente, fruit, etensresten en tuinafval. Hieronder staan de regels met daarbij vermeld voor welke adressen deze gelden.</text:p>
          <text:p text:style-name="al"/>
          <text:p text:style-name="al">3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annerdenstraat, alle huisnummers</text:p>
          <text:p text:style-name="al"/>
          <text:p text:style-name="al">• Papendrechtstraat, alle huisnummers</text:p>
          <text:p text:style-name="al"/>
          <text:p text:style-name="al">• Peursumstraat, alle huisnummers</text:p>
          <text:p text:style-name="al"/>
          <text:p text:style-name="al">• Poederooienstraat, alle huisnummers</text:p>
          <text:p text:style-name="al"/>
          <text:p text:style-name="al">• Polsbroekstraat, alle huisnummers</text:p>
          <text:p text:style-name="al"/>
          <text:p text:style-name="al">• Portengenstraat, alle huisnummers</text:p>
          <text:p text:style-name="al"/>
          <text:p text:style-name="al">• Ravenswaaipad, alle huisnummers</text:p>
          <text:p text:style-name="al"/>
          <text:p text:style-name="al">• Reigersbos, alle huisnummers</text:p>
          <text:p text:style-name="al"/>
          <text:p text:style-name="al">• Remmerdenplein, alle huisnummers</text:p>
          <text:p text:style-name="al"/>
          <text:p text:style-name="al">• Renswoudestraat, alle huisnummers</text:p>
          <text:p text:style-name="al"/>
          <text:p text:style-name="al">• Rossumplein, alle huisnummers</text:p>
          <text:p text:style-name="al"/>
          <text:p text:style-name="al">• Ruiseveenpad, alle huisnummers</text:p>
          <text:p text:style-name="al"/>
          <text:p text:style-name="al">38.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arkhof, alle huisnummers</text:p>
          <text:p text:style-name="al"/>
          <text:p text:style-name="al">38.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In Reigersbos 1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nnerdenstraat, alle huisnummers</text:p>
          <text:p text:style-name="al"/>
          <text:p text:style-name="al">• Papendrechtstraat, alle huisnummers</text:p>
          <text:p text:style-name="al"/>
          <text:p text:style-name="al">• Parkhof, alle huisnummers</text:p>
          <text:p text:style-name="al"/>
          <text:p text:style-name="al">• Peursumstraat, alle huisnummers</text:p>
          <text:p text:style-name="al"/>
          <text:p text:style-name="al">• Polsbroekstraat, alle huisnummers</text:p>
          <text:p text:style-name="al"/>
          <text:p text:style-name="al">• Portengenstraat, alle huisnummers</text:p>
          <text:p text:style-name="al"/>
          <text:p text:style-name="al">• Ravenswaaipad, alle huisnummers</text:p>
          <text:p text:style-name="al"/>
          <text:p text:style-name="al">• Reigersbos, alle huisnummers</text:p>
          <text:p text:style-name="al"/>
          <text:p text:style-name="al">• Remmerdenplein, alle huisnummers</text:p>
          <text:p text:style-name="al"/>
          <text:p text:style-name="al">• Renswoudestraat, alle huisnummers</text:p>
          <text:p text:style-name="al"/>
          <text:p text:style-name="al">• Rossumplein, alle huisnummers</text:p>
          <text:p text:style-name="al"/>
          <text:p text:style-name="al">• Ruiseveenpad, alle huisnummers</text:p>
          <text:p text:style-name="al"/>
          <text:p text:style-name="al">3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oederooienstraat, alle huisnummers</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Reigersbos 2</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In Reigersbos 2 gelden op verschillende adressen verschillende regels voor het aanbieden van groente, fruit, etensresten en tuinafval. Hieronder staan de regels met daarbij vermeld voor welke adressen deze gelden.</text:p>
          <text:p text:style-name="al"/>
          <text:p text:style-name="al">3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avenswaaipad, alle huisnummers</text:p>
          <text:p text:style-name="al"/>
          <text:p text:style-name="al">• Reigersbos, alle huisnummers</text:p>
          <text:p text:style-name="al"/>
          <text:p text:style-name="al">• Renooiplein, alle huisnummers</text:p>
          <text:p text:style-name="al"/>
          <text:p text:style-name="al">• Schaarsbergenstraat 1, 2, 3, 4, 5, 6, 7, 8, 9, 10, 11, 12, 13, 14, 15, 16, 17, 18, 19, 20, 22, 24, 25, 26, 27, 28, 29, 30, 31, 32, 33, 34, 35, 35A, 36, 37, 38, 39, 40, 41, 42, 43, 44, 45, 46, 47, 47A, 48, 49, 50, 51, 52, 53, 54, 55, 56, 57, 58, 59, 59A, 60, 61, 62, 63, 64, 65, 66, 68, 70, 72, 73, 74, 75, 76, 77, 78, 79, 80, 81, 82, 83, 84, 86, 88, 90, 92, 94, 96, 98, 100, 102, 104, 106, 108, 110, 112, 114, 116, 118, 120, 122, 124, 126</text:p>
          <text:p text:style-name="al"/>
          <text:p text:style-name="al">• Schalkwijkpad 1, 3, 5, 7, 9, 11, 13, 15, 17, 19, 21, 23, 25, 27, 29, 31, 33, 35, 37, 39, 45, 47, 49, 51, 53, 55, 57, 59, 61, 63, 65, 67, 69, 71, 73, 75, 77, 79, 81, 83, 93, 95, 97, 99, 101, 103, 109, 111, 113, 115, 117, 119, 121, 123, 125, 127</text:p>
          <text:p text:style-name="al"/>
          <text:p text:style-name="al">• Schelluinenstraat 1, 2, 3, 4, 5, 6, 7, 8, 9, 10, 11, 12, 13, 14, 15, 16, 17, 18, 19, 20, 21, 22, 23, 24, 25, 26, 27, 28, 29, 30, 31, 32, 33, 34, 35A, 35B, 36, 36A, 37, 38, 39, 40, 41, 42, 43, 44, 45, 46, 47A, 47B, 48, 48A, 49, 50, 51, 52, 53, 54, 55, 56, 57, 58, 59A, 59B, 60, 60A, 61, 63, 64, 65, 71, 74, 75, 76, 77, 78, 79, 80, 81, 82, 83</text:p>
          <text:p text:style-name="al"/>
          <text:p text:style-name="al">• Scherpenzeelstraat, alle huisnummers</text:p>
          <text:p text:style-name="al"/>
          <text:p text:style-name="al">• Schonerwoerdstraat, alle huisnummers</text:p>
          <text:p text:style-name="al"/>
          <text:p text:style-name="al">• Sliedrechtstraat, alle huisnummers</text:p>
          <text:p text:style-name="al"/>
          <text:p text:style-name="al">• Snellerwaardgracht 13, 15, 17, 19</text:p>
          <text:p text:style-name="al"/>
          <text:p text:style-name="al">• Soestdijkstraat, alle huisnummers</text:p>
          <text:p text:style-name="al"/>
          <text:p text:style-name="al">• Soesterberghof 1, 2, 3, 4, 5, 6, 7, 8, 9, 10, 11, 16, 17, 18, 19, 20, 21, 22, 23, 24, 25, 26, 27, 28, 29, 30, 31, 32, 33, 34, 35, 36, 37, 42, 43, 44, 45, 46, 47, 48, 49, 50, 51, 52, 53, 54, 59, 60, 61, 62, 63, 64, 65, 66, 67, 68, 69, 74, 75, 76, 77, 78, 79, 80, 81, 82, 83, 84, 85, 86, 91, 92, 93, 94, 95, 96, 97, 98, 99, 100, 101, 102, 103, 104, 105, 106, 107, 108, 109, 110, 111, 112, 113, 114, 115, 116, 117, 118, 119, 120, 121, 122, 123, 124, 125, 126, 127, 128, 129, 130, 131, 132, 133, 134, 135, 136, 137, 138, 139, 140, 141, 142, 143, 144, 145, 146, 147, 148, 149</text:p>
          <text:p text:style-name="al"/>
          <text:p text:style-name="al">39.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chaarsbergenstraat 21, 23, 67, 69, 71</text:p>
          <text:p text:style-name="al"/>
          <text:p text:style-name="al">• Schalkwijkpad 41, 43, 85, 87, 89, 91, 105, 107</text:p>
          <text:p text:style-name="al"/>
          <text:p text:style-name="al">• Schelluinenstraat 62, 66, 67, 68, 69, 70, 72, 73</text:p>
          <text:p text:style-name="al"/>
          <text:p text:style-name="al">• Soesterberghof 12, 13, 14, 15, 38, 39, 40, 41, 55, 56, 57, 58, 70, 71, 72, 73, 87, 88, 89, 90</text:p>
          <text:p text:style-name="al"/>
          <text:p text:style-name="al">39.3 Grof afval</text:p>
          <text:p text:style-name="al"/>
          <text:p text:style-name="al">U dient grof afval als volgt aan te bieden:</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Reigersbos 3</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In Reigersbos 3 gelden op verschillende adressen verschillende regels voor het aanbieden van groente, fruit, etensresten en tuinafval. Hieronder staan de regels met daarbij vermeld voor welke adressen deze gelden.</text:p>
          <text:p text:style-name="al"/>
          <text:p text:style-name="al">4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avensteinstraat, alle huisnummers</text:p>
          <text:p text:style-name="al"/>
          <text:p text:style-name="al">• Tefelenstraat 2, 3, 4, 5, 6, 7, 8, 9, 10, 11, 12, 13, 14, 15, 16, 18, 19, 21, 22, 23, 24, 25, 26, 27, 28, 29, 30, 31, 32, 33, 34, 35, 36, 37, 38, 39, 40, 41, 42, 43, 44, 45, 46, 47, 48, 49, 50, 51, 52, 53, 54, 55, 56, 57, 58, 108</text:p>
          <text:p text:style-name="al"/>
          <text:p text:style-name="al">• Tekkopstraat 1, 3, 4, 5, 6, 7, 8, 9, 10, 11, 12, 13, 14, 15, 16, 17, 18, 19, 20, 21, 22, 23, 24, 25, 26, 27, 28, 29, 30, 31, 32, 33, 34, 35, 36, 37, 38, 39, 40, 41, 42, 43, 44, 45, 46, 47, 48, 49, 50, 51, 52, 53, 54, 55, 56, 57, 58, 59, 60, 61, 62, 63, 64, 65, 66, 67, 68, 69, 70, 71, 72, 73, 74, 75, 76, 77, 78, 79, 80, 81, 83, 85, 86, 87, 88, 89, 90, 91, 92, 93, 94, 95, 96, 97, 98, 100, 102, 104, 106, 108, 110, 112, 114, 116</text:p>
          <text:p text:style-name="al"/>
          <text:p text:style-name="al">• Terletstraat, alle huisnummers</text:p>
          <text:p text:style-name="al"/>
          <text:p text:style-name="al">• Teteringenstraat, alle huisnummers</text:p>
          <text:p text:style-name="al"/>
          <text:p text:style-name="al">• Teugestraat 16</text:p>
          <text:p text:style-name="al"/>
          <text:p text:style-name="al">• Tielstraat, alle huisnummers</text:p>
          <text:p text:style-name="al"/>
          <text:p text:style-name="al">• Tolkamerstraat 24, 26, 28, 30, 44, 75, 77, 79, 81</text:p>
          <text:p text:style-name="al"/>
          <text:p text:style-name="al">• Tongerenstraat 68, 76, 78, 80, 82</text:p>
          <text:p text:style-name="al"/>
          <text:p text:style-name="al">• Toutenburgstraat, alle huisnummers</text:p>
          <text:p text:style-name="al"/>
          <text:p text:style-name="al">• Trichtstraat 12, 14, 16, 18, 27, 29, 31</text:p>
          <text:p text:style-name="al"/>
          <text:p text:style-name="al">• Twellostraat 4, 19, 21, 23, 25, 28, 30, 32</text:p>
          <text:p text:style-name="al"/>
          <text:p text:style-name="al">40.2.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efelenstraat 65, 66, 67, 68, 69, 70, 71, 72, 73, 74, 75, 76, 77, 78, 79, 80, 81, 82, 83, 84, 88, 90, 92, 93, 94, 95, 96, 97, 98, 99, 100, 101, 102, 103, 104, 106, 110, 112, 114, 116, 118, 120, 122, 124, 126, 128, 130, 132, 134, 136, 138, 140, 142, 144, 146, 148, 150</text:p>
          <text:p text:style-name="al"/>
          <text:p text:style-name="al">• Tegelarijpad, alle huisnummers</text:p>
          <text:p text:style-name="al"/>
          <text:p text:style-name="al">• Tekkopstraat 103, 105, 107, 109, 111, 113, 186, 188, 190, 192, 194</text:p>
          <text:p text:style-name="al"/>
          <text:p text:style-name="al">• Teugestraat 3, 4, 5, 6, 7, 8, 9, 10, 11, 12, 13, 14, 15, 17, 18, 19</text:p>
          <text:p text:style-name="al"/>
          <text:p text:style-name="al">• Tienraaikade, alle huisnummers</text:p>
          <text:p text:style-name="al"/>
          <text:p text:style-name="al">• Tolkamerstraat 1, 3, 5, 6, 7, 8, 9, 10, 11, 12, 13, 14, 15, 16, 17, 18, 19, 20, 21, 22, 23, 25, 27, 29, 31, 32, 33, 34, 35, 36, 37, 38, 39, 40, 41, 42, 43, 45, 47, 49, 51, 53, 55, 57, 59, 61, 63, 65, 67, 69, 71, 73, 83, 85, 87, 89, 91, 93, 95, 97, 99, 101, 103, 105, 107</text:p>
          <text:p text:style-name="al"/>
          <text:p text:style-name="al">• Tondenpad, alle huisnummers</text:p>
          <text:p text:style-name="al"/>
          <text:p text:style-name="al">• Tongerenstraat 2, 4, 6, 8, 9, 10, 11, 12, 13, 14, 15, 16, 17, 18, 20, 21, 22, 23, 24, 25, 26, 27, 28, 29, 30, 31, 32, 34, 36, 38, 40, 42, 44, 46, 48, 50, 52, 54, 56, 58, 60, 62, 64, 66, 70, 72, 74, 84, 86, 88, 90, 92</text:p>
          <text:p text:style-name="al"/>
          <text:p text:style-name="al">• Trichtstraat 1, 2, 3, 4, 5, 6, 7, 8, 9, 10, 11, 13, 15, 17, 19, 21, 22, 23, 24, 25, 26, 28, 30, 32, 33, 35, 37, 39, 41, 43, 45</text:p>
          <text:p text:style-name="al"/>
          <text:p text:style-name="al">• Tuilstraat, alle huisnummers</text:p>
          <text:p text:style-name="al"/>
          <text:p text:style-name="al">• Twellostraat 1, 2, 3, 5, 6, 7, 8, 9, 10, 11, 12, 13, 14, 15, 16, 17, 18, 20, 22, 24, 26, 27, 29, 31, 33, 34, 35, 36, 37, 38, 39, 40, 42, 44, 46</text:p>
          <text:p text:style-name="al"/>
          <text:p text:style-name="al">4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Reigersbos 4</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In Reigersbos 4 gelden op verschillende adressen verschillende regels voor het aanbieden van groente, fruit, etensresten en tuinafval. Hieronder staan de regels met daarbij vermeld voor welke adressen deze gelden.</text:p>
          <text:p text:style-name="al"/>
          <text:p text:style-name="al">41.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chaikstraat, alle huisnummers</text:p>
          <text:p text:style-name="al"/>
          <text:p text:style-name="al">• Silvoldestraat 3, 4, 5, 6, 7, 8, 9, 10, 11, 12, 13, 14, 15, 16, 17, 18, 20, 21, 22, 23, 25, 26, 27, 28, 29, 30, 31, 32, 33, 34, 35, 36, 37, 38, 39, 40, 41, 42, 43, 44, 45, 46, 47, 48, 49, 50, 51, 52, 53, 54, 55, 56, 57, 58, 59, 60, 61, 62, 63, 64, 65, 66, 67, 68, 69, 71, 72, 73, 74, 75, 76, 78, 79, 80, 81, 82, 83, 84, 85, 86, 88, 90, 91, 92, 93, 94, 95, 96, 97, 98, 99, 100, 101, 102, 103, 104, 106, 107, 108, 109, 110, 111, 112, 113, 114, 115, 116, 117, 118, 119, 120, 121, 122, 123, 125, 127, 129, 131, 133, 135, 137, 139, 141, 143, 145, 147, 149, 151, 153, 155, 157, 159, 161, 163, 165</text:p>
          <text:p text:style-name="al"/>
          <text:p text:style-name="al">• Simonshavenstraat, alle huisnummers</text:p>
          <text:p text:style-name="al"/>
          <text:p text:style-name="al">• Sinderenstraat, alle huisnummers</text:p>
          <text:p text:style-name="al"/>
          <text:p text:style-name="al">• Sleewijkstraat 1, 2, 3, 4, 5, 6, 7, 8, 9, 10, 11, 12, 13, 14, 15, 16, 17, 18, 19, 20, 21, 22, 23, 24, 25, 27, 28, 29, 30, 31, 32, 33, 34, 35, 36, 37, 39, 41, 42, 43, 44, 45, 46, 47, 48, 49, 50, 52, 53, 54, 55, 56, 57, 58, 59, 60, 61, 62, 63, 64, 65, 66, 67, 68, 69, 70, 71, 72, 73, 74, 75, 76, 77, 78, 80, 82, 84, 86, 88, 90, 92, 94, 96, 98, 100, 102, 104, 106, 108, 110, 112</text:p>
          <text:p text:style-name="al"/>
          <text:p text:style-name="al">• Slichtenhorststraat, alle huisnummers</text:p>
          <text:p text:style-name="al"/>
          <text:p text:style-name="al">• Slikkerveerstraat 2, 3, 5, 6, 8, 9, 10, 11, 12, 13, 14, 15, 16, 17, 138, 139, 140, 141, 142, 144, 145, 146, 147, 148, 149, 150, 151, 152, 153, 154, 155, 157, 158, 159</text:p>
          <text:p text:style-name="al"/>
          <text:p text:style-name="al">• Snelleveldplein, alle huisnummers</text:p>
          <text:p text:style-name="al"/>
          <text:p text:style-name="al">• Snelleveldstraat 1, 3, 4, 5, 6, 7, 8, 9, 10, 11, 12, 13, 14, 15, 16, 17, 18, 19, 20, 21, 22, 23, 25, 26, 27, 28, 29, 30, 31, 32, 33, 34, 36, 38, 39, 40, 41, 42, 43, 44, 45, 46, 47, 48, 49, 50, 51, 52, 53, 54, 55, 56, 57, 58, 59, 60, 61, 62, 63, 64, 65, 66, 68, 69, 70, 71, 72, 73, 74, 75, 76, 77, 78, 79, 80, 81, 82, 83, 84, 85, 86, 87, 88, 90, 92, 94, 96, 98, 100, 102, 104, 106, 108, 110, 112, 114</text:p>
          <text:p text:style-name="al"/>
          <text:p text:style-name="al">• Snodenhoekpark 2, 3, 4, 5, 6, 7, 8, 9, 10, 11, 12, 13, 14, 15, 16, 17, 18, 19, 20, 22, 23, 24, 25, 26, 27, 28, 29, 30, 32, 33, 34, 35, 36, 37, 38, 39, 41, 42, 43, 44, 45, 46, 47, 48, 49, 50, 51, 52, 54, 56</text:p>
          <text:p text:style-name="al"/>
          <text:p text:style-name="al">• Snorrenhoefstraat, alle huisnummers</text:p>
          <text:p text:style-name="al"/>
          <text:p text:style-name="al">• Sommelsdijkstraat, alle huisnummers</text:p>
          <text:p text:style-name="al"/>
          <text:p text:style-name="al">• Spakenburgstraat 1, 3, 5, 6, 7, 8, 9, 10, 11, 12, 13, 14, 15, 16, 17, 18, 19, 20, 21, 22, 23, 24, 25, 26, 27, 28, 29, 30, 31, 32, 33, 34, 35, 36, 37, 38, 39, 40, 41, 42, 43, 46, 47, 48, 49, 50, 51, 52, 53, 54, 55, 56, 57, 58, 59, 60, 61, 62, 63, 64, 65, 66, 67, 68, 69, 70, 71, 72, 73, 74, 75, 76, 77, 78, 79, 80, 81, 82, 83, 84, 85, 86, 87, 89, 90, 91, 92, 93, 94, 95, 96, 97, 98, 99, 100, 101, 102, 103, 104, 105, 107, 111, 113, 115, 117, 119, 121</text:p>
          <text:p text:style-name="al"/>
          <text:p text:style-name="al">• Spankerenkade, alle huisnummers</text:p>
          <text:p text:style-name="al"/>
          <text:p text:style-name="al">• Spengenpad 2, 3, 4, 5, 6, 7, 8, 9, 10, 11, 12, 13, 14, 16, 17, 18, 19, 20, 21, 22, 23, 24, 25, 26, 27, 28, 30, 32, 34, 36, 38, 40, 42, 44, 46, 50, 52, 54, 56, 58, 60, 62, 64, 66, 68, 70, 72, 74, 76</text:p>
          <text:p text:style-name="al"/>
          <text:p text:style-name="al">• Speuldestraat, alle huisnummers</text:p>
          <text:p text:style-name="al"/>
          <text:p text:style-name="al">41.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ilvoldestraat 87</text:p>
          <text:p text:style-name="al"/>
          <text:p text:style-name="al">• Sleewijkstraat 38A, 38B, 38C, 40A, 40B, 40C, 40D</text:p>
          <text:p text:style-name="al"/>
          <text:p text:style-name="al">• Slikkerveerstraat 18, 19, 20, 21, 23, 25, 27, 29, 31, 33, 34, 35, 36, 37, 38, 39, 41, 43, 45, 47, 49, 51, 53, 55, 57, 59, 61, 63, 65, 67, 69, 71, 73, 75, 76, 77, 78, 79, 80, 81, 83, 85, 87, 89, 91, 93, 95, 97, 99, 101, 103, 105, 107, 109, 111, 113, 115, 117, 118, 119, 120, 121, 122, 123, 125, 127, 129, 131, 133, 135, 136, 137</text:p>
          <text:p text:style-name="al"/>
          <text:p text:style-name="al">• Snelleveldstraat 37A, 37B, 37C</text:p>
          <text:p text:style-name="al"/>
          <text:p text:style-name="al">• Snodenhoekpark 21A, 21B</text:p>
          <text:p text:style-name="al"/>
          <text:p text:style-name="al">• Spakenburgstraat 4</text:p>
          <text:p text:style-name="al"/>
          <text:p text:style-name="al">• Spengenpad 1</text:p>
          <text:p text:style-name="al"/>
          <text:p text:style-name="al">41.3 Grof afval</text:p>
          <text:p text:style-name="al"/>
          <text:p text:style-name="al">In Reigersbos 4 gelden op verschillende adressen verschillende regels voor het aanbieden van grof afval. Hieronder staan de regels met daarbij vermeld voor welke adressen deze gelden.</text:p>
          <text:p text:style-name="al"/>
          <text:p text:style-name="al">41.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chaikstraat, alle huisnummers</text:p>
          <text:p text:style-name="al"/>
          <text:p text:style-name="al">• Silvoldestraat 3, 4, 5, 6, 7, 8, 9, 10, 11, 12, 13, 14, 15, 16, 17, 18, 20, 21, 22, 23, 25, 26, 27, 28, 29, 30, 31, 32, 33, 34, 35, 36, 37, 38, 39, 40, 41, 42, 43, 44, 45, 46, 47, 48, 49, 50, 51, 52, 53, 54, 55, 56, 57, 58, 59, 60, 61, 62, 63, 64, 65, 66, 67, 68, 69, 71, 72, 73, 74, 75, 76, 78, 79, 80, 81, 82, 83, 84, 85, 86, 88, 90, 91, 92, 93, 94, 95, 96, 97, 98, 99, 100, 101, 102, 103, 104, 106, 107, 108, 109, 110, 111, 112, 113, 114, 115, 116, 117, 118, 119, 120, 121, 122, 123, 125, 127, 129, 131, 133, 135, 137, 139, 141, 143, 145, 147, 149, 151, 153, 155, 157, 159, 161, 163, 165</text:p>
          <text:p text:style-name="al"/>
          <text:p text:style-name="al">• Simonshavenstraat, alle huisnummers</text:p>
          <text:p text:style-name="al"/>
          <text:p text:style-name="al">• Sinderenstraat, alle huisnummers</text:p>
          <text:p text:style-name="al"/>
          <text:p text:style-name="al">• Sleewijkstraat, alle huisnummers</text:p>
          <text:p text:style-name="al"/>
          <text:p text:style-name="al">• Slichtenhorststraat, alle huisnummers</text:p>
          <text:p text:style-name="al"/>
          <text:p text:style-name="al">• Slikkerveerstraat, alle huisnummers</text:p>
          <text:p text:style-name="al"/>
          <text:p text:style-name="al">• Snelleveldplein, alle huisnummers</text:p>
          <text:p text:style-name="al"/>
          <text:p text:style-name="al">• Snelleveldstraat, alle huisnummers</text:p>
          <text:p text:style-name="al"/>
          <text:p text:style-name="al">• Snodenhoekpark, alle huisnummers</text:p>
          <text:p text:style-name="al"/>
          <text:p text:style-name="al">• Snorrenhoefstraat, alle huisnummers</text:p>
          <text:p text:style-name="al"/>
          <text:p text:style-name="al">• Sommelsdijkstraat, alle huisnummers</text:p>
          <text:p text:style-name="al"/>
          <text:p text:style-name="al">• Spakenburgstraat, alle huisnummers</text:p>
          <text:p text:style-name="al"/>
          <text:p text:style-name="al">• Spankerenkade, alle huisnummers</text:p>
          <text:p text:style-name="al"/>
          <text:p text:style-name="al">• Spengenpad, alle huisnummers</text:p>
          <text:p text:style-name="al"/>
          <text:p text:style-name="al">• Speuldestraat, alle huisnummers</text:p>
          <text:p text:style-name="al"/>
          <text:p text:style-name="al">41.3.2 Optie 2</text:p>
          <text:p text:style-name="al"/>
          <text:p text:style-name="al">Hoe: Breng uw grof afval naar een Recyclepunt</text:p>
          <text:p text:style-name="al"/>
          <text:p text:style-name="al">Deze regels gelden op de volgende adressen:</text:p>
          <text:p text:style-name="al"/>
          <text:p text:style-name="al">• Silvoldestraat 87</text:p>
          <text:p text:style-name="al"/>
          <text:p text:style-name="al">41.4 Papier en karton</text:p>
          <text:p text:style-name="al"/>
          <text:p text:style-name="al">In Reigersbos 4 gelden op verschillende adressen verschillende regels voor het aanbieden van papier en karton. Hieronder staan de regels met daarbij vermeld voor welke adressen deze gelden.</text:p>
          <text:p text:style-name="al"/>
          <text:p text:style-name="al">41.4.1 Optie 1</text:p>
          <text:p text:style-name="al"/>
          <text:p text:style-name="al">Hoe: In rolcontainer</text:p>
          <text:p text:style-name="al"/>
          <text:p text:style-name="al">Ophaaldag: maandag, 2e van de maand</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ilvoldestraat 3, 4, 5, 6, 7, 8, 9, 10, 11, 12, 13, 14, 15, 16, 17, 18, 20, 21, 22, 23, 25, 26, 27, 28, 29, 30, 31, 32, 33, 34, 35, 36, 37, 38, 39, 40, 41, 42, 43, 44, 45, 46, 47, 48, 49, 50, 51, 52, 53, 54, 55, 56, 57, 58, 59, 60, 61, 62, 63, 64, 65, 66, 67, 68, 69, 71, 72, 73, 74, 75, 76, 78, 79, 80, 81, 82, 83, 84, 85, 86, 88, 90, 91, 92, 93, 94, 95, 96, 97, 98, 99, 100, 101, 102, 103, 104, 106, 107, 108, 109, 110, 111, 112, 113, 114, 115, 116, 117, 118, 119, 120, 121, 122, 123, 125, 127, 129, 131, 133, 135, 137, 139, 141, 143, 145, 149, 151, 155, 157, 159, 161, 163, 165</text:p>
          <text:p text:style-name="al"/>
          <text:p text:style-name="al">• Simonshavenstraat, alle huisnummers</text:p>
          <text:p text:style-name="al"/>
          <text:p text:style-name="al">• Sinderenstraat, alle huisnummers</text:p>
          <text:p text:style-name="al"/>
          <text:p text:style-name="al">• Sleewijkstraat 1, 2, 3, 4, 5, 6, 7, 8, 9, 10, 11, 12, 13, 14, 16, 17, 18, 19, 20, 21, 22, 23, 24, 25, 27, 28, 29, 30, 31, 32, 33, 34, 35, 36, 37, 38A, 38B, 38C, 39, 40A, 40B, 40C, 40D, 41, 42, 43, 44, 45, 46, 47, 48, 49, 50, 52, 53, 54, 55, 56, 57, 58, 59, 60, 61, 62, 63, 64, 65, 66, 67, 68, 69, 70, 71, 72, 73, 74, 75, 76, 77, 78, 80, 82, 84, 86, 88, 90, 92, 94, 96, 98, 100, 102, 104, 106, 108, 110, 112</text:p>
          <text:p text:style-name="al"/>
          <text:p text:style-name="al">• Slichtenhorststraat, alle huisnummers</text:p>
          <text:p text:style-name="al"/>
          <text:p text:style-name="al">• Slikkerveerstraat, alle huisnummers</text:p>
          <text:p text:style-name="al"/>
          <text:p text:style-name="al">• Snelleveldplein, alle huisnummers</text:p>
          <text:p text:style-name="al"/>
          <text:p text:style-name="al">• Snelleveldstraat 1, 3, 4, 5, 6, 7, 8, 9, 10, 11, 12, 13, 14, 15, 16, 17, 18, 19, 20, 21, 22, 23, 25, 26, 27, 28, 29, 30, 31, 32, 33, 34, 36, 37B, 37C, 38, 39, 40, 41, 42, 43, 44, 45, 46, 47, 48, 49, 50, 51, 52, 53, 54, 55, 56, 57, 58, 59, 60, 61, 62, 63, 64, 65, 66, 68, 69, 70, 71, 72, 73, 74, 75, 76, 77, 78, 79, 80, 81, 82, 83, 84, 85, 86, 87, 88, 90, 92, 94, 96, 98, 100, 102, 104, 106, 108, 110, 112, 114</text:p>
          <text:p text:style-name="al"/>
          <text:p text:style-name="al">• Snodenhoekpark, alle huisnummers</text:p>
          <text:p text:style-name="al"/>
          <text:p text:style-name="al">• Snorrenhoefstraat, alle huisnummers</text:p>
          <text:p text:style-name="al"/>
          <text:p text:style-name="al">• Sommelsdijkstraat, alle huisnummers</text:p>
          <text:p text:style-name="al"/>
          <text:p text:style-name="al">• Spakenburgstraat, alle huisnummers</text:p>
          <text:p text:style-name="al"/>
          <text:p text:style-name="al">• Spankerenkade, alle huisnummers</text:p>
          <text:p text:style-name="al"/>
          <text:p text:style-name="al">• Spengenpad, alle huisnummers</text:p>
          <text:p text:style-name="al"/>
          <text:p text:style-name="al">• Speuldestraat, alle huisnummers</text:p>
          <text:p text:style-name="al"/>
          <text:p text:style-name="al">41.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Schaikstraat, alle huisnummers</text:p>
          <text:p text:style-name="al"/>
          <text:p text:style-name="al">• Silvoldestraat 87, 147, 153</text:p>
          <text:p text:style-name="al"/>
          <text:p text:style-name="al">• Sleewijkstraat 15</text:p>
          <text:p text:style-name="al"/>
          <text:p text:style-name="al">• Snelleveldstraat 37A</text:p>
          <text:p text:style-name="al"/>
          <text:p text:style-name="al">4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Venserpolder-Oost</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In Venserpolder-Oost gelden op verschillende adressen verschillende regels voor het aanbieden van groente, fruit, etensresten en tuinafval. Hieronder staan de regels met daarbij vermeld voor welke adressen deze gelden.</text:p>
          <text:p text:style-name="al"/>
          <text:p text:style-name="al">4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harlotte Brontéstraat, alle huisnummers</text:p>
          <text:p text:style-name="al"/>
          <text:p text:style-name="al">• Chestertonlaan, alle huisnummers</text:p>
          <text:p text:style-name="al"/>
          <text:p text:style-name="al">• Dalsteindreef, alle huisnummers</text:p>
          <text:p text:style-name="al"/>
          <text:p text:style-name="al">• Daniël Defoelaan, alle huisnummers</text:p>
          <text:p text:style-name="al"/>
          <text:p text:style-name="al">• Dantestraat, alle huisnummers</text:p>
          <text:p text:style-name="al"/>
          <text:p text:style-name="al">• Dickenslaan, alle huisnummers</text:p>
          <text:p text:style-name="al"/>
          <text:p text:style-name="al">• Dolingadreef, alle huisnummers</text:p>
          <text:p text:style-name="al"/>
          <text:p text:style-name="al">• Dostojevskisingel, alle huisnummers</text:p>
          <text:p text:style-name="al"/>
          <text:p text:style-name="al">• Simone de Beauvoirstraat, alle huisnummers</text:p>
          <text:p text:style-name="al"/>
          <text:p text:style-name="al">42.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rostenburg, alle huisnummers</text:p>
          <text:p text:style-name="al"/>
          <text:p text:style-name="al">• Dubbelink, alle huisnummers</text:p>
          <text:p text:style-name="al"/>
          <text:p text:style-name="al">• George Sandstraat, alle huisnummers</text:p>
          <text:p text:style-name="al"/>
          <text:p text:style-name="al">• Marguerite Yourcenarstraat, alle huisnummers</text:p>
          <text:p text:style-name="al"/>
          <text:p text:style-name="al">42.3 Grof afval</text:p>
          <text:p text:style-name="al"/>
          <text:p text:style-name="al">In Venserpolder-Oost gelden op verschillende adressen verschillende regels voor het aanbieden van grof afval. Hieronder staan de regels met daarbij vermeld voor welke adressen deze gelden.</text:p>
          <text:p text:style-name="al"/>
          <text:p text:style-name="al">42.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Charlotte Brontéstraat, alle huisnummers</text:p>
          <text:p text:style-name="al"/>
          <text:p text:style-name="al">• Chestertonlaan, alle huisnummers</text:p>
          <text:p text:style-name="al"/>
          <text:p text:style-name="al">• Dalsteindreef, alle huisnummers</text:p>
          <text:p text:style-name="al"/>
          <text:p text:style-name="al">• Daniël Defoelaan, alle huisnummers</text:p>
          <text:p text:style-name="al"/>
          <text:p text:style-name="al">• Dantestraat, alle huisnummers</text:p>
          <text:p text:style-name="al"/>
          <text:p text:style-name="al">• Dickenslaan, alle huisnummers</text:p>
          <text:p text:style-name="al"/>
          <text:p text:style-name="al">• Dolingadreef, alle huisnummers</text:p>
          <text:p text:style-name="al"/>
          <text:p text:style-name="al">• Dostojevskisingel, alle huisnummers</text:p>
          <text:p text:style-name="al"/>
          <text:p text:style-name="al">• Drostenburg, alle huisnummers</text:p>
          <text:p text:style-name="al"/>
          <text:p text:style-name="al">• Dubbelink, alle huisnummers</text:p>
          <text:p text:style-name="al"/>
          <text:p text:style-name="al">• George Sandstraat, alle huisnummers</text:p>
          <text:p text:style-name="al"/>
          <text:p text:style-name="al">• Marguerite Yourcenarstraat 1, 2, 3, 4, 5, 6, 7, 8, 9, 10, 11, 12, 13, 14, 15, 16, 17, 18, 19, 20, 21, 22, 23, 25, 27, 29, 31, 35A, 35B, 37, 39</text:p>
          <text:p text:style-name="al"/>
          <text:p text:style-name="al">• Simone de Beauvoirstraat, alle huisnummers</text:p>
          <text:p text:style-name="al"/>
          <text:p text:style-name="al">42.3.2 Optie 2</text:p>
          <text:p text:style-name="al"/>
          <text:p text:style-name="al">Hoe: Breng uw grof afval naar een Recyclepunt</text:p>
          <text:p text:style-name="al"/>
          <text:p text:style-name="al">Deze regels gelden op de volgende adressen:</text:p>
          <text:p text:style-name="al"/>
          <text:p text:style-name="al">• Marguerite Yourcenarstraat 33</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In Venserpolder-Oost gelden op verschillende adressen verschillende regels voor het aanbieden van restafval. Hieronder staan de regels met daarbij vermeld voor welke adressen deze gelden.</text:p>
          <text:p text:style-name="al"/>
          <text:p text:style-name="al">4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harlotte Brontéstraat, alle huisnummers</text:p>
          <text:p text:style-name="al"/>
          <text:p text:style-name="al">• Chestertonlaan, alle huisnummers</text:p>
          <text:p text:style-name="al"/>
          <text:p text:style-name="al">• Dalsteindreef, alle huisnummers</text:p>
          <text:p text:style-name="al"/>
          <text:p text:style-name="al">• Daniël Defoelaan, alle huisnummers</text:p>
          <text:p text:style-name="al"/>
          <text:p text:style-name="al">• Dantestraat, alle huisnummers</text:p>
          <text:p text:style-name="al"/>
          <text:p text:style-name="al">• Dickenslaan, alle huisnummers</text:p>
          <text:p text:style-name="al"/>
          <text:p text:style-name="al">• Dolingadreef, alle huisnummers</text:p>
          <text:p text:style-name="al"/>
          <text:p text:style-name="al">• Dostojevskisingel, alle huisnummers</text:p>
          <text:p text:style-name="al"/>
          <text:p text:style-name="al">• Drostenburg, alle huisnummers</text:p>
          <text:p text:style-name="al"/>
          <text:p text:style-name="al">• George Sandstraat, alle huisnummers</text:p>
          <text:p text:style-name="al"/>
          <text:p text:style-name="al">• Marguerite Yourcenarstraat, alle huisnummers</text:p>
          <text:p text:style-name="al"/>
          <text:p text:style-name="al">• Simone de Beauvoirstraat, alle huisnummers</text:p>
          <text:p text:style-name="al"/>
          <text:p text:style-name="al">42.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ubbelink, alle huisnummers</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Venserpolder-West</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In Venserpolder-West gelden op verschillende adressen verschillende regels voor het aanbieden van groente, fruit, etensresten en tuinafval. Hieronder staan de regels met daarbij vermeld voor welke adressen deze gelden.</text:p>
          <text:p text:style-name="al"/>
          <text:p text:style-name="al">4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gatha Christiesingel, alle huisnummers</text:p>
          <text:p text:style-name="al"/>
          <text:p text:style-name="al">• Albert Camuslaan, alle huisnummers</text:p>
          <text:p text:style-name="al"/>
          <text:p text:style-name="al">• Alexander Dumaslaan, alle huisnummers</text:p>
          <text:p text:style-name="al"/>
          <text:p text:style-name="al">• Alfred Döblinstraat, alle huisnummers</text:p>
          <text:p text:style-name="al"/>
          <text:p text:style-name="al">• Anatole Francesingel, alle huisnummers</text:p>
          <text:p text:style-name="al"/>
          <text:p text:style-name="al">• Andersensingel, alle huisnummers</text:p>
          <text:p text:style-name="al"/>
          <text:p text:style-name="al">• Anna Blamansingel, alle huisnummers</text:p>
          <text:p text:style-name="al"/>
          <text:p text:style-name="al">• Barbusselaan, alle huisnummers</text:p>
          <text:p text:style-name="al"/>
          <text:p text:style-name="al">• Bernard Shawsingel, alle huisnummers</text:p>
          <text:p text:style-name="al"/>
          <text:p text:style-name="al">• Berthold Brechtstraat, alle huisnummers</text:p>
          <text:p text:style-name="al"/>
          <text:p text:style-name="al">• Boeninlaan, alle huisnummers</text:p>
          <text:p text:style-name="al"/>
          <text:p text:style-name="al">• Boris Pasternakstraat, alle huisnummers</text:p>
          <text:p text:style-name="al"/>
          <text:p text:style-name="al">• Brentanostraat 4, 6, 8, 10, 12, 14, 16, 18, 20, 22, 24, 26, 28, 30, 32, 34, 36, 38, 40, 42, 44, 46, 48, 50, 52, 54, 56, 58, 60, 62, 64, 66, 68, 70, 72, 74, 76, 78, 80, 82, 86, 88, 90, 92, 94, 96, 98, 100, 102, 104, 106, 108, 110, 112, 114, 116, 118, 120, 122, 124, 126, 128, 130, 132, 134, 136, 138, 140, 142, 144, 148, 150, 152, 154, 156, 158, 160, 162, 164, 166, 168, 170, 172, 174, 176, 178, 180, 184, 186, 188, 190, 192, 194, 196</text:p>
          <text:p text:style-name="al"/>
          <text:p text:style-name="al">43.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rentanostraat 11, 13, 19, 21, 25, 31, 41, 43, 45, 47, 49, 51, 53, 55</text:p>
          <text:p text:style-name="al"/>
          <text:p text:style-name="al">4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Vogeltjeswei</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In Vogeltjeswei gelden op verschillende adressen verschillende regels voor het aanbieden van groente, fruit, etensresten en tuinafval. Hieronder staan de regels met daarbij vermeld voor welke adressen deze gelden.</text:p>
          <text:p text:style-name="al"/>
          <text:p text:style-name="al">44.2.1 Optie 1</text:p>
          <text:p text:style-name="al"/>
          <text:p text:style-name="al">Hoe: In rolcontainer</text:p>
          <text:p text:style-name="al"/>
          <text:p text:style-name="al">Ophaaldag: maandag, even weken</text:p>
          <text:p text:style-name="al"/>
          <text:p text:style-name="al">Buiten zetten: Zondag vanaf 21.00 tot maan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lauwdasstraat 1, 3, 5, 7, 9, 11, 13, 15, 17, 19, 20, 21, 22, 23, 24, 25, 26, 27, 28, 29, 30, 31, 35, 37, 38, 39, 40, 42, 43</text:p>
          <text:p text:style-name="al"/>
          <text:p text:style-name="al">• Pikoletstraat 1, 2, 3, 4, 5, 6, 7, 8, 9, 10, 11, 12, 13, 14, 15, 16, 17, 18, 19, 21, 22, 23, 24, 25, 26, 27, 28, 29, 30, 31, 32, 33, 34, 35, 36, 37, 38, 39, 40, 41, 42, 43, 44, 45, 47, 49, 51, 53, 55, 57, 59, 61</text:p>
          <text:p text:style-name="al"/>
          <text:p text:style-name="al">• Putterplantsoen 1, 3, 4, 5, 6, 7, 8, 9, 10, 11, 12, 13, 14, 15, 16, 17, 18, 19, 20, 21, 22, 23, 24, 25, 26, 27, 28, 30, 32, 34, 35, 36, 37, 38, 39, 41, 42, 43, 44, 45, 46, 47, 48, 49, 51, 53, 55, 57, 59, 61, 63</text:p>
          <text:p text:style-name="al"/>
          <text:p text:style-name="al">• Suikerdiefjestraat, alle huisnummers</text:p>
          <text:p text:style-name="al"/>
          <text:p text:style-name="al">• Troepiaalsingel 2, 3, 4, 5, 6, 7, 8, 10, 11, 12, 13, 14, 15, 16, 17, 18, 19, 20, 21, 22, 23, 24, 25, 26, 27, 28, 29, 30, 31, 32</text:p>
          <text:p text:style-name="al"/>
          <text:p text:style-name="al">44.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jlmerdreef, alle huisnummers</text:p>
          <text:p text:style-name="al"/>
          <text:p text:style-name="al">• Blauwdasstraat 2, 4, 6, 8, 10, 12, 14, 16, 18, 32, 33, 34</text:p>
          <text:p text:style-name="al"/>
          <text:p text:style-name="al">• Geelbekstraat 1</text:p>
          <text:p text:style-name="al"/>
          <text:p text:style-name="al">• Pikoletstraat 20</text:p>
          <text:p text:style-name="al"/>
          <text:p text:style-name="al">• Putterplantsoen 29, 31, 33, 50</text:p>
          <text:p text:style-name="al"/>
          <text:p text:style-name="al">• Troepiaalsingel 1</text:p>
          <text:p text:style-name="al"/>
          <text:p text:style-name="al">44.3 Grof afval</text:p>
          <text:p text:style-name="al"/>
          <text:p text:style-name="al">U dient grof afval als volgt aan te bieden:</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 <text:span text:style-name="nr"/> Afvalwijzer voor bedrijven in stadsdeel Zuidoost</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MC</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In AMC gelden op verschillende adressen verschillende regels voor het aanbieden van restafval. Hieronder staan de regels met daarbij vermeld voor welke adressen deze gelden.</text:p>
          <text:p text:style-name="al"/>
          <text:p text:style-name="al">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ibergdreef 5, 7, 13, 15, 27, 29, 41, 45, 47, 49, 51, 53, 55, 59, 61, 65, 67, 69, 71, 75, 91, 101, 103A, 103B, 121</text:p>
          <text:p text:style-name="al"/>
          <text:p text:style-name="al">• Tafelbergweg 23, 27, 47, 51</text:p>
          <text:p text:style-name="al"/>
          <text:p text:style-name="al">1.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Stromarkt.</text:p>
          <text:p text:style-name="al"/>
          <text:p text:style-name="al">Deze regels gelden op de volgende adressen:</text:p>
          <text:p text:style-name="al"/>
          <text:p text:style-name="al">• Meibergdreef 57</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mstel III deel A/B-Noord</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mstel III deel A/B-Zui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mstel III deel C/D-Noor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In Amstel III deel C/D-Noord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rgemeester Stramanweg, alle huisnummers</text:p>
          <text:p text:style-name="al"/>
          <text:p text:style-name="al">• Hoogoorddreef, alle huisnummers</text:p>
          <text:p text:style-name="al"/>
          <text:p text:style-name="al">• Keienbergweg, alle huisnummers</text:p>
          <text:p text:style-name="al"/>
          <text:p text:style-name="al">• Klokkenbergweg, alle huisnummers</text:p>
          <text:p text:style-name="al"/>
          <text:p text:style-name="al">• Kollenbergweg 1, 5, 8, 10, 11, 12, 13, 14, 15, 16, 18, 20, 22, 24, 26, 28, 30, 32, 34, 36, 38, 40, 42, 44, 46, 48, 52, 54, 56, 74, 78, 78A, 80</text:p>
          <text:p text:style-name="al"/>
          <text:p text:style-name="al">• Kuiperbergweg, alle huisnummers</text:p>
          <text:p text:style-name="al"/>
          <text:p text:style-name="al">• Laarderhoogtweg 18, 20, 57</text:p>
          <text:p text:style-name="al"/>
          <text:p text:style-name="al">• Lemelerbergweg, alle huisnummers</text:p>
          <text:p text:style-name="al"/>
          <text:p text:style-name="al">• Luttenbergweg 8</text:p>
          <text:p text:style-name="al"/>
          <text:p text:style-name="al">• Muntbergweg 16, 20</text:p>
          <text:p text:style-name="al"/>
          <text:p text:style-name="al">4.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ollenbergweg 50</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Amstel III deel C/D-Zuid</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Amsterdamse Poort</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ijlmermuseum-Noord</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ijlmermuseum-Zuid</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D-buur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De Kameleon e.o.</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E-buur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In E-buur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Daalwijkdreef, alle huisnummers</text:p>
          <text:p text:style-name="al"/>
          <text:p text:style-name="al">• EGoli 1, 4, 6, 7, 8, 9, 10, 12</text:p>
          <text:p text:style-name="al"/>
          <text:p text:style-name="al">• EGoliplein 1, 2</text:p>
          <text:p text:style-name="al"/>
          <text:p text:style-name="al">• Egeldonk 50</text:p>
          <text:p text:style-name="al"/>
          <text:p text:style-name="al">• Engcobo 2</text:p>
          <text:p text:style-name="al"/>
          <text:p text:style-name="al">• Entabeni 5</text:p>
          <text:p text:style-name="al"/>
          <text:p text:style-name="al">• Ethekwini 3</text:p>
          <text:p text:style-name="al"/>
          <text:p text:style-name="al">1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Goli 11A, 11B, 11C, 31A, 31B, 31C, 31D, 33A, 33B, 33C</text:p>
          <text:p text:style-name="al"/>
          <text:p text:style-name="al">• Echtenstein, alle huisnummers</text:p>
          <text:p text:style-name="al"/>
          <text:p text:style-name="al">• Edenburg 63</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F-buur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In F-buur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ijlmerdreef, alle huisnummers</text:p>
          <text:p text:style-name="al"/>
          <text:p text:style-name="al">• Elizabeth Cady Stantonplein, alle huisnummers</text:p>
          <text:p text:style-name="al"/>
          <text:p text:style-name="al">• Fleerde 10</text:p>
          <text:p text:style-name="al"/>
          <text:p text:style-name="al">• Florijn, alle huisnummers</text:p>
          <text:p text:style-name="al"/>
          <text:p text:style-name="al">• Frissenstein 2</text:p>
          <text:p text:style-name="al"/>
          <text:p text:style-name="al">12.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ndrej Sacharovstraat 30</text:p>
          <text:p text:style-name="al"/>
          <text:p text:style-name="al">• Chico Mendesstraat 1</text:p>
          <text:p text:style-name="al"/>
          <text:p text:style-name="al">• Claus van Amsbergstraat 14</text:p>
          <text:p text:style-name="al"/>
          <text:p text:style-name="al">• Janusz Korczakstraat 4, 54, 73</text:p>
          <text:p text:style-name="al"/>
          <text:p text:style-name="al">• Martin Ennalsstraat 2, 12</text:p>
          <text:p text:style-name="al"/>
          <text:p text:style-name="al">• Martin Niemöllerstraat 1</text:p>
          <text:p text:style-name="al"/>
          <text:p text:style-name="al">• Nadezjda Mandelstamstraat 63</text:p>
          <text:p text:style-name="al"/>
          <text:p text:style-name="al">• Patrice Lumumbastraat 1, 3, 5, 7</text:p>
          <text:p text:style-name="al"/>
          <text:p text:style-name="al">• Raoul Wallenberghofje 1, 2</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G-buurt-Noor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G-buurt-Oo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In G-buurt-Oost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Geerdinkhof, alle huisnummers</text:p>
          <text:p text:style-name="al"/>
          <text:p text:style-name="al">1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ouden Leeuw, alle huisnummers</text:p>
          <text:p text:style-name="al"/>
          <text:p text:style-name="al">• Groenhoven 100, 108, 650</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G-buurt-Wes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In G-buurt-West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ie Romeinplein 32, 34, 36</text:p>
          <text:p text:style-name="al"/>
          <text:p text:style-name="al">• Bijlmerdreef, alle huisnummers</text:p>
          <text:p text:style-name="al"/>
          <text:p text:style-name="al">• Elsrijkdreef, alle huisnummers</text:p>
          <text:p text:style-name="al"/>
          <text:p text:style-name="al">• Geldershoofd 100</text:p>
          <text:p text:style-name="al"/>
          <text:p text:style-name="al">• Gooioord 1</text:p>
          <text:p text:style-name="al"/>
          <text:p text:style-name="al">• Groesbeekdreef 2</text:p>
          <text:p text:style-name="al"/>
          <text:p text:style-name="al">• Harriet Freezerstraat 79, 86, 87, 95, 96, 101A, 104, 105, 106, 107, 108A, 109, 112, 115, 116A, 117A, 118A, 119A</text:p>
          <text:p text:style-name="al"/>
          <text:p text:style-name="al">15.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nnie Romeinplein 50, 51, 52, 53, 54, 55</text:p>
          <text:p text:style-name="al"/>
          <text:p text:style-name="al">• Efua Sutherlandstraat 1, 2, 3, 4, 5</text:p>
          <text:p text:style-name="al"/>
          <text:p text:style-name="al">• Harriet Freezerstraat 10</text:p>
          <text:p text:style-name="al"/>
          <text:p text:style-name="al">• Isabella Richaardsstraat 2, 4</text:p>
          <text:p text:style-name="al"/>
          <text:p text:style-name="al">15.5.3 Optie 3</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Gooiseweg 51</text:p>
          <text:p text:style-name="al"/>
          <text:p text:style-name="al">• Gulden Kruis 5, 5A</text:p>
          <text:p text:style-name="al"/>
          <text:p text:style-name="al">• Luthuliplein 11</text:p>
          <text:p text:style-name="al"/>
          <text:p text:style-name="al">15.5.4 Optie 4</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Catharina van Tussenbroekstraat 67</text:p>
          <text:p text:style-name="al"/>
          <text:p text:style-name="al">• Rosa Luxemburgstraat 3</text:p>
          <text:p text:style-name="al"/>
          <text:p text:style-name="al">• Sophie Redmondplein 14</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Gaasperpark</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Gaasperplas</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Gein 1</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Gein 2</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Gein 3</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Gein 3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e Kooistrahof 2</text:p>
          <text:p text:style-name="al"/>
          <text:p text:style-name="al">• Hendrik Hosstraat 97Z</text:p>
          <text:p text:style-name="al"/>
          <text:p text:style-name="al">• Jacob Krüsestraat 110Z</text:p>
          <text:p text:style-name="al"/>
          <text:p text:style-name="al">• Maria Snelplantsoen 65</text:p>
          <text:p text:style-name="al"/>
          <text:p text:style-name="al">20.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Cornelis Aarnoutsstraat 80</text:p>
          <text:p text:style-name="al"/>
          <text:p text:style-name="al">• Jacob Krüsestraat 73</text:p>
          <text:p text:style-name="al"/>
          <text:p text:style-name="al">• Maria Snelplantsoen 1</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Gein 4</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Gein 4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thouder Abrahamspad 1</text:p>
          <text:p text:style-name="al"/>
          <text:p text:style-name="al">• Wethouder De Roosplein 1</text:p>
          <text:p text:style-name="al"/>
          <text:p text:style-name="al">• Wethouder Van Wijckstraat 76</text:p>
          <text:p text:style-name="al"/>
          <text:p text:style-name="al">• Wethouder Vospad 26</text:p>
          <text:p text:style-name="al"/>
          <text:p text:style-name="al">21.2.2 Optie 2</text:p>
          <text:p text:style-name="al"/>
          <text:p text:style-name="al">Hoe: In rolcontainer</text:p>
          <text:p text:style-name="al"/>
          <text:p text:style-name="al">Ophaaldag: woensdag, on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thouder Ed. Polakstraat 31</text:p>
          <text:p text:style-name="al"/>
          <text:p text:style-name="al">• Wethouder Tabakstraat 78</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21.4 Papier en karton</text:p>
          <text:p text:style-name="al"/>
          <text:p text:style-name="al">In Gein 4 gelden op verschillende adressen verschillende regels voor het aanbieden van papier en karton. Hieronder staan de regels met daarbij vermeld voor welke adressen deze gelden.</text:p>
          <text:p text:style-name="al"/>
          <text:p text:style-name="al">2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Wethouder Abrahamspad 1</text:p>
          <text:p text:style-name="al"/>
          <text:p text:style-name="al">• Wethouder De Roosplein 1</text:p>
          <text:p text:style-name="al"/>
          <text:p text:style-name="al">• Wethouder Tabakstraat 78</text:p>
          <text:p text:style-name="al"/>
          <text:p text:style-name="al">• Wethouder Van Wijckstraat 76</text:p>
          <text:p text:style-name="al"/>
          <text:p text:style-name="al">• Wethouder Vospad 26</text:p>
          <text:p text:style-name="al"/>
          <text:p text:style-name="al">21.4.2 Optie 2</text:p>
          <text:p text:style-name="al"/>
          <text:p text:style-name="al">Hoe: In rolcontainer</text:p>
          <text:p text:style-name="al"/>
          <text:p text:style-name="al">Ophaaldag: donderdag, 3e van de maand</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Wethouder Ed. Polakstraat 31</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Gooise Kant</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Grunder/Koningshoef</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In Grunder/Koningshoef gelden op verschillende adressen verschillende regels voor het aanbieden van restafval. Hieronder staan de regels met daarbij vermeld voor welke adressen deze gelden.</text:p>
          <text:p text:style-name="al"/>
          <text:p text:style-name="al">23.5.1 Optie 1</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rènpalmstraat 1, 5, 7, 9</text:p>
          <text:p text:style-name="al"/>
          <text:p text:style-name="al">• Dadelpalmstraat 2, 6, 8</text:p>
          <text:p text:style-name="al"/>
          <text:p text:style-name="al">• Dwergpalmstraat 1, 5</text:p>
          <text:p text:style-name="al"/>
          <text:p text:style-name="al">• Oliepalmstraat 4</text:p>
          <text:p text:style-name="al"/>
          <text:p text:style-name="al">23.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Gravendijkdreef 206</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Hakfort/Huigenbos</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Hoge Dijk</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Holendrecht-Oos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In Holendrecht-Oost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aldenhof 192</text:p>
          <text:p text:style-name="al"/>
          <text:p text:style-name="al">• Mijehof, alle huisnummers</text:p>
          <text:p text:style-name="al"/>
          <text:p text:style-name="al">• Mijndenhof, alle huisnummers</text:p>
          <text:p text:style-name="al"/>
          <text:p text:style-name="al">2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rkerkdreef 23, 25, 27, 33</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Holendrecht-Wes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Laat uw grof afval ophalen door een erkend afvalbedrijf</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olendrecht-Zuid</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In Holendrecht-Zuid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rnhof 5, 86, 115, 177</text:p>
          <text:p text:style-name="al"/>
          <text:p text:style-name="al">• Millingenhof, alle huisnummers</text:p>
          <text:p text:style-name="al"/>
          <text:p text:style-name="al">• Ochtenhof 25, 62</text:p>
          <text:p text:style-name="al"/>
          <text:p text:style-name="al">• Ophemerthof 81</text:p>
          <text:p text:style-name="al"/>
          <text:p text:style-name="al">• Opheusdenhof, alle huisnummers</text:p>
          <text:p text:style-name="al"/>
          <text:p text:style-name="al">28.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ontfoorthof 82, 132</text:p>
          <text:p text:style-name="al"/>
          <text:p text:style-name="al">• Renkumhof 37</text:p>
          <text:p text:style-name="al"/>
          <text:p text:style-name="al">• Rhenenhof 52</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oofdcentrum-Zuidoos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Hoptille</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In Hoptille gelden op verschillende adressen verschillende regels voor het aanbieden van restafval. Hieronder staan de regels met daarbij vermeld voor welke adressen deze gelden.</text:p>
          <text:p text:style-name="al"/>
          <text:p text:style-name="al">3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ppingadreef 22</text:p>
          <text:p text:style-name="al"/>
          <text:p text:style-name="al">• Haardstee 10, 15</text:p>
          <text:p text:style-name="al"/>
          <text:p text:style-name="al">• Hoorneboeg 1</text:p>
          <text:p text:style-name="al"/>
          <text:p text:style-name="al">• Hoptillepad 2</text:p>
          <text:p text:style-name="al"/>
          <text:p text:style-name="al">• Karspeldreef 15</text:p>
          <text:p text:style-name="al"/>
          <text:p text:style-name="al">30.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Hoptille 182A, 183, 186A, 465, 467</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Huntum</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K-buurt-Zuidoos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Kantershof</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In Kantershof gelden op verschillende adressen verschillende regels voor het aanbieden van restafval. Hieronder staan de regels met daarbij vermeld voor welke adressen deze gelden.</text:p>
          <text:p text:style-name="al"/>
          <text:p text:style-name="al">33.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ijlmerweide 1</text:p>
          <text:p text:style-name="al"/>
          <text:p text:style-name="al">• Kantershof, alle huisnummers</text:p>
          <text:p text:style-name="al"/>
          <text:p text:style-name="al">• Koornhorst 28</text:p>
          <text:p text:style-name="al"/>
          <text:p text:style-name="al">33.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rovincialeweg 45</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Kelbergen</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Kortvoor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Kortvoor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Groesbeekdreef, alle huisnummers</text:p>
          <text:p text:style-name="al"/>
          <text:p text:style-name="al">• Klateringpad 1, 3</text:p>
          <text:p text:style-name="al"/>
          <text:p text:style-name="al">• Kolfschotenstraat 108, 227</text:p>
          <text:p text:style-name="al"/>
          <text:p text:style-name="al">• Koppenburglaan, alle huisnummers</text:p>
          <text:p text:style-name="al"/>
          <text:p text:style-name="al">• Kormelinkweg 1</text:p>
          <text:p text:style-name="al"/>
          <text:p text:style-name="al">• Kortvoort, alle huisnummers</text:p>
          <text:p text:style-name="al"/>
          <text:p text:style-name="al">• Krimpertplein 3A, 3B, 5, 30, 32</text:p>
          <text:p text:style-name="al"/>
          <text:p text:style-name="al">• Krommehoekstraat 114, 136</text:p>
          <text:p text:style-name="al"/>
          <text:p text:style-name="al">3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loekhorststraat 81K</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L-buurt</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In L-buurt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rolcontainer</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eerdamhof 69, 148, 201, 202, 268</text:p>
          <text:p text:style-name="al"/>
          <text:p text:style-name="al">• Leksmondhof, alle huisnummers</text:p>
          <text:p text:style-name="al"/>
          <text:p text:style-name="al">• Leksmondplein, alle huisnummers</text:p>
          <text:p text:style-name="al"/>
          <text:p text:style-name="al">• Leusdenhof, alle huisnummers</text:p>
          <text:p text:style-name="al"/>
          <text:p text:style-name="al">• Liendenhof 1</text:p>
          <text:p text:style-name="al"/>
          <text:p text:style-name="al">3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broekdreef 10</text:p>
          <text:p text:style-name="al"/>
          <text:p text:style-name="al">• Langbroekpad 1, 2, 3, 4</text:p>
          <text:p text:style-name="al"/>
          <text:p text:style-name="al">• Meerkerkdreef 31</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Nelson Mandelapark</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Rechte H-buur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Reigersbos 1</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In Reigersbos 1 gelden op verschillende adressen verschillende regels voor het aanbieden van restafval. Hieronder staan de regels met daarbij vermeld voor welke adressen deze gelden.</text:p>
          <text:p text:style-name="al"/>
          <text:p text:style-name="al">39.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rkhof 100</text:p>
          <text:p text:style-name="al"/>
          <text:p text:style-name="al">• Peursumstraat 1A, 1B, 29</text:p>
          <text:p text:style-name="al"/>
          <text:p text:style-name="al">• Poederooienstraat 166</text:p>
          <text:p text:style-name="al"/>
          <text:p text:style-name="al">• Portengenstraat 124</text:p>
          <text:p text:style-name="al"/>
          <text:p text:style-name="al">• Ravenswaaipad, alle huisnummers</text:p>
          <text:p text:style-name="al"/>
          <text:p text:style-name="al">• Reewijkplein 1, 2, 6, 10, 12</text:p>
          <text:p text:style-name="al"/>
          <text:p text:style-name="al">• Reigersbos, alle huisnummers</text:p>
          <text:p text:style-name="al"/>
          <text:p text:style-name="al">• Remmerdenplein 100, 102</text:p>
          <text:p text:style-name="al"/>
          <text:p text:style-name="al">• Renswoudestraat 50, 52, 56, 75</text:p>
          <text:p text:style-name="al"/>
          <text:p text:style-name="al">• Rossumplein, alle huisnummers</text:p>
          <text:p text:style-name="al"/>
          <text:p text:style-name="al">• Ruiseveenpad 30, 58, 60, 82</text:p>
          <text:p text:style-name="al"/>
          <text:p text:style-name="al">3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annerdenstraat 14T</text:p>
          <text:p text:style-name="al"/>
          <text:p text:style-name="al">• Papendrechtstraat 2A, 2B</text:p>
          <text:p text:style-name="al"/>
          <text:p text:style-name="al">• Poederooienstraat 2A, 2B, 155</text:p>
          <text:p text:style-name="al"/>
          <text:p text:style-name="al">• Polsbroekstraat 15B, 15C</text:p>
          <text:p text:style-name="al"/>
          <text:p text:style-name="al">• Remmerdenplein 1</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Reigersbos 2</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Reigersbos 3</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In Reigersbos 3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avensteinstraat 22</text:p>
          <text:p text:style-name="al"/>
          <text:p text:style-name="al">• Tefelenstraat, alle huisnummers</text:p>
          <text:p text:style-name="al"/>
          <text:p text:style-name="al">• Tekkopstraat 101, 184</text:p>
          <text:p text:style-name="al"/>
          <text:p text:style-name="al">• Teugestraat 1, 2</text:p>
          <text:p text:style-name="al"/>
          <text:p text:style-name="al">• Tolkamerstraat 2A, 2B</text:p>
          <text:p text:style-name="al"/>
          <text:p text:style-name="al">4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ekkopstraat 84</text:p>
          <text:p text:style-name="al"/>
          <text:p text:style-name="al">• Tondenpad 40</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Reigersbos 4</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In Reigersbos 4 gelden op verschillende adressen verschillende regels voor het aanbieden van groente, fruit, etensresten en tuinafval. Hieronder staan de regels met daarbij vermeld voor welke adressen deze gelden.</text:p>
          <text:p text:style-name="al"/>
          <text:p text:style-name="al">4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teengroevenpad 80, 100</text:p>
          <text:p text:style-name="al"/>
          <text:p text:style-name="al">42.2.2 Optie 2</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pakenburgstraat 109</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Venserpolder-Oost</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In Venserpolder-Oost gelden op verschillende adressen verschillende regels voor het aanbieden van restafval. Hieronder staan de regels met daarbij vermeld voor welke adressen deze gelden.</text:p>
          <text:p text:style-name="al"/>
          <text:p text:style-name="al">4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harlotte Brontéstraat 46A, 50</text:p>
          <text:p text:style-name="al"/>
          <text:p text:style-name="al">• Chestertonlaan 115Z</text:p>
          <text:p text:style-name="al"/>
          <text:p text:style-name="al">• Daniël Defoelaan 88, 112Z</text:p>
          <text:p text:style-name="al"/>
          <text:p text:style-name="al">• Dantestraat 95</text:p>
          <text:p text:style-name="al"/>
          <text:p text:style-name="al">• Dickenslaan 173</text:p>
          <text:p text:style-name="al"/>
          <text:p text:style-name="al">• Drostenburg, alle huisnummers</text:p>
          <text:p text:style-name="al"/>
          <text:p text:style-name="al">43.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ubbelink 1, 2</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Venserpolder-West</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Vogeltjeswei</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U dient restafval als volgt aan te bieden:</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8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dc:language>nl</dc:language>
    <meta:user-defined meta:name="OVERHEIDop.locatietype/OVERHEIDop.gebiedsmarkering">Gemeente</meta:user-defined>
    <meta:user-defined meta:name="DC.title">Besluit van het dagelijks bestuur van stadsdeel Zuidoost tot het aanwijzen van afvalinzamellocaties en de geldende inzameldagen en inzameltijden in stadsdeel Zuidoost [Besluit ter bekrachtiging geldende afvalregels stadsdeel Zuidoost]</meta:user-defined>
    <meta:user-defined meta:name="DCTERMS.W3CDTF/DCTERMS.available">2026-03-02</meta:user-defined>
    <meta:user-defined meta:name="DCTERMS.W3CDTF/OVERHEIDop.jaargang">2026</meta:user-defined>
    <meta:user-defined meta:name="OVERHEIDop.publicationIssue">93864</meta:user-defined>
    <meta:user-defined meta:name="OVERHEIDop.GmbID/DC.identifier">gmb-2026-93864</meta:user-defined>
    <meta:user-defined meta:name="OVERHEIDop.versieInformatie"/>
  </office:meta>
</office:document-meta>
</file>