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nieuwe in- uitrit maken, Laarstraat 5644R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786 </text:p>
            <text:p text:style-name="common-al"> Omschrijving: nieuwe in- uitrit ma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arstraat 5644RV Eindhoven</text:p>
              </text:list-item>
            </text:list>
            <text:p text:style-name="common-al"> Datum ontvangst: 26-02-2026 10:1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386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6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6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786</meta:user-defined>
    <meta:user-defined meta:name="DCTERMS.abstract">nieuwe in- uitrit maken</meta:user-defined>
    <dc:language>nl</dc:language>
    <meta:user-defined meta:name="OVERHEIDop.locatietype/OVERHEIDop.gebiedsmarkering">Vlak</meta:user-defined>
    <meta:user-defined meta:name="DC.title">Ingediende aanvraag omgevingsvergunning: nieuwe in- uitrit maken, Laarstraat 5644RV Eindhov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862</meta:user-defined>
    <meta:user-defined meta:name="OVERHEIDop.GmbID/DC.identifier">gmb-2026-93862</meta:user-defined>
    <meta:user-defined meta:name="OVERHEIDop.versieInformatie"/>
  </office:meta>
</office:document-meta>
</file>