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ildeveldseweg 3, 9951T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november 2025 een melding in kader van een milieubelastende activiteit ontvangen voor het tanken van voertuigen op de locatie Wildeveldseweg 3, 9951TV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3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540</meta:user-defined>
    <meta:user-defined meta:name="DCTERMS.abstract">het tanken van voertuigen, Wildeveldseweg 3, 9951TV Winsum (28 november 2025)</meta:user-defined>
    <dc:language>nl</dc:language>
    <meta:user-defined meta:name="OVERHEIDop.locatietype/OVERHEIDop.gebiedsmarkering">Vlak</meta:user-defined>
    <meta:user-defined meta:name="DC.title">Melding omgevingswet Wildeveldseweg 3, 9951TV Winsum</meta:user-defined>
    <meta:user-defined meta:name="DCTERMS.W3CDTF/DCTERMS.available">2026-01-09</meta:user-defined>
    <meta:user-defined meta:name="DCTERMS.W3CDTF/OVERHEIDop.jaargang">2026</meta:user-defined>
    <meta:user-defined meta:name="OVERHEIDop.publicationIssue">9386</meta:user-defined>
    <meta:user-defined meta:name="OVERHEIDop.GmbID/DC.identifier">gmb-2026-9386</meta:user-defined>
    <meta:user-defined meta:name="OVERHEIDop.versieInformatie"/>
  </office:meta>
</office:document-meta>
</file>