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Verleend: Ontheffing geluidhinder, ontheffing geluidshinder 23-3 t/m 24-3-2026 van 19:00-06:00, Robonsbosweg 10, 1816 MK Alkmaar, Stationsweg 41, 1815 CB Alkmaar, Kr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ontheffing Algemene plaatselijke verordening: Verleend</text:span>
          </text:p>
            <text:p text:style-name="common-al">
            
          </text:p>
            <text:p text:style-name="common-al">Burgemeester en wethouders van Alkmaar maken bekend dat zij de volgende aanvraag voor een vergunning/ontheffing hebben verleend:</text:p>
            <text:p text:style-name="common-al">
            
          </text:p>
            <text:p text:style-name="common-al">Ontheffing geluidhinder; Robonsbosweg 10, 1816 MK Alkmaar, Stationsweg 41, 1815 CB Alkmaar, Kruseman van Eltenweg 18, 1817 BC Alkmaar, Kruseman van Eltenweg 10, 1817 BC Alkmaar, Geestersingel 112, 1815 BB Alkmaar, Kanaalkade 36, 1811 LR Alkmaar, Kanaalkade 21 A, 1811 LP Alkmaar, Kanaalkade 60, 1811 LS Alkmaar, Kwakelkade 2 F, 1823 CK Alkmaar, Noorderstraat 1, 1823 CS Alkmaar, Noorderkade 1044, 1823 CJ Alkmaar, Kanaalkade 1 A, 1811 LP Alkmaar<text:span text:style-name="nadrukvet">; </text:span>ontheffing geluidshinder 23-3 t/m 24-3-2026 van 19:00-06:00</text:p>
            <text:p text:style-name="common-al">
            
          </text:p>
            <text:p text:style-name="common-al">Datum ontvangst: 25-02-2026</text:p>
            <text:p text:style-name="common-al">Zaaknummer: 00001361732</text:p>
            <text:p text:style-name="common-al">
            
          </text:p>
            <text:p text:style-name="common-al">
            <text:span text:style-name="nadrukondlijn">Niet eens met dit besluit?</text:span>
          </text:p>
            <text:p text:style-name="common-al">Wilt u een besluit inzien dan kan dit alleen op verzoek. Uw verzoek kunt u doen via onze website met vermelding van het zaaknummer en het adres van het dossier.</text:p>
            <text:p text:style-name="last-al">Als u het niet eens bent met dit besluit dan kunt u binnen zes weken na de verzenddatum bezwaar maken. Op onze website kunt u lezen hoe u online of per post uw bezwaar kunt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385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5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5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3617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lgemene plaatselijke verordening Verleend: Ontheffing geluidhinder, ontheffing geluidshinder 23-3 t/m 24-3-2026 van 19:00-06:00, Robonsbosweg 10, 1816 MK Alkmaar, Stationsweg 41, 1815 CB Alkmaar, Kru</meta:user-defined>
    <meta:user-defined meta:name="DCTERMS.W3CDTF/DCTERMS.available">2026-03-02</meta:user-defined>
    <meta:user-defined meta:name="DCTERMS.W3CDTF/OVERHEIDop.jaargang">2026</meta:user-defined>
    <meta:user-defined meta:name="OVERHEIDop.publicationIssue">93859</meta:user-defined>
    <meta:user-defined meta:name="OVERHEIDop.GmbID/DC.identifier">gmb-2026-93859</meta:user-defined>
    <meta:user-defined meta:name="OVERHEIDop.versieInformatie"/>
  </office:meta>
</office:document-meta>
</file>