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nditioning-unit op het balkon, Krijtwal 17-14, 3432ZT Nieuwegein, Z2026-000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nditioning-unit op het balkon, Krijtwal 17-14, 3432ZT Nieuwegein</text:p>
            <text:p text:style-name="common-al"/>
            <text:p text:style-name="common-al">
            <text:span text:style-name="nadrukcur">Ontvangen op: </text:span>25 februari 2026</text:p>
            <text:p text:style-name="common-al">
            <text:span text:style-name="nadrukcur">Omschrijving: </text:span>het plaatsen van een airconditioning-unit op het balkon</text:p>
            <text:p text:style-name="common-al">
            <text:span text:style-name="nadrukcur">Kenmerk:</text:span> Z2026-000003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8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Aanvraag op locatie Krijtwal 17-14, 3432ZT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plaatsen van een airconditioning-unit op het balkon, Krijtwal 17-14, 3432ZT Nieuwegein, Z2026-0000038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54</meta:user-defined>
    <meta:user-defined meta:name="OVERHEIDop.GmbID/DC.identifier">gmb-2026-93854</meta:user-defined>
    <meta:user-defined meta:name="OVERHEIDop.versieInformatie"/>
  </office:meta>
</office:document-meta>
</file>