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aanweg 51, 1871 BK Schoorl, het vergroten van de woning en wijzigen gevels en dakbedekking, verzenddatum 26 februari 2026 (Z2026-00001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385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7</meta:user-defined>
    <meta:user-defined meta:name="DCTERMS.abstract">Laanweg 51, 1871 BK Schoorl, het vergroten van de woning en wijzigen gevels en dakbedekking, verzenddatum 26 februari 2026 (Z2026-0000162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Laanweg 51, 1871 BK Schoorl, het vergroten van de woning en wijzigen gevels en dakbedekking, verzenddatum 26 februari 2026 (Z2026-00001627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53</meta:user-defined>
    <meta:user-defined meta:name="OVERHEIDop.GmbID/DC.identifier">gmb-2026-93853</meta:user-defined>
    <meta:user-defined meta:name="OVERHEIDop.versieInformatie"/>
  </office:meta>
</office:document-meta>
</file>