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sdoorn, Waalstraat t.h.v. nr. 27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26 februari 2026 een besluit genomen op de aanvraag met zaaknummer 0153Z2026012000009 voor het kappen van 1 esdoorn op de locatie, Waalstraat t.h.v. nr. 27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384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4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4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2000009</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esdoorn, Waalstraat t.h.v. nr. 275</meta:user-defined>
    <meta:user-defined meta:name="DCTERMS.W3CDTF/DCTERMS.available">2026-03-11</meta:user-defined>
    <meta:user-defined meta:name="DCTERMS.W3CDTF/OVERHEIDop.jaargang">2026</meta:user-defined>
    <meta:user-defined meta:name="OVERHEIDop.publicationIssue">93849</meta:user-defined>
    <meta:user-defined meta:name="OVERHEIDop.GmbID/DC.identifier">gmb-2026-93849</meta:user-defined>
    <meta:user-defined meta:name="OVERHEIDop.versieInformatie"/>
  </office:meta>
</office:document-meta>
</file>