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Go Short - International Short Film Festival Nijmegen van 7 tot en met 12 april 2026 - Mariënburg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6</text:p>
            <text:p text:style-name="common-al">
            <text:span text:style-name="nadrukvet">Omschrijving: </text:span>Evenementenvergunning (Mariënburg bij de kape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185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1-2026</text:p>
            <text:p text:style-name="common-al">
            <text:span text:style-name="nadrukvet">Definitieve beschikking verzonden: </text:span>26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6 tot en met 09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1854/49d3d7b0-23a5-41a1-80e8-9767ef93efc9.pdf" xlink:type="simple">https://besluitenapv.nijmegen.nl/ZD2600011854/49d3d7b0-23a5-41a1-80e8-9767ef93efc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84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Go Short - International Short Film Festival Nijmegen van 7 tot en met 12 april 2026 - Mariënburg te Nijme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47</meta:user-defined>
    <meta:user-defined meta:name="OVERHEIDop.GmbID/DC.identifier">gmb-2026-93847</meta:user-defined>
    <meta:user-defined meta:name="OVERHEIDop.versieInformatie"/>
  </office:meta>
</office:document-meta>
</file>