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Polenweg 22, 8314PN Bant: het bouwen van e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Omgevingsvergunning verleend voor deze locatie. Het gaat om het bouwen van een opslaglood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84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84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83</meta:user-defined>
    <meta:user-defined meta:name="DCTERMS.abstract">Polenweg 22, 8314PN Bant: Omgevingsvergunning 26 februari 2026 het bouwen van een opslag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Polenweg 22, 8314PN Bant: het bouwen van een opslaglood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845</meta:user-defined>
    <meta:user-defined meta:name="OVERHEIDop.GmbID/DC.identifier">gmb-2026-93845</meta:user-defined>
    <meta:user-defined meta:name="OVERHEIDop.versieInformatie"/>
  </office:meta>
</office:document-meta>
</file>