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uchtbehandelingskast op dakvlak sportcomplex, Verlengde Lodewijkstraat 7, 9724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uchtbehandelingskast op dakvlak sportcomplex aan Verlengde Lodewijkstraat 7 te Groningen  </text:span>
          </text:p>
            <text:p text:style-name="common-al">De gemeente Groningen heeft een aanvraag voor een omgevingsvergunning reguliere procedure ontvangen. De vergunning is aangevraagd voor het plaatsen van luchtbehandelingskast op dakvlak sportcomplex aan Verlengde Lodewijkstraat 7 te Groningen, dossiernummer GRN-00031735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8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uchtbehandelingskast op dakvlak sportcomplex, Verlengde Lodewijkstraat 7, 9724 EK Groningen</meta:user-defined>
    <meta:user-defined meta:name="OVERHEIDop.datumEindeReactietermijn">2026-04-10</meta:user-defined>
    <meta:user-defined meta:name="OVERHEIDop.terinzageleggingBG">https://groningen.lokalebekendmakingen.nl/case/1:9822:21577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42</meta:user-defined>
    <meta:user-defined meta:name="OVERHEIDop.GmbID/DC.identifier">gmb-2026-93842</meta:user-defined>
    <meta:user-defined meta:name="OVERHEIDop.versieInformatie"/>
  </office:meta>
</office:document-meta>
</file>