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Hammolenweg 7A, 6466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6-00000008</text:span>
            </text:span>
          </text:p>
            <text:p text:style-name="common-al"/>
            <text:p text:style-name="common-al">De gemeente ontving op 5 januari 2026 een aanvraag omgevingsvergunning voor het realiseren van een kapsalon in een bestaande garage op de locatie Hammolenweg 7A, 6466XT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realiseren van een kapsalon in een bestaande garage. Deze aanvraag is volgens de reguliere procedure behandeld. Het besluit is verzonden op 26 februar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38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8</meta:user-defined>
    <dc:language>nl</dc:language>
    <meta:user-defined meta:name="DC.title">BOPA vergunning Hammolenweg 7A, 6466XT Kerkrade</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72</meta:user-defined>
    <meta:user-defined meta:name="OVERHEIDop.publicationIssue">93840</meta:user-defined>
    <meta:user-defined meta:name="OVERHEIDop.GmbID/DC.identifier">gmb-2026-93840</meta:user-defined>
    <meta:user-defined meta:name="OVERHEIDop.versieInformatie"/>
  </office:meta>
</office:document-meta>
</file>