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lieubelastende activiteit − Hoogwakersbosstraat 14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Noordwijk, een omgevingsvergunning voor de locatie Hoogwakersbosstraat 14 in Noordwijk</text:p>
            <text:p text:style-name="common-al">De aanvraag gaat over het installeren en gebruiken van één gesloten bodemenergiesysteem met een bodemzijdig vermogen van meer dan 70 kW, ten behoeve van de duurzame verwarming en koeling van een schoolgebouw  op bovengenoemde locatie. We ontvingen de aanvraag op 6 januari 2026 en de bijbehorende melding op 20 januari 2026.</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per post naar het college van burgemeester en wethouders van de Gemeente Noordwijk,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oordwijk Per adres Omgevingsdienst West-Holland</text:p>
            <text:p text:style-name="common-al">Postbus 159 2300 AD LEIDEN<text:span text:style-name="nadrukvet"/></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1142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383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3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3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42058</meta:user-defined>
    <meta:user-defined meta:name="DCTERMS.abstract">het installeren en gebruiken van één gesloten bodemenergiesysteem met een bodemzijdig vermogen van meer dan 70 kW, ten behoeve van de duurzame verwarming en koeling van een schoolgebouw, 03-03-2026</meta:user-defined>
    <dc:language>nl</dc:language>
    <meta:user-defined meta:name="OVERHEIDop.locatietype/OVERHEIDop.gebiedsmarkering">Adres</meta:user-defined>
    <meta:user-defined meta:name="DC.title">Omgevingsvergunning milieubelastende activiteit − Hoogwakersbosstraat 14 in Noordwijk</meta:user-defined>
    <meta:user-defined meta:name="DCTERMS.W3CDTF/DCTERMS.available">2026-03-03</meta:user-defined>
    <meta:user-defined meta:name="DCTERMS.W3CDTF/OVERHEIDop.jaargang">2026</meta:user-defined>
    <meta:user-defined meta:name="OVERHEIDop.publicationIssue">93838</meta:user-defined>
    <meta:user-defined meta:name="OVERHEIDop.GmbID/DC.identifier">gmb-2026-93838</meta:user-defined>
    <meta:user-defined meta:name="OVERHEIDop.versieInformatie"/>
  </office:meta>
</office:document-meta>
</file>