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ver 76, 5506 A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gemeente Veldhoven een aanvraag omgevingsvergunning ontvangen.</text:p>
            <text:p text:style-name="common-al">De aanvraag betreft de locatie De Wever 76, 5506 AX te  Veldhoven en heeft als omschrijving "gebruiken van de woning voor hospitaverhuur".</text:p>
            <text:p text:style-name="common-al">De aanvraag is geregistreerd onder zaaknummer VHZ2026-0031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8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14</meta:user-defined>
    <meta:user-defined meta:name="DCTERMS.abstract">gebruiken van de woning voor hospita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ever 76, 5506 AX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33</meta:user-defined>
    <meta:user-defined meta:name="OVERHEIDop.GmbID/DC.identifier">gmb-2026-93833</meta:user-defined>
    <meta:user-defined meta:name="OVERHEIDop.versieInformatie"/>
  </office:meta>
</office:document-meta>
</file>