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19 bomen aan de Jacobusstraat Egchel, HDN01 G 3459 Jacobusstraat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6 een besluit genomen op de aanvraag omgevingsvergunning voor het vervangen 19 bomen aan de Jacobusstraat Egchel op de locatie HDN01 G 3459 Jacobusstraat Egchel. De aanvraag is geregistreerd onder zaaknummer Z2026-00000367.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3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36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82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2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2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67</meta:user-defined>
    <meta:user-defined meta:name="DCTERMS.abstract">Betreft:  Besluit op locatie HDN01 G 3459 Jacobusstraat Egchel</meta:user-defined>
    <dc:language>nl</dc:language>
    <meta:user-defined meta:name="OVERHEIDop.locatietype/OVERHEIDop.gebiedsmarkering">Vlak</meta:user-defined>
    <meta:user-defined meta:name="DC.title">Toestemming voor vervangen 19 bomen aan de Jacobusstraat Egchel, HDN01 G 3459 Jacobusstraat Egchel</meta:user-defined>
    <meta:user-defined meta:name="DCTERMS.W3CDTF/DCTERMS.available">2026-03-02</meta:user-defined>
    <meta:user-defined meta:name="DCTERMS.W3CDTF/OVERHEIDop.jaargang">2026</meta:user-defined>
    <meta:user-defined meta:name="OVERHEIDop.publicationIssue">93828</meta:user-defined>
    <meta:user-defined meta:name="OVERHEIDop.GmbID/DC.identifier">gmb-2026-93828</meta:user-defined>
    <meta:user-defined meta:name="OVERHEIDop.versieInformatie"/>
  </office:meta>
</office:document-meta>
</file>