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oudselaan te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5 februari 2026 van een melding zoals bedoeld in hoofdstuk 4 van het Besluit activiteiten leefomgeving (Bal). De melding betreft het toepassen van 460 m³ grond met kwaliteit Landbouw/natuur op of in de landbodem t.b.v. reconstructie. De locatie betreft <text:span text:style-name="nadrukvet">Woudselaan te Midden-Delfland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637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38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60 m³ grond met kwaliteit Landbouw/natuur op of in de landbodem t.b.v. reconstructi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Woudselaan te Midden-Delfl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25</meta:user-defined>
    <meta:user-defined meta:name="OVERHEIDop.GmbID/DC.identifier">gmb-2026-93825</meta:user-defined>
    <meta:user-defined meta:name="OVERHEIDop.versieInformatie"/>
  </office:meta>
</office:document-meta>
</file>