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enbare zitting  centraal stembureau in verband met de vaststelling van de uitslag van de gemeenteraadsverkiezingen 2026</text:p>
      <text:section text:name="regeling_id1-3-2" text:style-name="regeling">
        <text:section text:name="aanhef_id1-3-2-1" text:style-name="aanhef">
          <text:section text:name="preambule_id1-3-2-1-1" text:style-name="preambule">
            <text:p text:style-name="al">De voorzitter van het centraal stembureau voor de verkiezing van de leden van de gemeenteraad van de gemeente Eindhoven maakt, met het oog op de op woensdag 18 maart 2026 te houden verkiezing van de leden van de gemeenteraad, het volgende beke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openbare zitting van het centraal stembureau van de gemeente Eindhoven waarin de vaststelling en bekendmaking van de uitslag van de gemeenteraadsverkiezingen 2026 plaatsvinden, zal worden gehouden op donderdag 26 maart 2026, om 10.00 uur in de raadszaal van het stadhuis van Eindhoven, Stadhuisplein 1.       </text:p>
            <text:p text:style-name="al"/>
            <text:p text:style-name="al">Voor vragen kunt u contact opnemen met het Team Verkiezingen van de gemeente Eindhoven: <text:a xlink:href="mailto:verkiezingen@eindhoven.nl" xlink:type="simple">verkiezingen@eindhoven.nl</text:a></text:p>
            <text:p text:style-name="al"/>
          </text:section>
        </text:section>
        <text:section text:name="regeling-sluiting_id1-3-2-3" text:style-name="regeling-sluiting">
          <text:section text:name="ondertekening_id1-3-2-3-1">
            <text:p><text:span text:style-name="functie">Eindhoven, 19 februari 2026</text:span></text:p>
            <text:p><text:span text:style-name="functie">De voorzitter van het centraal stembureau voor de verkiezing van de leden van de raad van de gemeente Eindhoven,</text:span></text:p>
            <text:p><text:span text:style-name="functie"/></text:p>
            <text:p><text:span text:style-name="functie">ir. J.R.V.A. Dijsselblo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9382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2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2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kendmaking openbare zitting  centraal stembureau in verband met de vaststelling van de uitslag van de gemeenteraadsverkiezingen 2026</meta:user-defined>
    <meta:user-defined meta:name="DCTERMS.W3CDTF/DCTERMS.available">2026-03-02</meta:user-defined>
    <meta:user-defined meta:name="DCTERMS.W3CDTF/OVERHEIDop.jaargang">2026</meta:user-defined>
    <meta:user-defined meta:name="OVERHEIDop.publicationIssue">93820</meta:user-defined>
    <meta:user-defined meta:name="OVERHEIDop.betreftRegeling">CVDR757891_1</meta:user-defined>
    <meta:user-defined meta:name="OVERHEIDop.GmbID/DC.identifier">gmb-2026-93820</meta:user-defined>
    <meta:user-defined meta:name="xs:date/OVERHEIDop.startdatum">2026-03-03</meta:user-defined>
    <meta:user-defined meta:name="OVERHEIDop.versieInformatie"/>
  </office:meta>
</office:document-meta>
</file>