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ampegheestlaan 2, 1906WB Limmen, het plaatsen van Led-lichtmasten , verzenddatum 25 februari 2026 (Z2025-00006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381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1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877</meta:user-defined>
    <meta:user-defined meta:name="DCTERMS.abstract">Dampegheestlaan 2, 1906WB Limmen, het plaatsen van Led-lichtmasten , verzenddatum 25 februari 2026 (Z2025-00006877)</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Dampegheestlaan 2, 1906WB Limmen, het plaatsen van Led-lichtmasten , verzenddatum 25 februari 2026 (Z2025-00006877)</meta:user-defined>
    <meta:user-defined meta:name="DCTERMS.W3CDTF/DCTERMS.available">2026-03-02</meta:user-defined>
    <meta:user-defined meta:name="DCTERMS.W3CDTF/OVERHEIDop.jaargang">2026</meta:user-defined>
    <meta:user-defined meta:name="OVERHEIDop.publicationIssue">93819</meta:user-defined>
    <meta:user-defined meta:name="OVERHEIDop.GmbID/DC.identifier">gmb-2026-93819</meta:user-defined>
    <meta:user-defined meta:name="OVERHEIDop.versieInformatie"/>
  </office:meta>
</office:document-meta>
</file>