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beglazing en het herstellen en schilderen van kozijnen, Noordeindeplein 2B 2311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5173</text:p>
            <text:p text:style-name="common-al">
            <text:span text:style-name="nadrukvet">Ingekomen:</text:span> 22-10-2025</text:p>
            <text:p text:style-name="common-al">
            <text:span text:style-name="nadrukvet">Datum besluit:</text:span> 26-02-2026</text:p>
            <text:p text:style-name="common-al">
            <text:span text:style-name="nadrukvet">Locatie:</text:span> Noordeindeplein 2B 2311AH Leiden</text:p>
            <text:p text:style-name="common-al">
            <text:span text:style-name="nadrukvet">Projectomschrijving:</text:span> het vervangen van beglazing en het herstellen en schilderen va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51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38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5173</meta:user-defined>
    <meta:user-defined meta:name="DCTERMS.abstract">het vervangen van beglazing en het herstellen en schilderen va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beglazing en het herstellen en schilderen van kozijnen, Noordeindeplein 2B 2311AH Leiden</meta:user-defined>
    <meta:user-defined meta:name="DCTERMS.W3CDTF/DCTERMS.available">2026-03-12</meta:user-defined>
    <meta:user-defined meta:name="DCTERMS.W3CDTF/OVERHEIDop.jaargang">2026</meta:user-defined>
    <meta:user-defined meta:name="OVERHEIDop.externeBijlage">LEIDEN_202510_GFO_ZAKEN_827055_Samenvatting 000|exb-2026-7170</meta:user-defined>
    <meta:user-defined meta:name="OVERHEIDop.publicationIssue">93815</meta:user-defined>
    <meta:user-defined meta:name="OVERHEIDop.GmbID/DC.identifier">gmb-2026-93815</meta:user-defined>
    <meta:user-defined meta:name="OVERHEIDop.versieInformatie"/>
  </office:meta>
</office:document-meta>
</file>