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geluidsscherm, Fernhoutstraat 5642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783 </text:p>
            <text:p text:style-name="common-al"> Omschrijving: plaatsen van een geluidsscher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ernhoutstraat 5642JL Eindhoven</text:p>
              </text:list-item>
            </text:list>
            <text:p text:style-name="common-al"> Datum ontvangst: 26-02-2026 11:27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81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1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1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83</meta:user-defined>
    <meta:user-defined meta:name="DCTERMS.abstract">plaatsen van een geluidsscherm</meta:user-defined>
    <dc:language>nl</dc:language>
    <meta:user-defined meta:name="OVERHEIDop.locatietype/OVERHEIDop.gebiedsmarkering">Vlak</meta:user-defined>
    <meta:user-defined meta:name="DC.title">Ingediende aanvraag omgevingsvergunning: plaatsen van een geluidsscherm, Fernhoutstraat 5642JL Ein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13</meta:user-defined>
    <meta:user-defined meta:name="OVERHEIDop.GmbID/DC.identifier">gmb-2026-93813</meta:user-defined>
    <meta:user-defined meta:name="OVERHEIDop.versieInformatie"/>
  </office:meta>
</office:document-meta>
</file>