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diverse motorvoertuigen en materialen ten behoeve van werkzaamheden voor Staatsbosbeheer, van 2 maart 2026 tot en met 17 maart 2026, op een deel van het parkeerterrein in Hargen aan Zee, verzenddatum 26 februari 2026 (Z2026-0000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8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6</meta:user-defined>
    <meta:user-defined meta:name="DCTERMS.abstract">plaatsen van vijf auto's Hargen aan ZeeHargen aan Zee parkeerplaats, verzenddatum 26 februari 2026 (Z2026-00001266)</meta:user-defined>
    <dc:language>nl</dc:language>
    <meta:user-defined meta:name="OVERHEIDop.locatietype/OVERHEIDop.gebiedsmarkering">Punt</meta:user-defined>
    <meta:user-defined meta:name="DC.title">Gemeente Bergen, verleende vergunning voor het plaatsen van diverse motorvoertuigen en materialen ten behoeve van werkzaamheden voor Staatsbosbeheer, van 2 maart 2026 tot en met 17 maart 2026, op een deel van het parkeerterrein in Hargen aan Zee, verzenddatum 26 februari 2026 (Z2026-00001266)</meta:user-defined>
    <meta:user-defined meta:name="DCTERMS.W3CDTF/DCTERMS.available">2026-03-02</meta:user-defined>
    <meta:user-defined meta:name="DCTERMS.W3CDTF/OVERHEIDop.jaargang">2026</meta:user-defined>
    <meta:user-defined meta:name="OVERHEIDop.publicationIssue">93810</meta:user-defined>
    <meta:user-defined meta:name="OVERHEIDop.GmbID/DC.identifier">gmb-2026-93810</meta:user-defined>
    <meta:user-defined meta:name="OVERHEIDop.versieInformatie"/>
  </office:meta>
</office:document-meta>
</file>