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ambostraat 166, 5802L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mbostraat 166, 5802LH Venray - </text:span>het aanbrengen een boeiboord  - zaaknummer Z2026-00005489 - ontvangstdatum 25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  <text:list-item text:style-override="id1-3-2-1-1-3-3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380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0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0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5489</meta:user-defined>
    <meta:user-defined meta:name="DCTERMS.abstract">Betreft: Aanvraag Omgevingsvergunning - Mambostraat 166, 5802LH Venray</meta:user-defined>
    <dc:language>nl</dc:language>
    <meta:user-defined meta:name="OVERHEIDop.locatietype/OVERHEIDop.gebiedsmarkering">Vlak</meta:user-defined>
    <meta:user-defined meta:name="DC.title">Omgevingsvergunning - aanvraag - regulier - Mambostraat 166, 5802LH Venray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808</meta:user-defined>
    <meta:user-defined meta:name="OVERHEIDop.GmbID/DC.identifier">gmb-2026-93808</meta:user-defined>
    <meta:user-defined meta:name="OVERHEIDop.versieInformatie"/>
  </office:meta>
</office:document-meta>
</file>