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ef7250-f50d-4335-ba6f-1ddd14de5d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b.v. het instellen van een voetgangersgebied voor de Arp Schnitgerhof te Uithuizen (Z.HHL.097339)Nr. 2026/0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5, lid 2 van het WVW 1994 dat het toepassen van maatrelgelen op of aan de weg, voor zover de maatregelen leiden tot een beperking of uitbreiding van het aantal categorieën weggebruikers dat van een weg of weggedeelte gebruik kan maken, geschieden krachtens een verkeersbesluit;</text:p>
            <text:p text:style-name="common-al">artikel 12 van het Besluit Administratieve Bepalingen inzake het Wegverkeer (hierna BABW) bepaalt dat de plaatsing van de verkeerstekens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22 januari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
            <text:p text:style-name="common-al">de Arp Schnitgerhof een weg is in de bebouwde kom van Uithuizen en in beheer en eigendom is bij de gemeente Het Hogeland;</text:p>
            <text:p text:style-name="common-al">door de herinrichting van de straat naar aanleiding van de versterkingsopgave er een mogelijkheid ontstaat om de verkeersstructuur van de wijk te herzien;</text:p>
            <text:p text:style-name="common-al">de Arp Schnitgerhof een korte straat is die niet belangrijk is voor het verkeerssysteem van de wijk en Uithuizen;</text:p>
            <text:p text:style-name="common-al">door het realiseren van voldoende parkeergelegenheid aan de noord- en zuidzijde van de straat er binnen een straal van 60 meter twee parkeerkoffers gerealiseerd worden met voldoende parkeercapaciteit conform kencijfers van het CROW toekomstbestendig parkeren uit 2024;</text:p>
            <text:p text:style-name="common-al">door het maken van een voetgangersgebied tussen de twee parkeerkoffers middels een G7 van bijlage I van het RVV, 1990 er een prettig leefgebied kan ontstaan aan de voorzijde van de woningen;</text:p>
            <text:p text:style-name="common-al">door het behoud van verharding van 3,5 meter breed met voldoende draagkracht in het voetgangers-gebied en de geringe lengte van 80 meter de toegankelijkheid van de woningen voor hulpdiensten gewaarborgd blijft;</text:p>
            <text:p text:style-name="common-al"/>
            <text:p text:style-name="common-al"/>
            <text:p text:style-name="common-al"/>
            <text:p text:style-name="common-al">met betrekking tot de wenselijkheid van deze maatregel overleg is gevoerd met de namens de Korpschef, gemandateerde verkeersadviseur van het basisteam Ommelanden-Noord; </text:p>
            <text:p text:style-name="common-al"/>
            <text:p text:style-name="common-al">daarmee is voldaan aan het voorgeschreven overleg als bedoeld in artikel 24 van het Besluit administra-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
            <text:p text:style-name="common-al">
            <text:span text:style-name="nadrukvet">t</text:span>
            <text:span text:style-name="nadrukvet">evens gelet op:</text:span>
          </text:p>
            <text:p text:style-name="common-al"/>
            <text:p text:style-name="common-al">het feit dat dit besluit op grond van  artikel 2, lid 1 van de Wegenverkeerswet 1994 WVW wordt genomen uit het oogpunt van het verzekeren van de veiligheid op de weg, het beschermen van weggebruikers en passagiers en het in standhouden van de weg en het waarborgen van de bruikbaarheid van de weg; </text:p>
            <text:p text:style-name="common-al"/>
            <text:p text:style-name="common-al">dat het besluit tevens wordt genomen op grond van artikel 2, lid 2 onder a van meergenoemde Wegenverkeerswet 1994 tot voorkomen of beperken van door het verkeer veroorzaakte overlast, hinder of schade; </text:p>
            <text:p text:style-name="common-al"/>
            <text:p text:style-name="common-al"/>
            <text:p text:style-name="common-al"/>
            <text:p text:style-name="common-al">
            <text:span text:style-name="nadrukvet">b e s l u i t e n :</text:span>
          </text:p>
            <text:p text:style-name="common-al"/>
            <text:p text:style-name="common-al"/>
            <text:p text:style-name="common-al">dat het besluit tevens wordt genomen op grond van artikel 2, lid 2 onder a van meergenoemde Wegenverkeerswet 1994 tot voorkomen of beperken van door het verkeer veroorzaakte overlast, hinder of schade; </text:p>
            <text:p text:style-name="common-al"/>
            <text:p text:style-name="common-al"/>
            <text:p text:style-name="common-al">Winsum, 20 februari 2026</text:p>
            <text:p text:style-name="common-al"/>
            <text:p text:style-name="common-al">Burgemeester en wethouders voornoemd,</text:p>
            <text:p text:style-name="common-al">namens hen,</text:p>
            <text:p text:style-name="common-al">de teamleider van het team IBOR – Infra, a.i. </text:p>
            <text:p text:style-name="common-al">wg.</text:p>
            <text:p text:style-name="common-al"/>
            <text:p text:style-name="common-al"/>
            <text:p text:style-name="common-al">R. Tax</text:p>
            <text:p text:style-name="common-al"/>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1 maart 2026</text:p>
            <text:p text:style-name="common-al"/>
            <text:p text:style-name="common-al"/>
            <text:p text:style-name="common-al"/>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common-al"/>
            <text:p text:style-name="common-al">
            <draw:frame><draw:text-box><text:section text:name="plaatje_id1-3-2-2-1-69-1" text:style-name="plaatje">
              <text:p text:style-name="illustratie_id1-3-2-2-1-69-1-1"><draw:frame draw:style-name="illustratie_id1-3-2-2-1-69-1-1" text:anchor-type="paragraph" svg:width="122.2mm" svg:height="133.8mm"><draw:image xlink:href="Pictures/Afbeelding1i11ef7250-f50d-4335-ba6f-1ddd14de5da8.png" xlink:type="simple"/></draw:frame></text:p>
            </text:section></draw:text-box></draw:frame>
          </text:p>
            <text:p text:style-name="common-al">Situatie Arp Snitgerhof Uithuiz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38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t Hogeland - realiseren voetgangersgebied - Uithuizen, Arp Schnitgerhof</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26/06</meta:user-defined>
    <meta:user-defined meta:name="DCTERMS.abstract">aanwijzen Arp Schnitgerhof te Uithuizen als voetgangersgebied.</meta:user-defined>
    <meta:user-defined meta:name="OVERHEIDop.verkeersbordcode">G7</meta:user-defined>
    <dc:language>nl</dc:language>
    <meta:user-defined meta:name="OVERHEIDop.locatietype/OVERHEIDop.gebiedsmarkering">Weg</meta:user-defined>
    <meta:user-defined meta:name="DC.title">VERKEERSBESLUIT t.b.v. het instellen van een voetgangersgebied voor de Arp Schnitgerhof te Uithuizen (Z.HHL.097339)Nr. 2026/06</meta:user-defined>
    <meta:user-defined meta:name="DCTERMS.W3CDTF/DCTERMS.available">2026-03-02</meta:user-defined>
    <meta:user-defined meta:name="DCTERMS.W3CDTF/OVERHEIDop.jaargang">2026</meta:user-defined>
    <meta:user-defined meta:name="OVERHEIDop.publicationIssue">93807</meta:user-defined>
    <meta:user-defined meta:name="OVERHEIDop.GmbID/DC.identifier">gmb-2026-93807</meta:user-defined>
    <meta:user-defined meta:name="OVERHEIDop.versieInformatie"/>
  </office:meta>
</office:document-meta>
</file>