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tijdelijk (20 jaar) plaatsen van een bijgebouw tbv mantelzorg en legaliseren zonnepanelen aan Eindsestraat 16a, 16b, 4267 GX Drongelen</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tijdelijk (20 jaar) plaatsen van een bijgebouw tbv mantelzorg en legaliseren zonnepanelen aan Eindsestraat 16a, 16b (Eindsestraat 16)  4267 GX Drongelen (2026-007718).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26-02-2026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93805</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805</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805</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6-007718</meta:user-defined>
    <meta:user-defined meta:name="DCTERMS.abstract">het tijdelijk (20 jaar) plaatsen van een bijgebouw tbv mantelzorg en legaliseren zonnepanelen</meta:user-defined>
    <dc:language>nl</dc:language>
    <meta:user-defined meta:name="OVERHEIDop.locatietype/OVERHEIDop.gebiedsmarkering">Punt</meta:user-defined>
    <meta:user-defined meta:name="DC.title">Gemeente Altena - Toestemming voor het tijdelijk (20 jaar) plaatsen van een bijgebouw tbv mantelzorg en legaliseren zonnepanelen aan Eindsestraat 16a, 16b, 4267 GX Drongelen</meta:user-defined>
    <meta:user-defined meta:name="DCTERMS.W3CDTF/DCTERMS.available">2026-03-02</meta:user-defined>
    <meta:user-defined meta:name="DCTERMS.W3CDTF/OVERHEIDop.jaargang">2026</meta:user-defined>
    <meta:user-defined meta:name="OVERHEIDop.publicationIssue">93805</meta:user-defined>
    <meta:user-defined meta:name="OVERHEIDop.GmbID/DC.identifier">gmb-2026-93805</meta:user-defined>
    <meta:user-defined meta:name="OVERHEIDop.versieInformatie"/>
  </office:meta>
</office:document-meta>
</file>