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56A-1 1056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bevestigen van 2 grote bouwdoeken inclusief verlichting aan de voorgevel</text:p>
            <text:p text:style-name="common-al">Zaakadres: Admiraal De Ruijterweg 56A-1 1056GL Amsterdam</text:p>
            <text:p text:style-name="common-al">Datum ontvangst: 29-12-2025 09:09</text:p>
            <text:p text:style-name="common-al">Zaaknummer: Z2025-055362</text:p>
            <text:p text:style-name="common-al">DSO-nummer: 2025122900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8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62</meta:user-defined>
    <meta:user-defined meta:name="DCTERMS.abstract">tijdelijke bevestigen van 2 grote bouwdoeken inclusief verlichting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56A-1 1056GL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01</meta:user-defined>
    <meta:user-defined meta:name="OVERHEIDop.GmbID/DC.identifier">gmb-2026-93801</meta:user-defined>
    <meta:user-defined meta:name="OVERHEIDop.versieInformatie"/>
  </office:meta>
</office:document-meta>
</file>