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dakopbouw en dakterras (legalisatie), Kerkstraat 8, 9401 G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bouwen van een dakopbouw en dakterras (legalisatie) aan Kerkstraat 8, 9401 GW Assen</text:span>
          </text:p>
            <text:p text:style-name="common-al">De gemeente Assen heeft een aanvraag omgevingsvergunning ontvangen voor het bouwen van een dakopbouw en dakterras (legalisatie) aan de Kerkstraat 8, 9401 GW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379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66</meta:user-defined>
    <dc:language>nl</dc:language>
    <meta:user-defined meta:name="OVERHEIDop.locatietype/OVERHEIDop.gebiedsmarkering">Punt</meta:user-defined>
    <meta:user-defined meta:name="DC.title">Aanvraag omgevingsvergunning ingetrokken, het bouwen van een dakopbouw en dakterras (legalisatie), Kerkstraat 8, 9401 GW Ass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99</meta:user-defined>
    <meta:user-defined meta:name="OVERHEIDop.GmbID/DC.identifier">gmb-2026-93799</meta:user-defined>
    <meta:user-defined meta:name="OVERHEIDop.versieInformatie"/>
  </office:meta>
</office:document-meta>
</file>