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S- en LS- kabeltracé, Bovenste Solbergweg, Perceel BSL02 G 3574, Sint Antoniusstraat en begin Juffrouw Hensenlaan in Beesel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 Solbergweg, Perceel BSL02 G 3574, Sint Antoniusstraat en begin Juffrouw Hensenlaan in Beesel - Ingetekende geometrie</text:p>
            <text:p text:style-name="common-al">
            <text:span text:style-name="nadrukvet">Ontvangstdatum:</text:span> 25 februari 2026</text:p>
            <text:p text:style-name="common-al">
            <text:span text:style-name="nadrukvet">Kenmerk:</text:span> Z2026-000002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7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Aanvraag op locatie Bovenste Solbergweg, Perceel BSL02 G 3574, Sint Antoniusstraat en begin Juffrouw Hensenlaan in Beesel - Ingetekende geometrie</meta:user-defined>
    <dc:language>nl</dc:language>
    <meta:user-defined meta:name="OVERHEIDop.locatietype/OVERHEIDop.gebiedsmarkering">Vlak</meta:user-defined>
    <meta:user-defined meta:name="DC.title">Aanvraag Omgevingsvergunning voor het aanleggen van een MS- en LS- kabeltracé, Bovenste Solbergweg, Perceel BSL02 G 3574, Sint Antoniusstraat en begin Juffrouw Hensenlaan in Beesel - Ingetekende geometri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95</meta:user-defined>
    <meta:user-defined meta:name="OVERHEIDop.GmbID/DC.identifier">gmb-2026-93795</meta:user-defined>
    <meta:user-defined meta:name="OVERHEIDop.versieInformatie"/>
  </office:meta>
</office:document-meta>
</file>