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schuur naar bed and breakfast op de locatie Noordeinde 13  te Landsmeer, ingekomen 23 februari 2026, DSO nummer 2026022301458, zaaknummer ODIJ-Z-26-1767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de woning en schuur naar Bed and Breakfast op de locatie Noordeinde 1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7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en schuur naar bed and breakfast op de locatie Noordeinde 13  te Landsmeer, ingekomen 23 februari 2026, DSO nummer 2026022301458, zaaknummer ODIJ-Z-26-176717</meta:user-defined>
    <meta:user-defined meta:name="DCTERMS.W3CDTF/DCTERMS.available">2026-03-02</meta:user-defined>
    <meta:user-defined meta:name="DCTERMS.W3CDTF/OVERHEIDop.jaargang">2026</meta:user-defined>
    <meta:user-defined meta:name="OVERHEIDop.publicationIssue">93793</meta:user-defined>
    <meta:user-defined meta:name="OVERHEIDop.GmbID/DC.identifier">gmb-2026-93793</meta:user-defined>
    <meta:user-defined meta:name="OVERHEIDop.versieInformatie"/>
  </office:meta>
</office:document-meta>
</file>