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44-Bisschop Metziusstraat (RVV C2 C3) proef</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eenrichtingsverkeer </text:p>
            <text:p text:style-name="al"/>
            <text:p text:style-name="al">Afdelingshoofd  Anneloes Waelpoel</text:p>
            <text:p text:style-name="al"/>
            <text:p text:style-name="al">Datum besluit  12 januar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maatregelen worden genomen in de Bisschop Metziusstraat te Tilburg;</text:p>
              </text:list-item>
              <text:list-item text:style-override="id1-3-2-2-1-5-3">
                <text:number>•</text:number>
                <text:p text:style-name="al">de betreffende locatie in beheer is van de gemeente Tilburg;</text:p>
              </text:list-item>
              <text:list-item text:style-override="id1-3-2-2-1-5-4">
                <text:number>•</text:number>
                <text:p text:style-name="al">deze locatie een woongebied is waarin de woon en verblijffunctie centraal staan; </text:p>
              </text:list-item>
              <text:list-item text:style-override="id1-3-2-2-1-5-5">
                <text:number>•</text:number>
                <text:p text:style-name="al">de Bisschop Metziusstraat een rijbaanbreedte van 4 meter heeft;</text:p>
              </text:list-item>
              <text:list-item text:style-override="id1-3-2-2-1-5-6">
                <text:number>•</text:number>
                <text:p text:style-name="al">dit problemen geeft met de bereikbaarheid voor grote voertuigen (brandweerauto, vuilnisauto);</text:p>
              </text:list-item>
              <text:list-item text:style-override="id1-3-2-2-1-5-7">
                <text:number>•</text:number>
                <text:p text:style-name="al">dit een ongewenste situatie is;</text:p>
              </text:list-item>
              <text:list-item text:style-override="id1-3-2-2-1-5-8">
                <text:number>•</text:number>
                <text:p text:style-name="al">hierom als proef eenrichtingsverkeer wordt ingesteld van de Paus Adriaanstraat naar de Groeseindstraat;</text:p>
              </text:list-item>
              <text:list-item text:style-override="id1-3-2-2-1-5-9">
                <text:number>•</text:number>
                <text:p text:style-name="al">na een proefperiode van 6 maanden na afronding van de werkzaamheden in de Paus Adriaanstraat wordt bekeken of dit een gewenste situatie is en deze maatregel definitief gemaakt kan worden;</text:p>
              </text:list-item>
              <text:list-item text:style-override="id1-3-2-2-1-5-10">
                <text:number>•</text:number>
                <text:p text:style-name="al">er overleg is geweest met de bewoners en deze hiermee instemmen;</text:p>
              </text:list-item>
              <text:list-item text:style-override="id1-3-2-2-1-5-11">
                <text:number>•</text:number>
                <text:p text:style-name="al">deze maatregel genomen wordt uit het oogpunt van het zoveel mogelijk waarborgen van de vrijheid van het verkeer;</text:p>
              </text:list-item>
              <text:list-item text:style-override="id1-3-2-2-1-5-12">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stellen van eenrichtingsverkeer in de Bisschop Metziusstraat te Tilburg van de Paus Adriaanstraat naar de Groeseindstraat door het plaatsen van de verkeersborden conform model C2 (Eenrichtingsweg, in deze richting gesloten voor voertuigen, ruiters en geleiders van rij- of trekdieren of vee) met onderbord OB54 (uitgezonderd fietsers en bromfietsers), C3 (Eenrichtingsweg) met onderbord OB54 (uitgezonderd fietsers en bromfietsers) van Bijlage 1 van het Regelement verkeersregels en verkeerstekens 1990, zoals is aangegeven op de aan dit besluit gehechte tekening:</text:p>
            <text:p text:style-name="common-al"/>
            <text:p text:style-name="common-al">-  2013-01-B04-BOR-04.pdf</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37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eenrichtingsverkeer - Bisschop Metziu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kb-2025-44-Bisschop Metziusstraat (RVV C2 C3) proef</meta:user-defined>
    <meta:user-defined meta:name="DCTERMS.abstract">Instellen eenrichtingsverkeer in Bisschop Metziusstraat van Paus Adriaanstraat naar Groeseindstraat door plaatsen verkeersborden C2 met onderbord OB54 en C3 met onderbord OB54 zoals is aangegeven op de aan dit besluit gehechte tekening.</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Registratienummer  Vkb-2025-44-Bisschop Metziusstraat (RVV C2 C3) proef</meta:user-defined>
    <meta:user-defined meta:name="DCTERMS.W3CDTF/DCTERMS.available">2026-01-12</meta:user-defined>
    <meta:user-defined meta:name="OVERHEIDop.externeBijlage">2013-01-B04-BOR-04|exb-2026-705</meta:user-defined>
    <meta:user-defined meta:name="DCTERMS.W3CDTF/OVERHEIDop.jaargang">2026</meta:user-defined>
    <meta:user-defined meta:name="OVERHEIDop.publicationIssue">9379</meta:user-defined>
    <meta:user-defined meta:name="OVERHEIDop.GmbID/DC.identifier">gmb-2026-9379</meta:user-defined>
    <meta:user-defined meta:name="OVERHEIDop.versieInformatie"/>
  </office:meta>
</office:document-meta>
</file>