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hobolaan 8a, 5865AS Tienray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7761</text:p>
            <text:p text:style-name="common-al">De omschrijving van de zaak: verlengen van vergunning huisvesten arbeidsmigranten voor 5 jaar</text:p>
            <text:p text:style-name="common-al">De ontvangstdatum van de zaak: 6 januari 2026</text:p>
            <text:p text:style-name="common-al">De globale locatie: Nehobolaan 8a, 5865AS Tienray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78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761</meta:user-defined>
    <meta:user-defined meta:name="DCTERMS.abstract">Betreft: Beschikking verlenging beslistermijn op locatie Nehobolaan 8a, 5865AS Tienray</meta:user-defined>
    <dc:language>nl</dc:language>
    <meta:user-defined meta:name="OVERHEIDop.locatietype/OVERHEIDop.gebiedsmarkering">Vlak</meta:user-defined>
    <meta:user-defined meta:name="DC.title">Nehobolaan 8a, 5865AS Tienray, Kennisgeving termijnverlengin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88</meta:user-defined>
    <meta:user-defined meta:name="OVERHEIDop.GmbID/DC.identifier">gmb-2026-93788</meta:user-defined>
    <meta:user-defined meta:name="OVERHEIDop.versieInformatie"/>
  </office:meta>
</office:document-meta>
</file>