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 alcoholhoudende dranken buiten een horeca inrichting. Deze ontheffing is geldig tijdens het evenement Brocante Markt Klein Frankrijk op zaterdag 16 mei 2026 en 19 september 2026 van 09.00 uur tot 16.00 uur op Recreatieoord Binnenmaas, Vrouwehuisjesweg 1, verzonden 26-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7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Mijnsheerenland</meta:user-defined>
    <meta:user-defined meta:name="DCTERMS.W3CDTF/DCTERMS.available">2026-03-04</meta:user-defined>
    <meta:user-defined meta:name="DCTERMS.W3CDTF/OVERHEIDop.jaargang">2026</meta:user-defined>
    <meta:user-defined meta:name="OVERHEIDop.publicationIssue">93784</meta:user-defined>
    <meta:user-defined meta:name="OVERHEIDop.GmbID/DC.identifier">gmb-2026-93784</meta:user-defined>
    <meta:user-defined meta:name="OVERHEIDop.versieInformatie"/>
  </office:meta>
</office:document-meta>
</file>