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Wildeveldseweg 3, 9951TV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anuari 2026 besloten om de beslistermijn voor de aanvraag voor het opslaan van dierlijk mest op de locatie Wildeveldseweg 3, 9951TV Win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37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4537</meta:user-defined>
    <meta:user-defined meta:name="DCTERMS.abstract">het opslaan van dierlijk mest, Wildeveldseweg 3, 9951TV Winsum (6 januari 2026)</meta:user-defined>
    <dc:language>nl</dc:language>
    <meta:user-defined meta:name="OVERHEIDop.locatietype/OVERHEIDop.gebiedsmarkering">Vlak</meta:user-defined>
    <meta:user-defined meta:name="DC.title">Besluit termijn verlenging omgevingsvergunning, Wildeveldseweg 3, 9951TV Winsum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78</meta:user-defined>
    <meta:user-defined meta:name="OVERHEIDop.GmbID/DC.identifier">gmb-2026-9378</meta:user-defined>
    <meta:user-defined meta:name="OVERHEIDop.versieInformatie"/>
  </office:meta>
</office:document-meta>
</file>