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incidenteel voor  informatievoorziening glasvezel op 13 maart 2026, standplaatslocatie Burgemeester van Leeuwenpass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februari 2026 een besluit verzonden op de aanvraag met zaaknummer 2026-022857 voor het innemen van een standplaats ten behoeve van informatievoorziening over glasvezel op 13 maart 2026, standplaatslocatie Burgemeester van Leeuwenpassag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7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2857</meta:user-defined>
    <meta:user-defined meta:name="DCTERMS.abstract">Standplaats met informatievoorziening over Glasvezel (KPN) op 13 maart 2026</meta:user-defined>
    <dc:language>nl</dc:language>
    <meta:user-defined meta:name="OVERHEIDop.locatietype/OVERHEIDop.gebiedsmarkering">Punt</meta:user-defined>
    <meta:user-defined meta:name="DC.title">Kennisgeving besluit standplaatsvergunning incidenteel voor  informatievoorziening glasvezel op 13 maart 2026, standplaatslocatie Burgemeester van Leeuwenpass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74</meta:user-defined>
    <meta:user-defined meta:name="OVERHEIDop.GmbID/DC.identifier">gmb-2026-93774</meta:user-defined>
    <meta:user-defined meta:name="OVERHEIDop.versieInformatie"/>
  </office:meta>
</office:document-meta>
</file>