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ande ter hoogte van het perceel Emmapar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vleugelnoot (stamomtrek 85 cm), staande ter hoogte van het perceel Emmapark 16 en herbeplanting</text:p>
            <text:p text:style-name="common-al"/>
            <text:p text:style-name="common-al">Ons kenmerk: VTH2026-492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ande ter hoogte van het perceel Emmapark 16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377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7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7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9239</meta:user-defined>
    <meta:user-defined meta:name="DCTERMS.abstract">het kappen van 1 vleugelnoot (stamomtrek 85 cm), staande ter hoogte van het perceel Emmapark 16 en herbeplanting</meta:user-defined>
    <dc:language>nl</dc:language>
    <meta:user-defined meta:name="OVERHEIDop.locatietype/OVERHEIDop.gebiedsmarkering">Vlak</meta:user-defined>
    <meta:user-defined meta:name="DC.title">Omgevingsvergunning - Aangevraagd, staande ter hoogte van het perceel Emmapark 16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772</meta:user-defined>
    <meta:user-defined meta:name="OVERHEIDop.GmbID/DC.identifier">gmb-2026-93772</meta:user-defined>
    <meta:user-defined meta:name="OVERHEIDop.versieInformatie"/>
  </office:meta>
</office:document-meta>
</file>