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sweg 9, 3958BB Amerongen, vervangen/verbreden openslaande deuren en plaatsen zonnepanelen voor/achterzijde (RX2025-00003038, 2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sweg 9, 3958BB Amerongen, vervangen/verbreden openslaande deuren en plaatsen zonnepanelen voor/achterzijde (RX2025-00003038, 26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377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7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7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38</meta:user-defined>
    <meta:user-defined meta:name="DCTERMS.abstract">Kersweg 9, 3958BB Amerongen, vervangen/verbreden openslaande deuren en plaatsen zonnepanelen voor/achterzijde (RX2025-00003038, 26 februari 2026)</meta:user-defined>
    <dc:language>nl</dc:language>
    <meta:user-defined meta:name="OVERHEIDop.locatietype/OVERHEIDop.gebiedsmarkering">Vlak</meta:user-defined>
    <meta:user-defined meta:name="DC.title">Gemeente Utrechtse Heuvelrug, verleende omgevingsvergunning - Kersweg 9, 3958BB Amerongen, vervangen/verbreden openslaande deuren en plaatsen zonnepanelen voor/achterzijde (RX2025-00003038, 26 februari 2026)</meta:user-defined>
    <meta:user-defined meta:name="DCTERMS.W3CDTF/DCTERMS.available">2026-03-02</meta:user-defined>
    <meta:user-defined meta:name="DCTERMS.W3CDTF/OVERHEIDop.jaargang">2026</meta:user-defined>
    <meta:user-defined meta:name="OVERHEIDop.publicationIssue">93770</meta:user-defined>
    <meta:user-defined meta:name="OVERHEIDop.GmbID/DC.identifier">gmb-2026-93770</meta:user-defined>
    <meta:user-defined meta:name="OVERHEIDop.versieInformatie"/>
  </office:meta>
</office:document-meta>
</file>