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Zadelmakerij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december 2025 een melding in kader van een milieubelastende activiteit ontvangen voor het aanleggen van 21 gesloten bodemenergiesystemen op de locatie nabij Zadelmakerij in Wins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376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871</meta:user-defined>
    <meta:user-defined meta:name="DCTERMS.abstract">het aanleggen van 21 gesloten bodemenergiesystemen, nabij Zadelmakerij in Winsum (24 december 2025)</meta:user-defined>
    <dc:language>nl</dc:language>
    <meta:user-defined meta:name="OVERHEIDop.locatietype/OVERHEIDop.gebiedsmarkering">Vlak</meta:user-defined>
    <meta:user-defined meta:name="DC.title">Melding omgevingswet nabij Zadelmakerij in Winsum</meta:user-defined>
    <meta:user-defined meta:name="DCTERMS.W3CDTF/DCTERMS.available">2026-03-02</meta:user-defined>
    <meta:user-defined meta:name="DCTERMS.W3CDTF/OVERHEIDop.jaargang">2026</meta:user-defined>
    <meta:user-defined meta:name="OVERHEIDop.publicationIssue">93769</meta:user-defined>
    <meta:user-defined meta:name="OVERHEIDop.GmbID/DC.identifier">gmb-2026-93769</meta:user-defined>
    <meta:user-defined meta:name="OVERHEIDop.versieInformatie"/>
  </office:meta>
</office:document-meta>
</file>