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Ontheffing sluitingsuur incidenteel om de nacht van zondag 5 april 2026 op maandag 6 april 2026, de nacht van 26 april 2026 op maandag 27 april 2026 en de nacht van zondag 24 mei 2026 op 25 mei 2026 geopend te zijn tot 03.00 uur voor cafe 't Veerhuys aan de Oosthavenzijde 1, verzonden 24-02-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76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6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6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uttershoek</meta:user-defined>
    <meta:user-defined meta:name="DCTERMS.W3CDTF/DCTERMS.available">2026-03-04</meta:user-defined>
    <meta:user-defined meta:name="DCTERMS.W3CDTF/OVERHEIDop.jaargang">2026</meta:user-defined>
    <meta:user-defined meta:name="OVERHEIDop.publicationIssue">93768</meta:user-defined>
    <meta:user-defined meta:name="OVERHEIDop.GmbID/DC.identifier">gmb-2026-93768</meta:user-defined>
    <meta:user-defined meta:name="OVERHEIDop.versieInformatie"/>
  </office:meta>
</office:document-meta>
</file>