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en melding brandveilig gebruik aan St. Annastraat 45A, 6524E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ontving de gemeente een melding brandveilig gebruik voor een horeca-gelegenheid aan de St. Annastraat 45A, 6524EE Nijmegen. De melding is geregistreerd onder kenmerk Z2025-00011728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76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6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6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1728</meta:user-defined>
    <meta:user-defined meta:name="DCTERMS.abstract">Betreft: Melding op locatie St. Annastraat 45A, 6524EE Nijmegen</meta:user-defined>
    <dc:language>nl</dc:language>
    <meta:user-defined meta:name="OVERHEIDop.locatietype/OVERHEIDop.gebiedsmarkering">Vlak</meta:user-defined>
    <meta:user-defined meta:name="DC.title">Een melding brandveilig gebruik aan St. Annastraat 45A, 6524EE Nijme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67</meta:user-defined>
    <meta:user-defined meta:name="OVERHEIDop.GmbID/DC.identifier">gmb-2026-93767</meta:user-defined>
    <meta:user-defined meta:name="OVERHEIDop.versieInformatie"/>
  </office:meta>
</office:document-meta>
</file>