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4-1 1094HG Amsterdam, Javastraat 14-3 109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Javastraat 14-1 1094HG Amsterdam, Javastraat 14-3 1094HG Amsterdam</text:p>
            <text:p text:style-name="common-al">Datum ontvangst: 16-02-2026 12:33</text:p>
            <text:p text:style-name="common-al">Zaaknummer: Z2026-007209</text:p>
            <text:p text:style-name="common-al">DSO-nummer: 2026021600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7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09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4-1 1094HG Amsterdam, Javastraat 14-3 1094HG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65</meta:user-defined>
    <meta:user-defined meta:name="OVERHEIDop.GmbID/DC.identifier">gmb-2026-93765</meta:user-defined>
    <meta:user-defined meta:name="OVERHEIDop.versieInformatie"/>
  </office:meta>
</office:document-meta>
</file>