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Weelweg 3, 4322NC Scharendijke    - eenmalig en tijdelijk kamperen buitenom het kampeerseizoen toe te staa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eenmalig en tijdelijk kamperen buitenom het kampeerseizoen toe te staan, winterkamperenZaaknummer: 1654733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7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6494</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Weelweg 3, 4322NC Scharendijke    - eenmalig en tijdelijk kamperen buitenom het kampeerseizoen toe te staan, winterkamperen</meta:user-defined>
    <meta:user-defined meta:name="DCTERMS.W3CDTF/DCTERMS.available">2026-03-02</meta:user-defined>
    <meta:user-defined meta:name="DCTERMS.W3CDTF/OVERHEIDop.jaargang">2026</meta:user-defined>
    <meta:user-defined meta:name="OVERHEIDop.publicationIssue">93763</meta:user-defined>
    <meta:user-defined meta:name="OVERHEIDop.GmbID/DC.identifier">gmb-2026-93763</meta:user-defined>
    <meta:user-defined meta:name="OVERHEIDop.versieInformatie"/>
  </office:meta>
</office:document-meta>
</file>