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Eessenkamp 9, 8191XM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Eessenkamp 9 in Wapenveld, voor het verwijderen van asbesthoudende materialen uit de keuken en schuur uit de woning, verzonden op 16 februari 2026 (zaaknummer R2026-0047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75</meta:user-defined>
    <meta:user-defined meta:name="DCTERMS.abstract">Betreft: Melding op locatie Eessenkamp 9, 8191XM Wapenveld</meta:user-defined>
    <dc:language>nl</dc:language>
    <meta:user-defined meta:name="OVERHEIDop.locatietype/OVERHEIDop.gebiedsmarkering">Punt</meta:user-defined>
    <meta:user-defined meta:name="DC.title">Kennisgeving geaccepteerde Sloopmelding, Eessenkamp 9, 8191XM Wapen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93756</meta:user-defined>
    <meta:user-defined meta:name="OVERHEIDop.GmbID/DC.identifier">gmb-2026-93756</meta:user-defined>
    <meta:user-defined meta:name="OVERHEIDop.versieInformatie"/>
  </office:meta>
</office:document-meta>
</file>